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69cm"/>
    </style:style>
    <style:style style:name="co2" style:family="table-column">
      <style:table-column-properties fo:break-before="auto" style:column-width="2.611cm"/>
    </style:style>
    <style:style style:name="co3" style:family="table-column">
      <style:table-column-properties fo:break-before="auto" style:column-width="0.61cm"/>
    </style:style>
    <style:style style:name="co4" style:family="table-column">
      <style:table-column-properties fo:break-before="auto" style:column-width="2.145cm"/>
    </style:style>
    <style:style style:name="co5" style:family="table-column">
      <style:table-column-properties fo:break-before="auto" style:column-width="2.267cm"/>
    </style:style>
    <style:style style:name="co6" style:family="table-column">
      <style:table-column-properties fo:break-before="auto" style:column-width="2.858cm"/>
    </style:style>
    <style:style style:name="co7" style:family="table-column">
      <style:table-column-properties fo:break-before="auto" style:column-width="4.417cm"/>
    </style:style>
    <style:style style:name="ro1" style:family="table-row">
      <style:table-row-properties style:row-height="0.623cm" fo:break-before="auto" style:use-optimal-row-height="true"/>
    </style:style>
    <style:style style:name="ro2" style:family="table-row">
      <style:table-row-properties style:row-height="0.631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453cm" fo:break-before="auto" style:use-optimal-row-height="true"/>
    </style:style>
    <style:style style:name="ta1" style:family="table" style:master-page-name="PageStyle_5f_Calendar">
      <style:table-properties table:display="true" style:writing-mode="lr-tb"/>
    </style:style>
    <style:style style:name="ta2" style:family="table" style:master-page-name="Default">
      <style:table-properties table:display="false" style:writing-mode="lr-tb"/>
    </style:style>
    <number:date-style style:name="N34">
      <number:month number:style="long" number:textual="true"/>
    </number:date-style>
    <style:style style:name="ce1" style:family="table-cell" style:parent-style-name="Default" style:data-style-name="N13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 style:family="table-cell" style:parent-style-name="Month" style:data-style-name="N34">
      <style:table-cell-properties style:glyph-orientation-vertical="0" style:diagonal-bl-tr="none" style:diagonal-tl-br="none" fo:wrap-option="no-wrap" fo:border="0.018cm solid #000000" style:direction="ltr" style:rotation-angle="0" style:shrink-to-fit="false"/>
      <style:paragraph-properties fo:margin-left="0cm" style:writing-mode="page"/>
      <style:text-properties style:text-outline="false" style:text-line-through-style="none" fo:font-size="10pt" fo:font-style="normal" fo:text-shadow="none" style:text-underline-style="none" style:font-size-asian="10pt" style:font-style-asian="normal" style:font-weight-asian="bold" style:font-size-complex="10pt" style:font-style-complex="normal" style:font-weight-complex="bold"/>
    </style:style>
    <style:style style:name="ce3" style:family="table-cell" style:parent-style-name="Default" style:data-style-name="N134">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automatic"/>
      <style:paragraph-properties fo:text-align="start" fo:margin-left="0cm" style:writing-mode="page"/>
      <style:map style:condition="is-true-formula((WEEKDAY([Calendar.A3])=7))" style:apply-style-name="Sat_Day" style:base-cell-address="Calendar.A3"/>
      <style:map style:condition="is-true-formula((WEEKDAY([Calendar.A3])=1))" style:apply-style-name="Sun_Day" style:base-cell-address="Calendar.A3"/>
    </style:style>
    <style:style style:name="ce4" style:family="table-cell" style:parent-style-name="Default" style:data-style-name="N134">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automatic"/>
      <style:paragraph-properties fo:text-align="start" fo:margin-left="0cm" style:writing-mode="page"/>
      <style:map style:condition="is-true-formula(AND(WEEKDAY([Calendar.A31])=7;MONTH([Calendar.A31])=MONTH([Calendar.A$2])))" style:apply-style-name="Sat_Day" style:base-cell-address="Calendar.A31"/>
      <style:map style:condition="is-true-formula(AND(WEEKDAY([Calendar.A31])=1;MONTH([Calendar.A31])=MONTH([Calendar.A$2])))" style:apply-style-name="Sun_Day" style:base-cell-address="Calendar.A31"/>
      <style:map style:condition="is-true-formula((MONTH([Calendar.A31])&lt;&gt;MONTH([Calendar.A$2])))" style:apply-style-name="Blank" style:base-cell-address="Calendar.A31"/>
    </style:style>
    <style:style style:name="ce5" style:family="table-cell" style:parent-style-name="Default" style:data-style-name="N135">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 style:family="table-cell" style:parent-style-name="Default">
      <style:table-cell-properties style:diagonal-bl-tr="none" style:diagonal-tl-br="none" fo:border="0.018cm solid #000000"/>
      <style:map style:condition="is-true-formula((WEEKDAY([Calendar.A3])=1))" style:apply-style-name="Sun_Caption" style:base-cell-address="Calendar.B3"/>
    </style:style>
    <style:style style:name="ce7" style:family="table-cell" style:parent-style-name="Default">
      <style:table-cell-properties style:diagonal-bl-tr="none" style:diagonal-tl-br="none" fo:border="0.018cm solid #000000"/>
      <style:map style:condition="is-true-formula(AND(WEEKDAY([Calendar.A31])=1;MONTH([Calendar.A31])=MONTH([Calendar.A$2])))" style:apply-style-name="Sun_Caption" style:base-cell-address="Calendar.B31"/>
    </style:style>
    <style:style style:name="ce8"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WEEKDAY([Calendar.A3])=1))" style:apply-style-name="Sun_Week" style:base-cell-address="Calendar.C3"/>
    </style:style>
    <style:style style:name="ce9" style:family="table-cell" style:parent-style-name="Default">
      <style:table-cell-properties style:glyph-orientation-vertical="0"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map style:condition="is-true-formula(AND(WEEKDAY([Calendar.A31])=1;MONTH([Calendar.A31])=MONTH([Calendar.A$2])))" style:apply-style-name="Sun_Week" style:base-cell-address="Calendar.C31"/>
      <style:map style:condition="is-true-formula(AND(WEEKDAY([Calendar.A31])=2;MONTH([Calendar.A31])=MONTH([Calendar.A$2])))" style:apply-style-name="Mon_Week" style:base-cell-address="Calendar.C31"/>
    </style:style>
    <style:style style:name="ce10" style:family="table-cell" style:parent-style-name="Defaul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fo:border-bottom="0.002cm solid #000000" fo:background-color="#cccccc" fo:border-left="0.002cm solid #000000" fo:border-right="none" fo:border-top="0.002cm solid #000000"/>
    </style:style>
    <style:style style:name="ce13" style:family="table-cell" style:parent-style-name="Default">
      <style:table-cell-properties fo:border="0.002cm solid #000000"/>
    </style:style>
    <style:style style:name="ce14" style:family="table-cell" style:parent-style-name="Default">
      <style:table-cell-properties fo:border-bottom="0.002cm solid #000000" fo:background-color="#cccccc" fo:border-left="none" fo:border-right="none" fo:border-top="0.002cm solid #000000"/>
    </style:style>
    <style:style style:name="ce15" style:family="table-cell" style:parent-style-name="Default">
      <style:table-cell-properties fo:border-bottom="none" fo:border-left="0.002cm solid #000000" fo:border-right="0.002cm solid #000000" fo:border-top="0.002cm solid #000000"/>
    </style:style>
    <style:style style:name="ce16" style:family="table-cell" style:parent-style-name="Default">
      <style:table-cell-properties fo:border-bottom="none" fo:border-left="0.002cm solid #000000" fo:border-right="0.002cm solid #000000" fo:border-top="none"/>
    </style:style>
    <style:style style:name="ce17" style:family="table-cell" style:parent-style-name="Default">
      <style:table-cell-properties fo:border-bottom="0.002cm solid #000000" fo:border-left="0.002cm solid #000000" fo:border-right="0.002cm solid #000000" fo:border-top="none"/>
    </style:style>
    <style:style style:name="ce18" style:family="table-cell" style:parent-style-name="Default">
      <style:table-cell-properties fo:border-bottom="0.002cm solid #000000" fo:background-color="#cccccc" fo:border-left="none" fo:border-right="0.002cm solid #000000" fo:border-top="0.002cm solid #000000"/>
    </style:style>
    <style:style style:name="ce19"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style>
    <style:style style:name="ce20" style:family="table-cell" style:parent-style-name="Default">
      <style:table-cell-properties fo:border-bottom="0.002cm solid #000000" fo:border-left="none" fo:border-right="0.002cm solid #000000" fo:border-top="0.002cm solid #000000"/>
    </style:style>
    <style:style style:name="gr1" style:family="graphic">
      <style:graphic-properties draw:marker-start="Linienende_20_1" draw:marker-start-width="0.2cm" draw:marker-start-center="false" draw:fill="solid" draw:fill-color="#ffffc0" fo:min-height="2.173cm" fo:padding-top="0.1cm" fo:padding-bottom="0.1cm" fo:padding-left="0.1cm" fo:padding-right="0.1cm" draw:shadow="hidden" draw:shadow-offset-x="0.1cm" draw:shadow-offset-y="0.1cm" draw:caption-escape-direction="auto"/>
    </style:style>
    <style:style style:name="P1" style:family="paragraph">
      <style:paragraph-properties fo:text-align="start"/>
    </style:style>
    <style:style style:name="P2" style:family="paragraph">
      <style:paragraph-properties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Arial Unicode MS" style:font-size-asian="10pt" style:language-asian="de" style:country-asian="DE" style:font-style-asian="normal" style:font-weight-asian="normal" style:font-name-complex="Arial1" style:font-size-complex="10pt" style:language-complex="de" style:country-complex="DE" style:font-style-complex="normal" style:font-weight-complex="normal" style:text-emphasize="none" style:font-relief="none" fo:hyphenate="false"/>
    </style:style>
    <style:style style:name="T1" style:family="text">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Arial Unicode MS" style:font-size-asian="10pt" style:language-asian="de" style:country-asian="DE" style:font-style-asian="normal" style:font-weight-asian="normal" style:font-name-complex="Arial1" style:font-size-complex="10pt" style:language-complex="de" style:country-complex="DE" style:font-style-complex="normal" style:font-weight-complex="normal" style:text-emphasize="none" style:font-relief="none"/>
    </style:style>
  </office:automatic-styles>
  <office:body>
    <office:spreadsheet>
      <table:calculation-settings table:case-sensitive="false" table:use-regular-expressions="false"/>
      <table:table table:name="Calendar"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ombobox form:name="ComboBox" form:control-implementation="ooo:com.sun.star.form.component.ComboBox" form:id="control1" form:dropdown="true" form:printable="false" form:convert-empty-to-null="true" form:list-source-type="table" form:linked-cell="Support.A2" form:source-cell-range="Support.B2:Support.B21" form:auto-complete="true">
              <form:properties>
                <form:property form:property-name="DefaultControl" office:value-type="string" office:string-value="com.sun.star.form.control.ComboBox"/>
                <form:property form:property-name="HelpText" office:value-type="string" office:string-value="See the hidden sheet &quot;Support&quot; for more Options!"/>
              </form:properties>
            </form:combobox>
          </form:form>
        </office:forms>
        <table:table-column table:style-name="co1" table:default-cell-style-name="ce3"/>
        <table:table-column table:style-name="co2" table:default-cell-style-name="ce6"/>
        <table:table-column table:style-name="co3" table:default-cell-style-name="ce8"/>
        <table:table-column table:style-name="co1" table:default-cell-style-name="ce3"/>
        <table:table-column table:style-name="co2" table:default-cell-style-name="ce6"/>
        <table:table-column table:style-name="co3" table:default-cell-style-name="ce8"/>
        <table:table-column table:style-name="co1" table:default-cell-style-name="ce3"/>
        <table:table-column table:style-name="co2" table:default-cell-style-name="ce6"/>
        <table:table-column table:style-name="co3" table:default-cell-style-name="ce8"/>
        <table:table-column table:style-name="co1" table:default-cell-style-name="ce3"/>
        <table:table-column table:style-name="co2" table:default-cell-style-name="ce6"/>
        <table:table-column table:style-name="co3" table:default-cell-style-name="ce8"/>
        <table:table-column table:style-name="co1" table:default-cell-style-name="ce3"/>
        <table:table-column table:style-name="co2" table:default-cell-style-name="ce6"/>
        <table:table-column table:style-name="co3" table:default-cell-style-name="ce8"/>
        <table:table-column table:style-name="co1" table:default-cell-style-name="ce3"/>
        <table:table-column table:style-name="co2" table:default-cell-style-name="ce6"/>
        <table:table-column table:style-name="co3" table:default-cell-style-name="ce8"/>
        <table:table-column table:style-name="co1" table:default-cell-style-name="ce3"/>
        <table:table-column table:style-name="co2" table:default-cell-style-name="ce6"/>
        <table:table-column table:style-name="co3" table:default-cell-style-name="ce8"/>
        <table:table-column table:style-name="co1" table:default-cell-style-name="ce3"/>
        <table:table-column table:style-name="co2" table:default-cell-style-name="ce6"/>
        <table:table-column table:style-name="co3" table:default-cell-style-name="ce8"/>
        <table:table-column table:style-name="co1" table:default-cell-style-name="ce3"/>
        <table:table-column table:style-name="co2" table:default-cell-style-name="ce6"/>
        <table:table-column table:style-name="co3" table:default-cell-style-name="ce8"/>
        <table:table-column table:style-name="co1" table:default-cell-style-name="ce3"/>
        <table:table-column table:style-name="co2" table:default-cell-style-name="ce6"/>
        <table:table-column table:style-name="co3" table:default-cell-style-name="ce8"/>
        <table:table-column table:style-name="co1" table:default-cell-style-name="ce3"/>
        <table:table-column table:style-name="co2" table:default-cell-style-name="ce6"/>
        <table:table-column table:style-name="co3" table:default-cell-style-name="ce8"/>
        <table:table-column table:style-name="co1" table:default-cell-style-name="ce3"/>
        <table:table-column table:style-name="co2" table:default-cell-style-name="ce6"/>
        <table:table-column table:style-name="co3" table:default-cell-style-name="ce8"/>
        <table:table-column table:style-name="co4" table:number-columns-repeated="220" table:default-cell-style-name="Default"/>
        <table:table-row table:style-name="ro1">
          <table:table-cell table:style-name="ce1" table:formula="oooc:=DATE(VALUE([Support.A2]);1;1)" office:value-type="date" office:date-value="2006-01-01" table:number-columns-spanned="18" table:number-rows-spanned="1">
            <text:p>2006</text:p>
            <draw:control table:end-cell-address="Calendar.B1" table:end-x="1.058cm" table:end-y="0.583cm" draw:z-index="0" draw:text-style-name="P1" svg:width="2.52cm" svg:height="0.582cm" svg:x="0cm" svg:y="0cm" draw:control="control1"/>
          </table:table-cell>
          <table:covered-table-cell table:number-columns-repeated="17" table:style-name="ce5"/>
          <table:table-cell table:style-name="ce1" table:formula="oooc:=DATE(VALUE([Support.A2]);1;1)" office:value-type="date" office:date-value="2006-01-01" table:number-columns-spanned="18" table:number-rows-spanned="1">
            <text:p>2006</text:p>
          </table:table-cell>
          <table:covered-table-cell table:number-columns-repeated="17" table:style-name="Default"/>
          <table:table-cell table:style-name="ce10" table:number-columns-repeated="220"/>
        </table:table-row>
        <table:table-row table:style-name="ro2">
          <table:table-cell table:style-name="ce2" table:formula="oooc:=[.A1]" office:value-type="date" office:date-value="2006-01-01" table:number-columns-spanned="3" table:number-rows-spanned="1">
            <text:p>Januar</text:p>
          </table:table-cell>
          <table:covered-table-cell table:number-columns-repeated="2" table:style-name="ce2"/>
          <table:table-cell table:style-name="ce2" table:formula="oooc:=DATE(YEAR([.A2]);MONTH([.A2])+1;1)" office:value-type="date" office:date-value="2006-02-01" table:number-columns-spanned="3" table:number-rows-spanned="1">
            <text:p>Februar</text:p>
          </table:table-cell>
          <table:covered-table-cell table:number-columns-repeated="2" table:style-name="ce2"/>
          <table:table-cell table:style-name="ce2" table:formula="oooc:=DATE(YEAR([.D2]);MONTH([.D2])+1;1)" office:value-type="date" office:date-value="2006-03-01" table:number-columns-spanned="3" table:number-rows-spanned="1">
            <text:p>März</text:p>
          </table:table-cell>
          <table:covered-table-cell table:number-columns-repeated="2" table:style-name="ce2"/>
          <table:table-cell table:style-name="ce2" table:formula="oooc:=DATE(YEAR([.G2]);MONTH([.G2])+1;1)" office:value-type="date" office:date-value="2006-04-01" table:number-columns-spanned="3" table:number-rows-spanned="1">
            <text:p>April</text:p>
          </table:table-cell>
          <table:covered-table-cell table:number-columns-repeated="2" table:style-name="ce2"/>
          <table:table-cell table:style-name="ce2" table:formula="oooc:=DATE(YEAR([.J2]);MONTH([.J2])+1;1)" office:value-type="date" office:date-value="2006-05-01" table:number-columns-spanned="3" table:number-rows-spanned="1">
            <text:p>Mai</text:p>
          </table:table-cell>
          <table:covered-table-cell table:number-columns-repeated="2" table:style-name="ce2"/>
          <table:table-cell table:style-name="ce2" table:formula="oooc:=DATE(YEAR([.M2]);MONTH([.M2])+1;1)" office:value-type="date" office:date-value="2006-06-01" table:number-columns-spanned="3" table:number-rows-spanned="1">
            <text:p>Juni</text:p>
          </table:table-cell>
          <table:covered-table-cell table:number-columns-repeated="2" table:style-name="ce2"/>
          <table:table-cell table:style-name="ce2" table:formula="oooc:=DATE(YEAR([.P2]);MONTH([.P2])+1;1)" office:value-type="date" office:date-value="2006-07-01" table:number-columns-spanned="3" table:number-rows-spanned="1">
            <text:p>Juli</text:p>
          </table:table-cell>
          <table:covered-table-cell table:number-columns-repeated="2" table:style-name="ce2"/>
          <table:table-cell table:style-name="ce2" table:formula="oooc:=DATE(YEAR([.S2]);MONTH([.S2])+1;1)" office:value-type="date" office:date-value="2006-08-01" table:number-columns-spanned="3" table:number-rows-spanned="1">
            <text:p>August</text:p>
          </table:table-cell>
          <table:covered-table-cell table:number-columns-repeated="2" table:style-name="ce2"/>
          <table:table-cell table:style-name="ce2" table:formula="oooc:=DATE(YEAR([.V2]);MONTH([.V2])+1;1)" office:value-type="date" office:date-value="2006-09-01" table:number-columns-spanned="3" table:number-rows-spanned="1">
            <text:p>September</text:p>
          </table:table-cell>
          <table:covered-table-cell table:number-columns-repeated="2" table:style-name="ce2"/>
          <table:table-cell table:style-name="ce2" table:formula="oooc:=DATE(YEAR([.Y2]);MONTH([.Y2])+1;1)" office:value-type="date" office:date-value="2006-10-01" table:number-columns-spanned="3" table:number-rows-spanned="1">
            <text:p>Oktober</text:p>
          </table:table-cell>
          <table:covered-table-cell table:number-columns-repeated="2" table:style-name="ce2"/>
          <table:table-cell table:style-name="ce2" table:formula="oooc:=DATE(YEAR([.AB2]);MONTH([.AB2])+1;1)" office:value-type="date" office:date-value="2006-11-01" table:number-columns-spanned="3" table:number-rows-spanned="1">
            <text:p>November</text:p>
          </table:table-cell>
          <table:covered-table-cell table:number-columns-repeated="2" table:style-name="ce2"/>
          <table:table-cell table:style-name="ce2" table:formula="oooc:=DATE(YEAR([.AE2]);MONTH([.AE2])+1;1)" office:value-type="date" office:date-value="2006-12-01" table:number-columns-spanned="3" table:number-rows-spanned="1">
            <text:p>Dezember</text:p>
          </table:table-cell>
          <table:covered-table-cell table:number-columns-repeated="2" table:style-name="ce2"/>
          <table:table-cell table:style-name="ce11" table:number-columns-repeated="220"/>
        </table:table-row>
        <table:table-row table:style-name="ro3">
          <table:table-cell table:formula="oooc:=[.A2]" office:value-type="date" office:date-value="2006-01-01">
            <text:p>01 So</text:p>
          </table:table-cell>
          <table:table-cell/>
          <table:table-cell table:formula="oooc:=IF(WEEKDAY([.A3])=[Support.$C$2];TEXT(WEEKNUM([.A3];[Support.$C$2]);&quot;00&quot;);&quot;&quot;)">
            <text:p/>
          </table:table-cell>
          <table:table-cell table:formula="oooc:=[.D2]" office:value-type="date" office:date-value="2006-02-01">
            <text:p>01 Mi</text:p>
          </table:table-cell>
          <table:table-cell/>
          <table:table-cell table:formula="oooc:=IF(WEEKDAY([.D3])=[Support.$C$2];TEXT(WEEKNUM([.D3];[Support.$C$2]);&quot;00&quot;);&quot;&quot;)">
            <text:p/>
          </table:table-cell>
          <table:table-cell table:formula="oooc:=[.G2]" office:value-type="date" office:date-value="2006-03-01">
            <text:p>01 Mi</text:p>
          </table:table-cell>
          <table:table-cell/>
          <table:table-cell table:formula="oooc:=IF(WEEKDAY([.G3])=[Support.$C$2];TEXT(WEEKNUM([.G3];[Support.$C$2]);&quot;00&quot;);&quot;&quot;)">
            <text:p/>
          </table:table-cell>
          <table:table-cell table:formula="oooc:=[.J2]" office:value-type="date" office:date-value="2006-04-01">
            <text:p>01 Sa</text:p>
          </table:table-cell>
          <table:table-cell/>
          <table:table-cell table:formula="oooc:=IF(WEEKDAY([.J3])=[Support.$C$2];TEXT(WEEKNUM([.J3];[Support.$C$2]);&quot;00&quot;);&quot;&quot;)">
            <text:p/>
          </table:table-cell>
          <table:table-cell table:formula="oooc:=[.M2]" office:value-type="date" office:date-value="2006-05-01">
            <text:p>01 Mo</text:p>
          </table:table-cell>
          <table:table-cell/>
          <table:table-cell table:formula="oooc:=IF(WEEKDAY([.M3])=[Support.$C$2];TEXT(WEEKNUM([.M3];[Support.$C$2]);&quot;00&quot;);&quot;&quot;)" office:value-type="string" office:string-value="18">
            <text:p>18</text:p>
          </table:table-cell>
          <table:table-cell table:formula="oooc:=[.P2]" office:value-type="date" office:date-value="2006-06-01">
            <text:p>01 Do</text:p>
          </table:table-cell>
          <table:table-cell/>
          <table:table-cell table:formula="oooc:=IF(WEEKDAY([.P3])=[Support.$C$2];TEXT(WEEKNUM([.P3];[Support.$C$2]);&quot;00&quot;);&quot;&quot;)">
            <text:p/>
          </table:table-cell>
          <table:table-cell table:formula="oooc:=[.S2]" office:value-type="date" office:date-value="2006-07-01">
            <text:p>01 Sa</text:p>
          </table:table-cell>
          <table:table-cell/>
          <table:table-cell table:formula="oooc:=IF(WEEKDAY([.S3])=[Support.$C$2];TEXT(WEEKNUM([.S3];[Support.$C$2]);&quot;00&quot;);&quot;&quot;)">
            <text:p/>
          </table:table-cell>
          <table:table-cell table:formula="oooc:=[.V2]" office:value-type="date" office:date-value="2006-08-01">
            <text:p>01 Di</text:p>
          </table:table-cell>
          <table:table-cell/>
          <table:table-cell table:formula="oooc:=IF(WEEKDAY([.V3])=[Support.$C$2];TEXT(WEEKNUM([.V3];[Support.$C$2]);&quot;00&quot;);&quot;&quot;)">
            <text:p/>
          </table:table-cell>
          <table:table-cell table:formula="oooc:=[.Y2]" office:value-type="date" office:date-value="2006-09-01">
            <text:p>01 Fr</text:p>
          </table:table-cell>
          <table:table-cell/>
          <table:table-cell table:formula="oooc:=IF(WEEKDAY([.Y3])=[Support.$C$2];TEXT(WEEKNUM([.Y3];[Support.$C$2]);&quot;00&quot;);&quot;&quot;)">
            <text:p/>
          </table:table-cell>
          <table:table-cell table:formula="oooc:=[.AB2]" office:value-type="date" office:date-value="2006-10-01">
            <text:p>01 So</text:p>
          </table:table-cell>
          <table:table-cell/>
          <table:table-cell table:formula="oooc:=IF(WEEKDAY([.AB3])=[Support.$C$2];TEXT(WEEKNUM([.AB3];[Support.$C$2]);&quot;00&quot;);&quot;&quot;)">
            <text:p/>
          </table:table-cell>
          <table:table-cell table:formula="oooc:=[.AE2]" office:value-type="date" office:date-value="2006-11-01">
            <text:p>01 Mi</text:p>
          </table:table-cell>
          <table:table-cell/>
          <table:table-cell table:formula="oooc:=IF(WEEKDAY([.AE3])=[Support.$C$2];TEXT(WEEKNUM([.AE3];[Support.$C$2]);&quot;00&quot;);&quot;&quot;)">
            <text:p/>
          </table:table-cell>
          <table:table-cell table:formula="oooc:=[.AH2]" office:value-type="date" office:date-value="2006-12-01">
            <text:p>01 Fr</text:p>
          </table:table-cell>
          <table:table-cell/>
          <table:table-cell table:formula="oooc:=IF(WEEKDAY([.AH3])=[Support.$C$2];TEXT(WEEKNUM([.AH3];[Support.$C$2]);&quot;00&quot;);&quot;&quot;)">
            <text:p/>
          </table:table-cell>
          <table:table-cell table:number-columns-repeated="220"/>
        </table:table-row>
        <table:table-row table:style-name="ro3">
          <table:table-cell table:formula="oooc:=[.A3]+1" office:value-type="date" office:date-value="2006-01-02">
            <text:p>02 Mo</text:p>
          </table:table-cell>
          <table:table-cell/>
          <table:table-cell table:formula="oooc:=IF(WEEKDAY([.A4])=[Support.$C$2];TEXT(WEEKNUM([.A4];[Support.$C$2]);&quot;00&quot;);&quot;&quot;)" office:value-type="string" office:string-value="01">
            <text:p>01</text:p>
          </table:table-cell>
          <table:table-cell table:formula="oooc:=[.D3]+1" office:value-type="date" office:date-value="2006-02-02">
            <text:p>02 Do</text:p>
          </table:table-cell>
          <table:table-cell/>
          <table:table-cell table:formula="oooc:=IF(WEEKDAY([.D4])=[Support.$C$2];TEXT(WEEKNUM([.D4];[Support.$C$2]);&quot;00&quot;);&quot;&quot;)">
            <text:p/>
          </table:table-cell>
          <table:table-cell table:formula="oooc:=[.G3]+1" office:value-type="date" office:date-value="2006-03-02">
            <text:p>02 Do</text:p>
          </table:table-cell>
          <table:table-cell/>
          <table:table-cell table:formula="oooc:=IF(WEEKDAY([.G4])=[Support.$C$2];TEXT(WEEKNUM([.G4];[Support.$C$2]);&quot;00&quot;);&quot;&quot;)">
            <text:p/>
          </table:table-cell>
          <table:table-cell table:formula="oooc:=[.J3]+1" office:value-type="date" office:date-value="2006-04-02">
            <text:p>02 So</text:p>
          </table:table-cell>
          <table:table-cell/>
          <table:table-cell table:formula="oooc:=IF(WEEKDAY([.J4])=[Support.$C$2];TEXT(WEEKNUM([.J4];[Support.$C$2]);&quot;00&quot;);&quot;&quot;)">
            <text:p/>
          </table:table-cell>
          <table:table-cell table:formula="oooc:=[.M3]+1" office:value-type="date" office:date-value="2006-05-02">
            <text:p>02 Di</text:p>
          </table:table-cell>
          <table:table-cell/>
          <table:table-cell table:formula="oooc:=IF(WEEKDAY([.M4])=[Support.$C$2];TEXT(WEEKNUM([.M4];[Support.$C$2]);&quot;00&quot;);&quot;&quot;)">
            <text:p/>
          </table:table-cell>
          <table:table-cell table:formula="oooc:=[.P3]+1" office:value-type="date" office:date-value="2006-06-02">
            <text:p>02 Fr</text:p>
          </table:table-cell>
          <table:table-cell/>
          <table:table-cell table:formula="oooc:=IF(WEEKDAY([.P4])=[Support.$C$2];TEXT(WEEKNUM([.P4];[Support.$C$2]);&quot;00&quot;);&quot;&quot;)">
            <text:p/>
          </table:table-cell>
          <table:table-cell table:formula="oooc:=[.S3]+1" office:value-type="date" office:date-value="2006-07-02">
            <text:p>02 So</text:p>
          </table:table-cell>
          <table:table-cell/>
          <table:table-cell table:formula="oooc:=IF(WEEKDAY([.S4])=[Support.$C$2];TEXT(WEEKNUM([.S4];[Support.$C$2]);&quot;00&quot;);&quot;&quot;)">
            <text:p/>
          </table:table-cell>
          <table:table-cell table:formula="oooc:=[.V3]+1" office:value-type="date" office:date-value="2006-08-02">
            <text:p>02 Mi</text:p>
          </table:table-cell>
          <table:table-cell/>
          <table:table-cell table:formula="oooc:=IF(WEEKDAY([.V4])=[Support.$C$2];TEXT(WEEKNUM([.V4];[Support.$C$2]);&quot;00&quot;);&quot;&quot;)">
            <text:p/>
          </table:table-cell>
          <table:table-cell table:formula="oooc:=[.Y3]+1" office:value-type="date" office:date-value="2006-09-02">
            <text:p>02 Sa</text:p>
          </table:table-cell>
          <table:table-cell/>
          <table:table-cell table:formula="oooc:=IF(WEEKDAY([.Y4])=[Support.$C$2];TEXT(WEEKNUM([.Y4];[Support.$C$2]);&quot;00&quot;);&quot;&quot;)">
            <text:p/>
          </table:table-cell>
          <table:table-cell table:formula="oooc:=[.AB3]+1" office:value-type="date" office:date-value="2006-10-02">
            <text:p>02 Mo</text:p>
          </table:table-cell>
          <table:table-cell/>
          <table:table-cell table:formula="oooc:=IF(WEEKDAY([.AB4])=[Support.$C$2];TEXT(WEEKNUM([.AB4];[Support.$C$2]);&quot;00&quot;);&quot;&quot;)" office:value-type="string" office:string-value="40">
            <text:p>40</text:p>
          </table:table-cell>
          <table:table-cell table:formula="oooc:=[.AE3]+1" office:value-type="date" office:date-value="2006-11-02">
            <text:p>02 Do</text:p>
          </table:table-cell>
          <table:table-cell/>
          <table:table-cell table:formula="oooc:=IF(WEEKDAY([.AE4])=[Support.$C$2];TEXT(WEEKNUM([.AE4];[Support.$C$2]);&quot;00&quot;);&quot;&quot;)">
            <text:p/>
          </table:table-cell>
          <table:table-cell table:formula="oooc:=[.AH3]+1" office:value-type="date" office:date-value="2006-12-02">
            <text:p>02 Sa</text:p>
          </table:table-cell>
          <table:table-cell/>
          <table:table-cell table:formula="oooc:=IF(WEEKDAY([.AH4])=[Support.$C$2];TEXT(WEEKNUM([.AH4];[Support.$C$2]);&quot;00&quot;);&quot;&quot;)">
            <text:p/>
          </table:table-cell>
          <table:table-cell table:number-columns-repeated="220"/>
        </table:table-row>
        <table:table-row table:style-name="ro3">
          <table:table-cell table:formula="oooc:=[.A4]+1" office:value-type="date" office:date-value="2006-01-03">
            <text:p>03 Di</text:p>
          </table:table-cell>
          <table:table-cell/>
          <table:table-cell table:formula="oooc:=IF(WEEKDAY([.A5])=[Support.$C$2];TEXT(WEEKNUM([.A5];[Support.$C$2]);&quot;00&quot;);&quot;&quot;)">
            <text:p/>
          </table:table-cell>
          <table:table-cell table:formula="oooc:=[.D4]+1" office:value-type="date" office:date-value="2006-02-03">
            <text:p>03 Fr</text:p>
          </table:table-cell>
          <table:table-cell/>
          <table:table-cell table:formula="oooc:=IF(WEEKDAY([.D5])=[Support.$C$2];TEXT(WEEKNUM([.D5];[Support.$C$2]);&quot;00&quot;);&quot;&quot;)">
            <text:p/>
          </table:table-cell>
          <table:table-cell table:formula="oooc:=[.G4]+1" office:value-type="date" office:date-value="2006-03-03">
            <text:p>03 Fr</text:p>
          </table:table-cell>
          <table:table-cell/>
          <table:table-cell table:formula="oooc:=IF(WEEKDAY([.G5])=[Support.$C$2];TEXT(WEEKNUM([.G5];[Support.$C$2]);&quot;00&quot;);&quot;&quot;)">
            <text:p/>
          </table:table-cell>
          <table:table-cell table:formula="oooc:=[.J4]+1" office:value-type="date" office:date-value="2006-04-03">
            <text:p>03 Mo</text:p>
          </table:table-cell>
          <table:table-cell/>
          <table:table-cell table:formula="oooc:=IF(WEEKDAY([.J5])=[Support.$C$2];TEXT(WEEKNUM([.J5];[Support.$C$2]);&quot;00&quot;);&quot;&quot;)" office:value-type="string" office:string-value="14">
            <text:p>14</text:p>
          </table:table-cell>
          <table:table-cell table:formula="oooc:=[.M4]+1" office:value-type="date" office:date-value="2006-05-03">
            <text:p>03 Mi</text:p>
          </table:table-cell>
          <table:table-cell/>
          <table:table-cell table:formula="oooc:=IF(WEEKDAY([.M5])=[Support.$C$2];TEXT(WEEKNUM([.M5];[Support.$C$2]);&quot;00&quot;);&quot;&quot;)">
            <text:p/>
          </table:table-cell>
          <table:table-cell table:formula="oooc:=[.P4]+1" office:value-type="date" office:date-value="2006-06-03">
            <text:p>03 Sa</text:p>
          </table:table-cell>
          <table:table-cell/>
          <table:table-cell table:formula="oooc:=IF(WEEKDAY([.P5])=[Support.$C$2];TEXT(WEEKNUM([.P5];[Support.$C$2]);&quot;00&quot;);&quot;&quot;)">
            <text:p/>
          </table:table-cell>
          <table:table-cell table:formula="oooc:=[.S4]+1" office:value-type="date" office:date-value="2006-07-03">
            <text:p>03 Mo</text:p>
          </table:table-cell>
          <table:table-cell/>
          <table:table-cell table:formula="oooc:=IF(WEEKDAY([.S5])=[Support.$C$2];TEXT(WEEKNUM([.S5];[Support.$C$2]);&quot;00&quot;);&quot;&quot;)" office:value-type="string" office:string-value="27">
            <text:p>27</text:p>
          </table:table-cell>
          <table:table-cell table:formula="oooc:=[.V4]+1" office:value-type="date" office:date-value="2006-08-03">
            <text:p>03 Do</text:p>
          </table:table-cell>
          <table:table-cell/>
          <table:table-cell table:formula="oooc:=IF(WEEKDAY([.V5])=[Support.$C$2];TEXT(WEEKNUM([.V5];[Support.$C$2]);&quot;00&quot;);&quot;&quot;)">
            <text:p/>
          </table:table-cell>
          <table:table-cell table:formula="oooc:=[.Y4]+1" office:value-type="date" office:date-value="2006-09-03">
            <text:p>03 So</text:p>
          </table:table-cell>
          <table:table-cell/>
          <table:table-cell table:formula="oooc:=IF(WEEKDAY([.Y5])=[Support.$C$2];TEXT(WEEKNUM([.Y5];[Support.$C$2]);&quot;00&quot;);&quot;&quot;)">
            <text:p/>
          </table:table-cell>
          <table:table-cell table:formula="oooc:=[.AB4]+1" office:value-type="date" office:date-value="2006-10-03">
            <text:p>03 Di</text:p>
          </table:table-cell>
          <table:table-cell/>
          <table:table-cell table:formula="oooc:=IF(WEEKDAY([.AB5])=[Support.$C$2];TEXT(WEEKNUM([.AB5];[Support.$C$2]);&quot;00&quot;);&quot;&quot;)">
            <text:p/>
          </table:table-cell>
          <table:table-cell table:formula="oooc:=[.AE4]+1" office:value-type="date" office:date-value="2006-11-03">
            <text:p>03 Fr</text:p>
          </table:table-cell>
          <table:table-cell/>
          <table:table-cell table:formula="oooc:=IF(WEEKDAY([.AE5])=[Support.$C$2];TEXT(WEEKNUM([.AE5];[Support.$C$2]);&quot;00&quot;);&quot;&quot;)">
            <text:p/>
          </table:table-cell>
          <table:table-cell table:formula="oooc:=[.AH4]+1" office:value-type="date" office:date-value="2006-12-03">
            <text:p>03 So</text:p>
          </table:table-cell>
          <table:table-cell/>
          <table:table-cell table:formula="oooc:=IF(WEEKDAY([.AH5])=[Support.$C$2];TEXT(WEEKNUM([.AH5];[Support.$C$2]);&quot;00&quot;);&quot;&quot;)">
            <text:p/>
          </table:table-cell>
          <table:table-cell table:number-columns-repeated="220"/>
        </table:table-row>
        <table:table-row table:style-name="ro3">
          <table:table-cell table:formula="oooc:=[.A5]+1" office:value-type="date" office:date-value="2006-01-04">
            <text:p>04 Mi</text:p>
          </table:table-cell>
          <table:table-cell/>
          <table:table-cell table:formula="oooc:=IF(WEEKDAY([.A6])=[Support.$C$2];TEXT(WEEKNUM([.A6];[Support.$C$2]);&quot;00&quot;);&quot;&quot;)">
            <text:p/>
          </table:table-cell>
          <table:table-cell table:formula="oooc:=[.D5]+1" office:value-type="date" office:date-value="2006-02-04">
            <text:p>04 Sa</text:p>
          </table:table-cell>
          <table:table-cell/>
          <table:table-cell table:formula="oooc:=IF(WEEKDAY([.D6])=[Support.$C$2];TEXT(WEEKNUM([.D6];[Support.$C$2]);&quot;00&quot;);&quot;&quot;)">
            <text:p/>
          </table:table-cell>
          <table:table-cell table:formula="oooc:=[.G5]+1" office:value-type="date" office:date-value="2006-03-04">
            <text:p>04 Sa</text:p>
          </table:table-cell>
          <table:table-cell/>
          <table:table-cell table:formula="oooc:=IF(WEEKDAY([.G6])=[Support.$C$2];TEXT(WEEKNUM([.G6];[Support.$C$2]);&quot;00&quot;);&quot;&quot;)">
            <text:p/>
          </table:table-cell>
          <table:table-cell table:formula="oooc:=[.J5]+1" office:value-type="date" office:date-value="2006-04-04">
            <text:p>04 Di</text:p>
          </table:table-cell>
          <table:table-cell/>
          <table:table-cell table:formula="oooc:=IF(WEEKDAY([.J6])=[Support.$C$2];TEXT(WEEKNUM([.J6];[Support.$C$2]);&quot;00&quot;);&quot;&quot;)">
            <text:p/>
          </table:table-cell>
          <table:table-cell table:formula="oooc:=[.M5]+1" office:value-type="date" office:date-value="2006-05-04">
            <text:p>04 Do</text:p>
          </table:table-cell>
          <table:table-cell/>
          <table:table-cell table:formula="oooc:=IF(WEEKDAY([.M6])=[Support.$C$2];TEXT(WEEKNUM([.M6];[Support.$C$2]);&quot;00&quot;);&quot;&quot;)">
            <text:p/>
          </table:table-cell>
          <table:table-cell table:formula="oooc:=[.P5]+1" office:value-type="date" office:date-value="2006-06-04">
            <text:p>04 So</text:p>
          </table:table-cell>
          <table:table-cell/>
          <table:table-cell table:formula="oooc:=IF(WEEKDAY([.P6])=[Support.$C$2];TEXT(WEEKNUM([.P6];[Support.$C$2]);&quot;00&quot;);&quot;&quot;)">
            <text:p/>
          </table:table-cell>
          <table:table-cell table:formula="oooc:=[.S5]+1" office:value-type="date" office:date-value="2006-07-04">
            <text:p>04 Di</text:p>
          </table:table-cell>
          <table:table-cell/>
          <table:table-cell table:formula="oooc:=IF(WEEKDAY([.S6])=[Support.$C$2];TEXT(WEEKNUM([.S6];[Support.$C$2]);&quot;00&quot;);&quot;&quot;)">
            <text:p/>
          </table:table-cell>
          <table:table-cell table:formula="oooc:=[.V5]+1" office:value-type="date" office:date-value="2006-08-04">
            <text:p>04 Fr</text:p>
          </table:table-cell>
          <table:table-cell/>
          <table:table-cell table:formula="oooc:=IF(WEEKDAY([.V6])=[Support.$C$2];TEXT(WEEKNUM([.V6];[Support.$C$2]);&quot;00&quot;);&quot;&quot;)">
            <text:p/>
          </table:table-cell>
          <table:table-cell table:formula="oooc:=[.Y5]+1" office:value-type="date" office:date-value="2006-09-04">
            <text:p>04 Mo</text:p>
          </table:table-cell>
          <table:table-cell/>
          <table:table-cell table:formula="oooc:=IF(WEEKDAY([.Y6])=[Support.$C$2];TEXT(WEEKNUM([.Y6];[Support.$C$2]);&quot;00&quot;);&quot;&quot;)" office:value-type="string" office:string-value="36">
            <text:p>36</text:p>
          </table:table-cell>
          <table:table-cell table:formula="oooc:=[.AB5]+1" office:value-type="date" office:date-value="2006-10-04">
            <text:p>04 Mi</text:p>
          </table:table-cell>
          <table:table-cell/>
          <table:table-cell table:formula="oooc:=IF(WEEKDAY([.AB6])=[Support.$C$2];TEXT(WEEKNUM([.AB6];[Support.$C$2]);&quot;00&quot;);&quot;&quot;)">
            <text:p/>
          </table:table-cell>
          <table:table-cell table:formula="oooc:=[.AE5]+1" office:value-type="date" office:date-value="2006-11-04">
            <text:p>04 Sa</text:p>
          </table:table-cell>
          <table:table-cell/>
          <table:table-cell table:formula="oooc:=IF(WEEKDAY([.AE6])=[Support.$C$2];TEXT(WEEKNUM([.AE6];[Support.$C$2]);&quot;00&quot;);&quot;&quot;)">
            <text:p/>
          </table:table-cell>
          <table:table-cell table:formula="oooc:=[.AH5]+1" office:value-type="date" office:date-value="2006-12-04">
            <text:p>04 Mo</text:p>
          </table:table-cell>
          <table:table-cell/>
          <table:table-cell table:formula="oooc:=IF(WEEKDAY([.AH6])=[Support.$C$2];TEXT(WEEKNUM([.AH6];[Support.$C$2]);&quot;00&quot;);&quot;&quot;)" office:value-type="string" office:string-value="49">
            <text:p>49</text:p>
          </table:table-cell>
          <table:table-cell table:number-columns-repeated="220"/>
        </table:table-row>
        <table:table-row table:style-name="ro3">
          <table:table-cell table:formula="oooc:=[.A6]+1" office:value-type="date" office:date-value="2006-01-05">
            <text:p>05 Do</text:p>
          </table:table-cell>
          <table:table-cell/>
          <table:table-cell table:formula="oooc:=IF(WEEKDAY([.A7])=[Support.$C$2];TEXT(WEEKNUM([.A7];[Support.$C$2]);&quot;00&quot;);&quot;&quot;)">
            <text:p/>
          </table:table-cell>
          <table:table-cell table:formula="oooc:=[.D6]+1" office:value-type="date" office:date-value="2006-02-05">
            <text:p>05 So</text:p>
          </table:table-cell>
          <table:table-cell/>
          <table:table-cell table:formula="oooc:=IF(WEEKDAY([.D7])=[Support.$C$2];TEXT(WEEKNUM([.D7];[Support.$C$2]);&quot;00&quot;);&quot;&quot;)">
            <text:p/>
          </table:table-cell>
          <table:table-cell table:formula="oooc:=[.G6]+1" office:value-type="date" office:date-value="2006-03-05">
            <text:p>05 So</text:p>
          </table:table-cell>
          <table:table-cell/>
          <table:table-cell table:formula="oooc:=IF(WEEKDAY([.G7])=[Support.$C$2];TEXT(WEEKNUM([.G7];[Support.$C$2]);&quot;00&quot;);&quot;&quot;)">
            <text:p/>
          </table:table-cell>
          <table:table-cell table:formula="oooc:=[.J6]+1" office:value-type="date" office:date-value="2006-04-05">
            <text:p>05 Mi</text:p>
          </table:table-cell>
          <table:table-cell/>
          <table:table-cell table:formula="oooc:=IF(WEEKDAY([.J7])=[Support.$C$2];TEXT(WEEKNUM([.J7];[Support.$C$2]);&quot;00&quot;);&quot;&quot;)">
            <text:p/>
          </table:table-cell>
          <table:table-cell table:formula="oooc:=[.M6]+1" office:value-type="date" office:date-value="2006-05-05">
            <text:p>05 Fr</text:p>
          </table:table-cell>
          <table:table-cell/>
          <table:table-cell table:formula="oooc:=IF(WEEKDAY([.M7])=[Support.$C$2];TEXT(WEEKNUM([.M7];[Support.$C$2]);&quot;00&quot;);&quot;&quot;)">
            <text:p/>
          </table:table-cell>
          <table:table-cell table:formula="oooc:=[.P6]+1" office:value-type="date" office:date-value="2006-06-05">
            <text:p>05 Mo</text:p>
          </table:table-cell>
          <table:table-cell/>
          <table:table-cell table:formula="oooc:=IF(WEEKDAY([.P7])=[Support.$C$2];TEXT(WEEKNUM([.P7];[Support.$C$2]);&quot;00&quot;);&quot;&quot;)" office:value-type="string" office:string-value="23">
            <text:p>23</text:p>
          </table:table-cell>
          <table:table-cell table:formula="oooc:=[.S6]+1" office:value-type="date" office:date-value="2006-07-05">
            <text:p>05 Mi</text:p>
          </table:table-cell>
          <table:table-cell/>
          <table:table-cell table:formula="oooc:=IF(WEEKDAY([.S7])=[Support.$C$2];TEXT(WEEKNUM([.S7];[Support.$C$2]);&quot;00&quot;);&quot;&quot;)">
            <text:p/>
          </table:table-cell>
          <table:table-cell table:formula="oooc:=[.V6]+1" office:value-type="date" office:date-value="2006-08-05">
            <text:p>05 Sa</text:p>
          </table:table-cell>
          <table:table-cell/>
          <table:table-cell table:formula="oooc:=IF(WEEKDAY([.V7])=[Support.$C$2];TEXT(WEEKNUM([.V7];[Support.$C$2]);&quot;00&quot;);&quot;&quot;)">
            <text:p/>
          </table:table-cell>
          <table:table-cell table:formula="oooc:=[.Y6]+1" office:value-type="date" office:date-value="2006-09-05">
            <text:p>05 Di</text:p>
          </table:table-cell>
          <table:table-cell/>
          <table:table-cell table:formula="oooc:=IF(WEEKDAY([.Y7])=[Support.$C$2];TEXT(WEEKNUM([.Y7];[Support.$C$2]);&quot;00&quot;);&quot;&quot;)">
            <text:p/>
          </table:table-cell>
          <table:table-cell table:formula="oooc:=[.AB6]+1" office:value-type="date" office:date-value="2006-10-05">
            <text:p>05 Do</text:p>
          </table:table-cell>
          <table:table-cell/>
          <table:table-cell table:formula="oooc:=IF(WEEKDAY([.AB7])=[Support.$C$2];TEXT(WEEKNUM([.AB7];[Support.$C$2]);&quot;00&quot;);&quot;&quot;)">
            <text:p/>
          </table:table-cell>
          <table:table-cell table:formula="oooc:=[.AE6]+1" office:value-type="date" office:date-value="2006-11-05">
            <text:p>05 So</text:p>
          </table:table-cell>
          <table:table-cell/>
          <table:table-cell table:formula="oooc:=IF(WEEKDAY([.AE7])=[Support.$C$2];TEXT(WEEKNUM([.AE7];[Support.$C$2]);&quot;00&quot;);&quot;&quot;)">
            <text:p/>
          </table:table-cell>
          <table:table-cell table:formula="oooc:=[.AH6]+1" office:value-type="date" office:date-value="2006-12-05">
            <text:p>05 Di</text:p>
          </table:table-cell>
          <table:table-cell/>
          <table:table-cell table:formula="oooc:=IF(WEEKDAY([.AH7])=[Support.$C$2];TEXT(WEEKNUM([.AH7];[Support.$C$2]);&quot;00&quot;);&quot;&quot;)">
            <text:p/>
          </table:table-cell>
          <table:table-cell table:number-columns-repeated="220"/>
        </table:table-row>
        <table:table-row table:style-name="ro3">
          <table:table-cell table:formula="oooc:=[.A7]+1" office:value-type="date" office:date-value="2006-01-06">
            <text:p>06 Fr</text:p>
          </table:table-cell>
          <table:table-cell/>
          <table:table-cell table:formula="oooc:=IF(WEEKDAY([.A8])=[Support.$C$2];TEXT(WEEKNUM([.A8];[Support.$C$2]);&quot;00&quot;);&quot;&quot;)">
            <text:p/>
          </table:table-cell>
          <table:table-cell table:formula="oooc:=[.D7]+1" office:value-type="date" office:date-value="2006-02-06">
            <text:p>06 Mo</text:p>
          </table:table-cell>
          <table:table-cell/>
          <table:table-cell table:formula="oooc:=IF(WEEKDAY([.D8])=[Support.$C$2];TEXT(WEEKNUM([.D8];[Support.$C$2]);&quot;00&quot;);&quot;&quot;)" office:value-type="string" office:string-value="06">
            <text:p>06</text:p>
          </table:table-cell>
          <table:table-cell table:formula="oooc:=[.G7]+1" office:value-type="date" office:date-value="2006-03-06">
            <text:p>06 Mo</text:p>
          </table:table-cell>
          <table:table-cell/>
          <table:table-cell table:formula="oooc:=IF(WEEKDAY([.G8])=[Support.$C$2];TEXT(WEEKNUM([.G8];[Support.$C$2]);&quot;00&quot;);&quot;&quot;)" office:value-type="string" office:string-value="10">
            <text:p>10</text:p>
          </table:table-cell>
          <table:table-cell table:formula="oooc:=[.J7]+1" office:value-type="date" office:date-value="2006-04-06">
            <text:p>06 Do</text:p>
          </table:table-cell>
          <table:table-cell/>
          <table:table-cell table:formula="oooc:=IF(WEEKDAY([.J8])=[Support.$C$2];TEXT(WEEKNUM([.J8];[Support.$C$2]);&quot;00&quot;);&quot;&quot;)">
            <text:p/>
          </table:table-cell>
          <table:table-cell table:formula="oooc:=[.M7]+1" office:value-type="date" office:date-value="2006-05-06">
            <text:p>06 Sa</text:p>
          </table:table-cell>
          <table:table-cell/>
          <table:table-cell table:formula="oooc:=IF(WEEKDAY([.M8])=[Support.$C$2];TEXT(WEEKNUM([.M8];[Support.$C$2]);&quot;00&quot;);&quot;&quot;)">
            <text:p/>
          </table:table-cell>
          <table:table-cell table:formula="oooc:=[.P7]+1" office:value-type="date" office:date-value="2006-06-06">
            <text:p>06 Di</text:p>
          </table:table-cell>
          <table:table-cell/>
          <table:table-cell table:formula="oooc:=IF(WEEKDAY([.P8])=[Support.$C$2];TEXT(WEEKNUM([.P8];[Support.$C$2]);&quot;00&quot;);&quot;&quot;)">
            <text:p/>
          </table:table-cell>
          <table:table-cell table:formula="oooc:=[.S7]+1" office:value-type="date" office:date-value="2006-07-06">
            <text:p>06 Do</text:p>
          </table:table-cell>
          <table:table-cell/>
          <table:table-cell table:formula="oooc:=IF(WEEKDAY([.S8])=[Support.$C$2];TEXT(WEEKNUM([.S8];[Support.$C$2]);&quot;00&quot;);&quot;&quot;)">
            <text:p/>
          </table:table-cell>
          <table:table-cell table:formula="oooc:=[.V7]+1" office:value-type="date" office:date-value="2006-08-06">
            <text:p>06 So</text:p>
          </table:table-cell>
          <table:table-cell/>
          <table:table-cell table:formula="oooc:=IF(WEEKDAY([.V8])=[Support.$C$2];TEXT(WEEKNUM([.V8];[Support.$C$2]);&quot;00&quot;);&quot;&quot;)">
            <text:p/>
          </table:table-cell>
          <table:table-cell table:formula="oooc:=[.Y7]+1" office:value-type="date" office:date-value="2006-09-06">
            <text:p>06 Mi</text:p>
          </table:table-cell>
          <table:table-cell/>
          <table:table-cell table:formula="oooc:=IF(WEEKDAY([.Y8])=[Support.$C$2];TEXT(WEEKNUM([.Y8];[Support.$C$2]);&quot;00&quot;);&quot;&quot;)">
            <text:p/>
          </table:table-cell>
          <table:table-cell table:formula="oooc:=[.AB7]+1" office:value-type="date" office:date-value="2006-10-06">
            <text:p>06 Fr</text:p>
          </table:table-cell>
          <table:table-cell/>
          <table:table-cell table:formula="oooc:=IF(WEEKDAY([.AB8])=[Support.$C$2];TEXT(WEEKNUM([.AB8];[Support.$C$2]);&quot;00&quot;);&quot;&quot;)">
            <text:p/>
          </table:table-cell>
          <table:table-cell table:formula="oooc:=[.AE7]+1" office:value-type="date" office:date-value="2006-11-06">
            <text:p>06 Mo</text:p>
          </table:table-cell>
          <table:table-cell/>
          <table:table-cell table:formula="oooc:=IF(WEEKDAY([.AE8])=[Support.$C$2];TEXT(WEEKNUM([.AE8];[Support.$C$2]);&quot;00&quot;);&quot;&quot;)" office:value-type="string" office:string-value="45">
            <text:p>45</text:p>
          </table:table-cell>
          <table:table-cell table:formula="oooc:=[.AH7]+1" office:value-type="date" office:date-value="2006-12-06">
            <text:p>06 Mi</text:p>
          </table:table-cell>
          <table:table-cell/>
          <table:table-cell table:formula="oooc:=IF(WEEKDAY([.AH8])=[Support.$C$2];TEXT(WEEKNUM([.AH8];[Support.$C$2]);&quot;00&quot;);&quot;&quot;)">
            <text:p/>
          </table:table-cell>
          <table:table-cell table:number-columns-repeated="220"/>
        </table:table-row>
        <table:table-row table:style-name="ro3">
          <table:table-cell table:formula="oooc:=[.A8]+1" office:value-type="date" office:date-value="2006-01-07">
            <text:p>07 Sa</text:p>
          </table:table-cell>
          <table:table-cell/>
          <table:table-cell table:formula="oooc:=IF(WEEKDAY([.A9])=[Support.$C$2];TEXT(WEEKNUM([.A9];[Support.$C$2]);&quot;00&quot;);&quot;&quot;)">
            <text:p/>
          </table:table-cell>
          <table:table-cell table:formula="oooc:=[.D8]+1" office:value-type="date" office:date-value="2006-02-07">
            <text:p>07 Di</text:p>
          </table:table-cell>
          <table:table-cell/>
          <table:table-cell table:formula="oooc:=IF(WEEKDAY([.D9])=[Support.$C$2];TEXT(WEEKNUM([.D9];[Support.$C$2]);&quot;00&quot;);&quot;&quot;)">
            <text:p/>
          </table:table-cell>
          <table:table-cell table:formula="oooc:=[.G8]+1" office:value-type="date" office:date-value="2006-03-07">
            <text:p>07 Di</text:p>
          </table:table-cell>
          <table:table-cell/>
          <table:table-cell table:formula="oooc:=IF(WEEKDAY([.G9])=[Support.$C$2];TEXT(WEEKNUM([.G9];[Support.$C$2]);&quot;00&quot;);&quot;&quot;)">
            <text:p/>
          </table:table-cell>
          <table:table-cell table:formula="oooc:=[.J8]+1" office:value-type="date" office:date-value="2006-04-07">
            <text:p>07 Fr</text:p>
          </table:table-cell>
          <table:table-cell/>
          <table:table-cell table:formula="oooc:=IF(WEEKDAY([.J9])=[Support.$C$2];TEXT(WEEKNUM([.J9];[Support.$C$2]);&quot;00&quot;);&quot;&quot;)">
            <text:p/>
          </table:table-cell>
          <table:table-cell table:formula="oooc:=[.M8]+1" office:value-type="date" office:date-value="2006-05-07">
            <text:p>07 So</text:p>
          </table:table-cell>
          <table:table-cell/>
          <table:table-cell table:formula="oooc:=IF(WEEKDAY([.M9])=[Support.$C$2];TEXT(WEEKNUM([.M9];[Support.$C$2]);&quot;00&quot;);&quot;&quot;)">
            <text:p/>
          </table:table-cell>
          <table:table-cell table:formula="oooc:=[.P8]+1" office:value-type="date" office:date-value="2006-06-07">
            <text:p>07 Mi</text:p>
          </table:table-cell>
          <table:table-cell/>
          <table:table-cell table:formula="oooc:=IF(WEEKDAY([.P9])=[Support.$C$2];TEXT(WEEKNUM([.P9];[Support.$C$2]);&quot;00&quot;);&quot;&quot;)">
            <text:p/>
          </table:table-cell>
          <table:table-cell table:formula="oooc:=[.S8]+1" office:value-type="date" office:date-value="2006-07-07">
            <text:p>07 Fr</text:p>
          </table:table-cell>
          <table:table-cell/>
          <table:table-cell table:formula="oooc:=IF(WEEKDAY([.S9])=[Support.$C$2];TEXT(WEEKNUM([.S9];[Support.$C$2]);&quot;00&quot;);&quot;&quot;)">
            <text:p/>
          </table:table-cell>
          <table:table-cell table:formula="oooc:=[.V8]+1" office:value-type="date" office:date-value="2006-08-07">
            <text:p>07 Mo</text:p>
          </table:table-cell>
          <table:table-cell/>
          <table:table-cell table:formula="oooc:=IF(WEEKDAY([.V9])=[Support.$C$2];TEXT(WEEKNUM([.V9];[Support.$C$2]);&quot;00&quot;);&quot;&quot;)" office:value-type="string" office:string-value="32">
            <text:p>32</text:p>
          </table:table-cell>
          <table:table-cell table:formula="oooc:=[.Y8]+1" office:value-type="date" office:date-value="2006-09-07">
            <text:p>07 Do</text:p>
          </table:table-cell>
          <table:table-cell/>
          <table:table-cell table:formula="oooc:=IF(WEEKDAY([.Y9])=[Support.$C$2];TEXT(WEEKNUM([.Y9];[Support.$C$2]);&quot;00&quot;);&quot;&quot;)">
            <text:p/>
          </table:table-cell>
          <table:table-cell table:formula="oooc:=[.AB8]+1" office:value-type="date" office:date-value="2006-10-07">
            <text:p>07 Sa</text:p>
          </table:table-cell>
          <table:table-cell/>
          <table:table-cell table:formula="oooc:=IF(WEEKDAY([.AB9])=[Support.$C$2];TEXT(WEEKNUM([.AB9];[Support.$C$2]);&quot;00&quot;);&quot;&quot;)">
            <text:p/>
          </table:table-cell>
          <table:table-cell table:formula="oooc:=[.AE8]+1" office:value-type="date" office:date-value="2006-11-07">
            <text:p>07 Di</text:p>
          </table:table-cell>
          <table:table-cell/>
          <table:table-cell table:formula="oooc:=IF(WEEKDAY([.AE9])=[Support.$C$2];TEXT(WEEKNUM([.AE9];[Support.$C$2]);&quot;00&quot;);&quot;&quot;)">
            <text:p/>
          </table:table-cell>
          <table:table-cell table:formula="oooc:=[.AH8]+1" office:value-type="date" office:date-value="2006-12-07">
            <text:p>07 Do</text:p>
          </table:table-cell>
          <table:table-cell/>
          <table:table-cell table:formula="oooc:=IF(WEEKDAY([.AH9])=[Support.$C$2];TEXT(WEEKNUM([.AH9];[Support.$C$2]);&quot;00&quot;);&quot;&quot;)">
            <text:p/>
          </table:table-cell>
          <table:table-cell table:number-columns-repeated="220"/>
        </table:table-row>
        <table:table-row table:style-name="ro3">
          <table:table-cell table:formula="oooc:=[.A9]+1" office:value-type="date" office:date-value="2006-01-08">
            <text:p>08 So</text:p>
          </table:table-cell>
          <table:table-cell/>
          <table:table-cell table:formula="oooc:=IF(WEEKDAY([.A10])=[Support.$C$2];TEXT(WEEKNUM([.A10];[Support.$C$2]);&quot;00&quot;);&quot;&quot;)">
            <text:p/>
          </table:table-cell>
          <table:table-cell table:formula="oooc:=[.D9]+1" office:value-type="date" office:date-value="2006-02-08">
            <text:p>08 Mi</text:p>
          </table:table-cell>
          <table:table-cell/>
          <table:table-cell table:formula="oooc:=IF(WEEKDAY([.D10])=[Support.$C$2];TEXT(WEEKNUM([.D10];[Support.$C$2]);&quot;00&quot;);&quot;&quot;)">
            <text:p/>
          </table:table-cell>
          <table:table-cell table:formula="oooc:=[.G9]+1" office:value-type="date" office:date-value="2006-03-08">
            <text:p>08 Mi</text:p>
          </table:table-cell>
          <table:table-cell/>
          <table:table-cell table:formula="oooc:=IF(WEEKDAY([.G10])=[Support.$C$2];TEXT(WEEKNUM([.G10];[Support.$C$2]);&quot;00&quot;);&quot;&quot;)">
            <text:p/>
          </table:table-cell>
          <table:table-cell table:formula="oooc:=[.J9]+1" office:value-type="date" office:date-value="2006-04-08">
            <text:p>08 Sa</text:p>
          </table:table-cell>
          <table:table-cell/>
          <table:table-cell table:formula="oooc:=IF(WEEKDAY([.J10])=[Support.$C$2];TEXT(WEEKNUM([.J10];[Support.$C$2]);&quot;00&quot;);&quot;&quot;)">
            <text:p/>
          </table:table-cell>
          <table:table-cell table:formula="oooc:=[.M9]+1" office:value-type="date" office:date-value="2006-05-08">
            <text:p>08 Mo</text:p>
          </table:table-cell>
          <table:table-cell/>
          <table:table-cell table:formula="oooc:=IF(WEEKDAY([.M10])=[Support.$C$2];TEXT(WEEKNUM([.M10];[Support.$C$2]);&quot;00&quot;);&quot;&quot;)" office:value-type="string" office:string-value="19">
            <text:p>19</text:p>
          </table:table-cell>
          <table:table-cell table:formula="oooc:=[.P9]+1" office:value-type="date" office:date-value="2006-06-08">
            <text:p>08 Do</text:p>
          </table:table-cell>
          <table:table-cell/>
          <table:table-cell table:formula="oooc:=IF(WEEKDAY([.P10])=[Support.$C$2];TEXT(WEEKNUM([.P10];[Support.$C$2]);&quot;00&quot;);&quot;&quot;)">
            <text:p/>
          </table:table-cell>
          <table:table-cell table:formula="oooc:=[.S9]+1" office:value-type="date" office:date-value="2006-07-08">
            <text:p>08 Sa</text:p>
          </table:table-cell>
          <table:table-cell/>
          <table:table-cell table:formula="oooc:=IF(WEEKDAY([.S10])=[Support.$C$2];TEXT(WEEKNUM([.S10];[Support.$C$2]);&quot;00&quot;);&quot;&quot;)">
            <text:p/>
          </table:table-cell>
          <table:table-cell table:formula="oooc:=[.V9]+1" office:value-type="date" office:date-value="2006-08-08">
            <text:p>08 Di</text:p>
          </table:table-cell>
          <table:table-cell/>
          <table:table-cell table:formula="oooc:=IF(WEEKDAY([.V10])=[Support.$C$2];TEXT(WEEKNUM([.V10];[Support.$C$2]);&quot;00&quot;);&quot;&quot;)">
            <text:p/>
          </table:table-cell>
          <table:table-cell table:formula="oooc:=[.Y9]+1" office:value-type="date" office:date-value="2006-09-08">
            <text:p>08 Fr</text:p>
          </table:table-cell>
          <table:table-cell/>
          <table:table-cell table:formula="oooc:=IF(WEEKDAY([.Y10])=[Support.$C$2];TEXT(WEEKNUM([.Y10];[Support.$C$2]);&quot;00&quot;);&quot;&quot;)">
            <text:p/>
          </table:table-cell>
          <table:table-cell table:formula="oooc:=[.AB9]+1" office:value-type="date" office:date-value="2006-10-08">
            <text:p>08 So</text:p>
          </table:table-cell>
          <table:table-cell/>
          <table:table-cell table:formula="oooc:=IF(WEEKDAY([.AB10])=[Support.$C$2];TEXT(WEEKNUM([.AB10];[Support.$C$2]);&quot;00&quot;);&quot;&quot;)">
            <text:p/>
          </table:table-cell>
          <table:table-cell table:formula="oooc:=[.AE9]+1" office:value-type="date" office:date-value="2006-11-08">
            <text:p>08 Mi</text:p>
          </table:table-cell>
          <table:table-cell/>
          <table:table-cell table:formula="oooc:=IF(WEEKDAY([.AE10])=[Support.$C$2];TEXT(WEEKNUM([.AE10];[Support.$C$2]);&quot;00&quot;);&quot;&quot;)">
            <text:p/>
          </table:table-cell>
          <table:table-cell table:formula="oooc:=[.AH9]+1" office:value-type="date" office:date-value="2006-12-08">
            <text:p>08 Fr</text:p>
          </table:table-cell>
          <table:table-cell/>
          <table:table-cell table:formula="oooc:=IF(WEEKDAY([.AH10])=[Support.$C$2];TEXT(WEEKNUM([.AH10];[Support.$C$2]);&quot;00&quot;);&quot;&quot;)">
            <text:p/>
          </table:table-cell>
          <table:table-cell table:number-columns-repeated="220"/>
        </table:table-row>
        <table:table-row table:style-name="ro3">
          <table:table-cell table:formula="oooc:=[.A10]+1" office:value-type="date" office:date-value="2006-01-09">
            <text:p>09 Mo</text:p>
          </table:table-cell>
          <table:table-cell/>
          <table:table-cell table:formula="oooc:=IF(WEEKDAY([.A11])=[Support.$C$2];TEXT(WEEKNUM([.A11];[Support.$C$2]);&quot;00&quot;);&quot;&quot;)" office:value-type="string" office:string-value="02">
            <text:p>02</text:p>
          </table:table-cell>
          <table:table-cell table:formula="oooc:=[.D10]+1" office:value-type="date" office:date-value="2006-02-09">
            <text:p>09 Do</text:p>
          </table:table-cell>
          <table:table-cell/>
          <table:table-cell table:formula="oooc:=IF(WEEKDAY([.D11])=[Support.$C$2];TEXT(WEEKNUM([.D11];[Support.$C$2]);&quot;00&quot;);&quot;&quot;)">
            <text:p/>
          </table:table-cell>
          <table:table-cell table:formula="oooc:=[.G10]+1" office:value-type="date" office:date-value="2006-03-09">
            <text:p>09 Do</text:p>
          </table:table-cell>
          <table:table-cell/>
          <table:table-cell table:formula="oooc:=IF(WEEKDAY([.G11])=[Support.$C$2];TEXT(WEEKNUM([.G11];[Support.$C$2]);&quot;00&quot;);&quot;&quot;)">
            <text:p/>
          </table:table-cell>
          <table:table-cell table:formula="oooc:=[.J10]+1" office:value-type="date" office:date-value="2006-04-09">
            <text:p>09 So</text:p>
          </table:table-cell>
          <table:table-cell/>
          <table:table-cell table:formula="oooc:=IF(WEEKDAY([.J11])=[Support.$C$2];TEXT(WEEKNUM([.J11];[Support.$C$2]);&quot;00&quot;);&quot;&quot;)">
            <text:p/>
          </table:table-cell>
          <table:table-cell table:formula="oooc:=[.M10]+1" office:value-type="date" office:date-value="2006-05-09">
            <text:p>09 Di</text:p>
          </table:table-cell>
          <table:table-cell/>
          <table:table-cell table:formula="oooc:=IF(WEEKDAY([.M11])=[Support.$C$2];TEXT(WEEKNUM([.M11];[Support.$C$2]);&quot;00&quot;);&quot;&quot;)">
            <text:p/>
          </table:table-cell>
          <table:table-cell table:formula="oooc:=[.P10]+1" office:value-type="date" office:date-value="2006-06-09">
            <text:p>09 Fr</text:p>
          </table:table-cell>
          <table:table-cell/>
          <table:table-cell table:formula="oooc:=IF(WEEKDAY([.P11])=[Support.$C$2];TEXT(WEEKNUM([.P11];[Support.$C$2]);&quot;00&quot;);&quot;&quot;)">
            <text:p/>
          </table:table-cell>
          <table:table-cell table:formula="oooc:=[.S10]+1" office:value-type="date" office:date-value="2006-07-09">
            <text:p>09 So</text:p>
          </table:table-cell>
          <table:table-cell/>
          <table:table-cell table:formula="oooc:=IF(WEEKDAY([.S11])=[Support.$C$2];TEXT(WEEKNUM([.S11];[Support.$C$2]);&quot;00&quot;);&quot;&quot;)">
            <text:p/>
          </table:table-cell>
          <table:table-cell table:formula="oooc:=[.V10]+1" office:value-type="date" office:date-value="2006-08-09">
            <text:p>09 Mi</text:p>
          </table:table-cell>
          <table:table-cell/>
          <table:table-cell table:formula="oooc:=IF(WEEKDAY([.V11])=[Support.$C$2];TEXT(WEEKNUM([.V11];[Support.$C$2]);&quot;00&quot;);&quot;&quot;)">
            <text:p/>
          </table:table-cell>
          <table:table-cell table:formula="oooc:=[.Y10]+1" office:value-type="date" office:date-value="2006-09-09">
            <text:p>09 Sa</text:p>
          </table:table-cell>
          <table:table-cell/>
          <table:table-cell table:formula="oooc:=IF(WEEKDAY([.Y11])=[Support.$C$2];TEXT(WEEKNUM([.Y11];[Support.$C$2]);&quot;00&quot;);&quot;&quot;)">
            <text:p/>
          </table:table-cell>
          <table:table-cell table:formula="oooc:=[.AB10]+1" office:value-type="date" office:date-value="2006-10-09">
            <text:p>09 Mo</text:p>
          </table:table-cell>
          <table:table-cell/>
          <table:table-cell table:formula="oooc:=IF(WEEKDAY([.AB11])=[Support.$C$2];TEXT(WEEKNUM([.AB11];[Support.$C$2]);&quot;00&quot;);&quot;&quot;)" office:value-type="string" office:string-value="41">
            <text:p>41</text:p>
          </table:table-cell>
          <table:table-cell table:formula="oooc:=[.AE10]+1" office:value-type="date" office:date-value="2006-11-09">
            <text:p>09 Do</text:p>
          </table:table-cell>
          <table:table-cell/>
          <table:table-cell table:formula="oooc:=IF(WEEKDAY([.AE11])=[Support.$C$2];TEXT(WEEKNUM([.AE11];[Support.$C$2]);&quot;00&quot;);&quot;&quot;)">
            <text:p/>
          </table:table-cell>
          <table:table-cell table:formula="oooc:=[.AH10]+1" office:value-type="date" office:date-value="2006-12-09">
            <text:p>09 Sa</text:p>
          </table:table-cell>
          <table:table-cell/>
          <table:table-cell table:formula="oooc:=IF(WEEKDAY([.AH11])=[Support.$C$2];TEXT(WEEKNUM([.AH11];[Support.$C$2]);&quot;00&quot;);&quot;&quot;)">
            <text:p/>
          </table:table-cell>
          <table:table-cell table:number-columns-repeated="220"/>
        </table:table-row>
        <table:table-row table:style-name="ro3">
          <table:table-cell table:formula="oooc:=[.A11]+1" office:value-type="date" office:date-value="2006-01-10">
            <text:p>10 Di</text:p>
          </table:table-cell>
          <table:table-cell/>
          <table:table-cell table:formula="oooc:=IF(WEEKDAY([.A12])=[Support.$C$2];TEXT(WEEKNUM([.A12];[Support.$C$2]);&quot;00&quot;);&quot;&quot;)">
            <text:p/>
          </table:table-cell>
          <table:table-cell table:formula="oooc:=[.D11]+1" office:value-type="date" office:date-value="2006-02-10">
            <text:p>10 Fr</text:p>
          </table:table-cell>
          <table:table-cell/>
          <table:table-cell table:formula="oooc:=IF(WEEKDAY([.D12])=[Support.$C$2];TEXT(WEEKNUM([.D12];[Support.$C$2]);&quot;00&quot;);&quot;&quot;)">
            <text:p/>
          </table:table-cell>
          <table:table-cell table:formula="oooc:=[.G11]+1" office:value-type="date" office:date-value="2006-03-10">
            <text:p>10 Fr</text:p>
          </table:table-cell>
          <table:table-cell/>
          <table:table-cell table:formula="oooc:=IF(WEEKDAY([.G12])=[Support.$C$2];TEXT(WEEKNUM([.G12];[Support.$C$2]);&quot;00&quot;);&quot;&quot;)">
            <text:p/>
          </table:table-cell>
          <table:table-cell table:formula="oooc:=[.J11]+1" office:value-type="date" office:date-value="2006-04-10">
            <text:p>10 Mo</text:p>
          </table:table-cell>
          <table:table-cell/>
          <table:table-cell table:formula="oooc:=IF(WEEKDAY([.J12])=[Support.$C$2];TEXT(WEEKNUM([.J12];[Support.$C$2]);&quot;00&quot;);&quot;&quot;)" office:value-type="string" office:string-value="15">
            <text:p>15</text:p>
          </table:table-cell>
          <table:table-cell table:formula="oooc:=[.M11]+1" office:value-type="date" office:date-value="2006-05-10">
            <text:p>10 Mi</text:p>
          </table:table-cell>
          <table:table-cell/>
          <table:table-cell table:formula="oooc:=IF(WEEKDAY([.M12])=[Support.$C$2];TEXT(WEEKNUM([.M12];[Support.$C$2]);&quot;00&quot;);&quot;&quot;)">
            <text:p/>
          </table:table-cell>
          <table:table-cell table:formula="oooc:=[.P11]+1" office:value-type="date" office:date-value="2006-06-10">
            <text:p>10 Sa</text:p>
          </table:table-cell>
          <table:table-cell/>
          <table:table-cell table:formula="oooc:=IF(WEEKDAY([.P12])=[Support.$C$2];TEXT(WEEKNUM([.P12];[Support.$C$2]);&quot;00&quot;);&quot;&quot;)">
            <text:p/>
          </table:table-cell>
          <table:table-cell table:formula="oooc:=[.S11]+1" office:value-type="date" office:date-value="2006-07-10">
            <text:p>10 Mo</text:p>
          </table:table-cell>
          <table:table-cell/>
          <table:table-cell table:formula="oooc:=IF(WEEKDAY([.S12])=[Support.$C$2];TEXT(WEEKNUM([.S12];[Support.$C$2]);&quot;00&quot;);&quot;&quot;)" office:value-type="string" office:string-value="28">
            <text:p>28</text:p>
          </table:table-cell>
          <table:table-cell table:formula="oooc:=[.V11]+1" office:value-type="date" office:date-value="2006-08-10">
            <text:p>10 Do</text:p>
          </table:table-cell>
          <table:table-cell/>
          <table:table-cell table:formula="oooc:=IF(WEEKDAY([.V12])=[Support.$C$2];TEXT(WEEKNUM([.V12];[Support.$C$2]);&quot;00&quot;);&quot;&quot;)">
            <text:p/>
          </table:table-cell>
          <table:table-cell table:formula="oooc:=[.Y11]+1" office:value-type="date" office:date-value="2006-09-10">
            <text:p>10 So</text:p>
          </table:table-cell>
          <table:table-cell/>
          <table:table-cell table:formula="oooc:=IF(WEEKDAY([.Y12])=[Support.$C$2];TEXT(WEEKNUM([.Y12];[Support.$C$2]);&quot;00&quot;);&quot;&quot;)">
            <text:p/>
          </table:table-cell>
          <table:table-cell table:formula="oooc:=[.AB11]+1" office:value-type="date" office:date-value="2006-10-10">
            <text:p>10 Di</text:p>
          </table:table-cell>
          <table:table-cell/>
          <table:table-cell table:formula="oooc:=IF(WEEKDAY([.AB12])=[Support.$C$2];TEXT(WEEKNUM([.AB12];[Support.$C$2]);&quot;00&quot;);&quot;&quot;)">
            <text:p/>
          </table:table-cell>
          <table:table-cell table:formula="oooc:=[.AE11]+1" office:value-type="date" office:date-value="2006-11-10">
            <text:p>10 Fr</text:p>
          </table:table-cell>
          <table:table-cell/>
          <table:table-cell table:formula="oooc:=IF(WEEKDAY([.AE12])=[Support.$C$2];TEXT(WEEKNUM([.AE12];[Support.$C$2]);&quot;00&quot;);&quot;&quot;)">
            <text:p/>
          </table:table-cell>
          <table:table-cell table:formula="oooc:=[.AH11]+1" office:value-type="date" office:date-value="2006-12-10">
            <text:p>10 So</text:p>
          </table:table-cell>
          <table:table-cell/>
          <table:table-cell table:formula="oooc:=IF(WEEKDAY([.AH12])=[Support.$C$2];TEXT(WEEKNUM([.AH12];[Support.$C$2]);&quot;00&quot;);&quot;&quot;)">
            <text:p/>
          </table:table-cell>
          <table:table-cell table:number-columns-repeated="220"/>
        </table:table-row>
        <table:table-row table:style-name="ro3">
          <table:table-cell table:formula="oooc:=[.A12]+1" office:value-type="date" office:date-value="2006-01-11">
            <text:p>11 Mi</text:p>
          </table:table-cell>
          <table:table-cell/>
          <table:table-cell table:formula="oooc:=IF(WEEKDAY([.A13])=[Support.$C$2];TEXT(WEEKNUM([.A13];[Support.$C$2]);&quot;00&quot;);&quot;&quot;)">
            <text:p/>
          </table:table-cell>
          <table:table-cell table:formula="oooc:=[.D12]+1" office:value-type="date" office:date-value="2006-02-11">
            <text:p>11 Sa</text:p>
          </table:table-cell>
          <table:table-cell/>
          <table:table-cell table:formula="oooc:=IF(WEEKDAY([.D13])=[Support.$C$2];TEXT(WEEKNUM([.D13];[Support.$C$2]);&quot;00&quot;);&quot;&quot;)">
            <text:p/>
          </table:table-cell>
          <table:table-cell table:formula="oooc:=[.G12]+1" office:value-type="date" office:date-value="2006-03-11">
            <text:p>11 Sa</text:p>
          </table:table-cell>
          <table:table-cell/>
          <table:table-cell table:formula="oooc:=IF(WEEKDAY([.G13])=[Support.$C$2];TEXT(WEEKNUM([.G13];[Support.$C$2]);&quot;00&quot;);&quot;&quot;)">
            <text:p/>
          </table:table-cell>
          <table:table-cell table:formula="oooc:=[.J12]+1" office:value-type="date" office:date-value="2006-04-11">
            <text:p>11 Di</text:p>
          </table:table-cell>
          <table:table-cell/>
          <table:table-cell table:formula="oooc:=IF(WEEKDAY([.J13])=[Support.$C$2];TEXT(WEEKNUM([.J13];[Support.$C$2]);&quot;00&quot;);&quot;&quot;)">
            <text:p/>
          </table:table-cell>
          <table:table-cell table:formula="oooc:=[.M12]+1" office:value-type="date" office:date-value="2006-05-11">
            <text:p>11 Do</text:p>
          </table:table-cell>
          <table:table-cell/>
          <table:table-cell table:formula="oooc:=IF(WEEKDAY([.M13])=[Support.$C$2];TEXT(WEEKNUM([.M13];[Support.$C$2]);&quot;00&quot;);&quot;&quot;)">
            <text:p/>
          </table:table-cell>
          <table:table-cell table:formula="oooc:=[.P12]+1" office:value-type="date" office:date-value="2006-06-11">
            <text:p>11 So</text:p>
          </table:table-cell>
          <table:table-cell/>
          <table:table-cell table:formula="oooc:=IF(WEEKDAY([.P13])=[Support.$C$2];TEXT(WEEKNUM([.P13];[Support.$C$2]);&quot;00&quot;);&quot;&quot;)">
            <text:p/>
          </table:table-cell>
          <table:table-cell table:formula="oooc:=[.S12]+1" office:value-type="date" office:date-value="2006-07-11">
            <text:p>11 Di</text:p>
          </table:table-cell>
          <table:table-cell/>
          <table:table-cell table:formula="oooc:=IF(WEEKDAY([.S13])=[Support.$C$2];TEXT(WEEKNUM([.S13];[Support.$C$2]);&quot;00&quot;);&quot;&quot;)">
            <text:p/>
          </table:table-cell>
          <table:table-cell table:formula="oooc:=[.V12]+1" office:value-type="date" office:date-value="2006-08-11">
            <text:p>11 Fr</text:p>
          </table:table-cell>
          <table:table-cell/>
          <table:table-cell table:formula="oooc:=IF(WEEKDAY([.V13])=[Support.$C$2];TEXT(WEEKNUM([.V13];[Support.$C$2]);&quot;00&quot;);&quot;&quot;)">
            <text:p/>
          </table:table-cell>
          <table:table-cell table:formula="oooc:=[.Y12]+1" office:value-type="date" office:date-value="2006-09-11">
            <text:p>11 Mo</text:p>
          </table:table-cell>
          <table:table-cell/>
          <table:table-cell table:formula="oooc:=IF(WEEKDAY([.Y13])=[Support.$C$2];TEXT(WEEKNUM([.Y13];[Support.$C$2]);&quot;00&quot;);&quot;&quot;)" office:value-type="string" office:string-value="37">
            <text:p>37</text:p>
          </table:table-cell>
          <table:table-cell table:formula="oooc:=[.AB12]+1" office:value-type="date" office:date-value="2006-10-11">
            <text:p>11 Mi</text:p>
          </table:table-cell>
          <table:table-cell/>
          <table:table-cell table:formula="oooc:=IF(WEEKDAY([.AB13])=[Support.$C$2];TEXT(WEEKNUM([.AB13];[Support.$C$2]);&quot;00&quot;);&quot;&quot;)">
            <text:p/>
          </table:table-cell>
          <table:table-cell table:formula="oooc:=[.AE12]+1" office:value-type="date" office:date-value="2006-11-11">
            <text:p>11 Sa</text:p>
          </table:table-cell>
          <table:table-cell/>
          <table:table-cell table:formula="oooc:=IF(WEEKDAY([.AE13])=[Support.$C$2];TEXT(WEEKNUM([.AE13];[Support.$C$2]);&quot;00&quot;);&quot;&quot;)">
            <text:p/>
          </table:table-cell>
          <table:table-cell table:formula="oooc:=[.AH12]+1" office:value-type="date" office:date-value="2006-12-11">
            <text:p>11 Mo</text:p>
          </table:table-cell>
          <table:table-cell/>
          <table:table-cell table:formula="oooc:=IF(WEEKDAY([.AH13])=[Support.$C$2];TEXT(WEEKNUM([.AH13];[Support.$C$2]);&quot;00&quot;);&quot;&quot;)" office:value-type="string" office:string-value="50">
            <text:p>50</text:p>
          </table:table-cell>
          <table:table-cell table:number-columns-repeated="220"/>
        </table:table-row>
        <table:table-row table:style-name="ro3">
          <table:table-cell table:formula="oooc:=[.A13]+1" office:value-type="date" office:date-value="2006-01-12">
            <text:p>12 Do</text:p>
          </table:table-cell>
          <table:table-cell/>
          <table:table-cell table:formula="oooc:=IF(WEEKDAY([.A14])=[Support.$C$2];TEXT(WEEKNUM([.A14];[Support.$C$2]);&quot;00&quot;);&quot;&quot;)">
            <text:p/>
          </table:table-cell>
          <table:table-cell table:formula="oooc:=[.D13]+1" office:value-type="date" office:date-value="2006-02-12">
            <text:p>12 So</text:p>
          </table:table-cell>
          <table:table-cell/>
          <table:table-cell table:formula="oooc:=IF(WEEKDAY([.D14])=[Support.$C$2];TEXT(WEEKNUM([.D14];[Support.$C$2]);&quot;00&quot;);&quot;&quot;)">
            <text:p/>
          </table:table-cell>
          <table:table-cell table:formula="oooc:=[.G13]+1" office:value-type="date" office:date-value="2006-03-12">
            <text:p>12 So</text:p>
          </table:table-cell>
          <table:table-cell/>
          <table:table-cell table:formula="oooc:=IF(WEEKDAY([.G14])=[Support.$C$2];TEXT(WEEKNUM([.G14];[Support.$C$2]);&quot;00&quot;);&quot;&quot;)">
            <text:p/>
          </table:table-cell>
          <table:table-cell table:formula="oooc:=[.J13]+1" office:value-type="date" office:date-value="2006-04-12">
            <text:p>12 Mi</text:p>
          </table:table-cell>
          <table:table-cell/>
          <table:table-cell table:formula="oooc:=IF(WEEKDAY([.J14])=[Support.$C$2];TEXT(WEEKNUM([.J14];[Support.$C$2]);&quot;00&quot;);&quot;&quot;)">
            <text:p/>
          </table:table-cell>
          <table:table-cell table:formula="oooc:=[.M13]+1" office:value-type="date" office:date-value="2006-05-12">
            <text:p>12 Fr</text:p>
          </table:table-cell>
          <table:table-cell/>
          <table:table-cell table:formula="oooc:=IF(WEEKDAY([.M14])=[Support.$C$2];TEXT(WEEKNUM([.M14];[Support.$C$2]);&quot;00&quot;);&quot;&quot;)">
            <text:p/>
          </table:table-cell>
          <table:table-cell table:formula="oooc:=[.P13]+1" office:value-type="date" office:date-value="2006-06-12">
            <text:p>12 Mo</text:p>
          </table:table-cell>
          <table:table-cell/>
          <table:table-cell table:formula="oooc:=IF(WEEKDAY([.P14])=[Support.$C$2];TEXT(WEEKNUM([.P14];[Support.$C$2]);&quot;00&quot;);&quot;&quot;)" office:value-type="string" office:string-value="24">
            <text:p>24</text:p>
          </table:table-cell>
          <table:table-cell table:formula="oooc:=[.S13]+1" office:value-type="date" office:date-value="2006-07-12">
            <text:p>12 Mi</text:p>
          </table:table-cell>
          <table:table-cell/>
          <table:table-cell table:formula="oooc:=IF(WEEKDAY([.S14])=[Support.$C$2];TEXT(WEEKNUM([.S14];[Support.$C$2]);&quot;00&quot;);&quot;&quot;)">
            <text:p/>
          </table:table-cell>
          <table:table-cell table:formula="oooc:=[.V13]+1" office:value-type="date" office:date-value="2006-08-12">
            <text:p>12 Sa</text:p>
          </table:table-cell>
          <table:table-cell/>
          <table:table-cell table:formula="oooc:=IF(WEEKDAY([.V14])=[Support.$C$2];TEXT(WEEKNUM([.V14];[Support.$C$2]);&quot;00&quot;);&quot;&quot;)">
            <text:p/>
          </table:table-cell>
          <table:table-cell table:formula="oooc:=[.Y13]+1" office:value-type="date" office:date-value="2006-09-12">
            <text:p>12 Di</text:p>
          </table:table-cell>
          <table:table-cell/>
          <table:table-cell table:formula="oooc:=IF(WEEKDAY([.Y14])=[Support.$C$2];TEXT(WEEKNUM([.Y14];[Support.$C$2]);&quot;00&quot;);&quot;&quot;)">
            <text:p/>
          </table:table-cell>
          <table:table-cell table:formula="oooc:=[.AB13]+1" office:value-type="date" office:date-value="2006-10-12">
            <text:p>12 Do</text:p>
          </table:table-cell>
          <table:table-cell/>
          <table:table-cell table:formula="oooc:=IF(WEEKDAY([.AB14])=[Support.$C$2];TEXT(WEEKNUM([.AB14];[Support.$C$2]);&quot;00&quot;);&quot;&quot;)">
            <text:p/>
          </table:table-cell>
          <table:table-cell table:formula="oooc:=[.AE13]+1" office:value-type="date" office:date-value="2006-11-12">
            <text:p>12 So</text:p>
          </table:table-cell>
          <table:table-cell/>
          <table:table-cell table:formula="oooc:=IF(WEEKDAY([.AE14])=[Support.$C$2];TEXT(WEEKNUM([.AE14];[Support.$C$2]);&quot;00&quot;);&quot;&quot;)">
            <text:p/>
          </table:table-cell>
          <table:table-cell table:formula="oooc:=[.AH13]+1" office:value-type="date" office:date-value="2006-12-12">
            <text:p>12 Di</text:p>
          </table:table-cell>
          <table:table-cell/>
          <table:table-cell table:formula="oooc:=IF(WEEKDAY([.AH14])=[Support.$C$2];TEXT(WEEKNUM([.AH14];[Support.$C$2]);&quot;00&quot;);&quot;&quot;)">
            <text:p/>
          </table:table-cell>
          <table:table-cell table:number-columns-repeated="220"/>
        </table:table-row>
        <table:table-row table:style-name="ro3">
          <table:table-cell table:formula="oooc:=[.A14]+1" office:value-type="date" office:date-value="2006-01-13">
            <text:p>13 Fr</text:p>
          </table:table-cell>
          <table:table-cell/>
          <table:table-cell table:formula="oooc:=IF(WEEKDAY([.A15])=[Support.$C$2];TEXT(WEEKNUM([.A15];[Support.$C$2]);&quot;00&quot;);&quot;&quot;)">
            <text:p/>
          </table:table-cell>
          <table:table-cell table:formula="oooc:=[.D14]+1" office:value-type="date" office:date-value="2006-02-13">
            <text:p>13 Mo</text:p>
          </table:table-cell>
          <table:table-cell/>
          <table:table-cell table:formula="oooc:=IF(WEEKDAY([.D15])=[Support.$C$2];TEXT(WEEKNUM([.D15];[Support.$C$2]);&quot;00&quot;);&quot;&quot;)" office:value-type="string" office:string-value="07">
            <text:p>07</text:p>
          </table:table-cell>
          <table:table-cell table:formula="oooc:=[.G14]+1" office:value-type="date" office:date-value="2006-03-13">
            <text:p>13 Mo</text:p>
          </table:table-cell>
          <table:table-cell/>
          <table:table-cell table:formula="oooc:=IF(WEEKDAY([.G15])=[Support.$C$2];TEXT(WEEKNUM([.G15];[Support.$C$2]);&quot;00&quot;);&quot;&quot;)" office:value-type="string" office:string-value="11">
            <text:p>11</text:p>
          </table:table-cell>
          <table:table-cell table:formula="oooc:=[.J14]+1" office:value-type="date" office:date-value="2006-04-13">
            <text:p>13 Do</text:p>
          </table:table-cell>
          <table:table-cell/>
          <table:table-cell table:formula="oooc:=IF(WEEKDAY([.J15])=[Support.$C$2];TEXT(WEEKNUM([.J15];[Support.$C$2]);&quot;00&quot;);&quot;&quot;)">
            <text:p/>
          </table:table-cell>
          <table:table-cell table:formula="oooc:=[.M14]+1" office:value-type="date" office:date-value="2006-05-13">
            <text:p>13 Sa</text:p>
          </table:table-cell>
          <table:table-cell/>
          <table:table-cell table:formula="oooc:=IF(WEEKDAY([.M15])=[Support.$C$2];TEXT(WEEKNUM([.M15];[Support.$C$2]);&quot;00&quot;);&quot;&quot;)">
            <text:p/>
          </table:table-cell>
          <table:table-cell table:formula="oooc:=[.P14]+1" office:value-type="date" office:date-value="2006-06-13">
            <text:p>13 Di</text:p>
          </table:table-cell>
          <table:table-cell/>
          <table:table-cell table:formula="oooc:=IF(WEEKDAY([.P15])=[Support.$C$2];TEXT(WEEKNUM([.P15];[Support.$C$2]);&quot;00&quot;);&quot;&quot;)">
            <text:p/>
          </table:table-cell>
          <table:table-cell table:formula="oooc:=[.S14]+1" office:value-type="date" office:date-value="2006-07-13">
            <text:p>13 Do</text:p>
          </table:table-cell>
          <table:table-cell/>
          <table:table-cell table:formula="oooc:=IF(WEEKDAY([.S15])=[Support.$C$2];TEXT(WEEKNUM([.S15];[Support.$C$2]);&quot;00&quot;);&quot;&quot;)">
            <text:p/>
          </table:table-cell>
          <table:table-cell table:formula="oooc:=[.V14]+1" office:value-type="date" office:date-value="2006-08-13">
            <text:p>13 So</text:p>
          </table:table-cell>
          <table:table-cell/>
          <table:table-cell table:formula="oooc:=IF(WEEKDAY([.V15])=[Support.$C$2];TEXT(WEEKNUM([.V15];[Support.$C$2]);&quot;00&quot;);&quot;&quot;)">
            <text:p/>
          </table:table-cell>
          <table:table-cell table:formula="oooc:=[.Y14]+1" office:value-type="date" office:date-value="2006-09-13">
            <text:p>13 Mi</text:p>
          </table:table-cell>
          <table:table-cell/>
          <table:table-cell table:formula="oooc:=IF(WEEKDAY([.Y15])=[Support.$C$2];TEXT(WEEKNUM([.Y15];[Support.$C$2]);&quot;00&quot;);&quot;&quot;)">
            <text:p/>
          </table:table-cell>
          <table:table-cell table:formula="oooc:=[.AB14]+1" office:value-type="date" office:date-value="2006-10-13">
            <text:p>13 Fr</text:p>
          </table:table-cell>
          <table:table-cell/>
          <table:table-cell table:formula="oooc:=IF(WEEKDAY([.AB15])=[Support.$C$2];TEXT(WEEKNUM([.AB15];[Support.$C$2]);&quot;00&quot;);&quot;&quot;)">
            <text:p/>
          </table:table-cell>
          <table:table-cell table:formula="oooc:=[.AE14]+1" office:value-type="date" office:date-value="2006-11-13">
            <text:p>13 Mo</text:p>
          </table:table-cell>
          <table:table-cell/>
          <table:table-cell table:formula="oooc:=IF(WEEKDAY([.AE15])=[Support.$C$2];TEXT(WEEKNUM([.AE15];[Support.$C$2]);&quot;00&quot;);&quot;&quot;)" office:value-type="string" office:string-value="46">
            <text:p>46</text:p>
          </table:table-cell>
          <table:table-cell table:formula="oooc:=[.AH14]+1" office:value-type="date" office:date-value="2006-12-13">
            <text:p>13 Mi</text:p>
          </table:table-cell>
          <table:table-cell/>
          <table:table-cell table:formula="oooc:=IF(WEEKDAY([.AH15])=[Support.$C$2];TEXT(WEEKNUM([.AH15];[Support.$C$2]);&quot;00&quot;);&quot;&quot;)">
            <text:p/>
          </table:table-cell>
          <table:table-cell table:number-columns-repeated="220"/>
        </table:table-row>
        <table:table-row table:style-name="ro3">
          <table:table-cell table:formula="oooc:=[.A15]+1" office:value-type="date" office:date-value="2006-01-14">
            <text:p>14 Sa</text:p>
          </table:table-cell>
          <table:table-cell/>
          <table:table-cell table:formula="oooc:=IF(WEEKDAY([.A16])=[Support.$C$2];TEXT(WEEKNUM([.A16];[Support.$C$2]);&quot;00&quot;);&quot;&quot;)">
            <text:p/>
          </table:table-cell>
          <table:table-cell table:formula="oooc:=[.D15]+1" office:value-type="date" office:date-value="2006-02-14">
            <text:p>14 Di</text:p>
          </table:table-cell>
          <table:table-cell/>
          <table:table-cell table:formula="oooc:=IF(WEEKDAY([.D16])=[Support.$C$2];TEXT(WEEKNUM([.D16];[Support.$C$2]);&quot;00&quot;);&quot;&quot;)">
            <text:p/>
          </table:table-cell>
          <table:table-cell table:formula="oooc:=[.G15]+1" office:value-type="date" office:date-value="2006-03-14">
            <text:p>14 Di</text:p>
          </table:table-cell>
          <table:table-cell/>
          <table:table-cell table:formula="oooc:=IF(WEEKDAY([.G16])=[Support.$C$2];TEXT(WEEKNUM([.G16];[Support.$C$2]);&quot;00&quot;);&quot;&quot;)">
            <text:p/>
          </table:table-cell>
          <table:table-cell table:formula="oooc:=[.J15]+1" office:value-type="date" office:date-value="2006-04-14">
            <text:p>14 Fr</text:p>
          </table:table-cell>
          <table:table-cell/>
          <table:table-cell table:formula="oooc:=IF(WEEKDAY([.J16])=[Support.$C$2];TEXT(WEEKNUM([.J16];[Support.$C$2]);&quot;00&quot;);&quot;&quot;)">
            <text:p/>
          </table:table-cell>
          <table:table-cell table:formula="oooc:=[.M15]+1" office:value-type="date" office:date-value="2006-05-14">
            <text:p>14 So</text:p>
          </table:table-cell>
          <table:table-cell/>
          <table:table-cell table:formula="oooc:=IF(WEEKDAY([.M16])=[Support.$C$2];TEXT(WEEKNUM([.M16];[Support.$C$2]);&quot;00&quot;);&quot;&quot;)">
            <text:p/>
          </table:table-cell>
          <table:table-cell table:formula="oooc:=[.P15]+1" office:value-type="date" office:date-value="2006-06-14">
            <text:p>14 Mi</text:p>
          </table:table-cell>
          <table:table-cell/>
          <table:table-cell table:formula="oooc:=IF(WEEKDAY([.P16])=[Support.$C$2];TEXT(WEEKNUM([.P16];[Support.$C$2]);&quot;00&quot;);&quot;&quot;)">
            <text:p/>
          </table:table-cell>
          <table:table-cell table:formula="oooc:=[.S15]+1" office:value-type="date" office:date-value="2006-07-14">
            <text:p>14 Fr</text:p>
          </table:table-cell>
          <table:table-cell/>
          <table:table-cell table:formula="oooc:=IF(WEEKDAY([.S16])=[Support.$C$2];TEXT(WEEKNUM([.S16];[Support.$C$2]);&quot;00&quot;);&quot;&quot;)">
            <text:p/>
          </table:table-cell>
          <table:table-cell table:formula="oooc:=[.V15]+1" office:value-type="date" office:date-value="2006-08-14">
            <text:p>14 Mo</text:p>
          </table:table-cell>
          <table:table-cell/>
          <table:table-cell table:formula="oooc:=IF(WEEKDAY([.V16])=[Support.$C$2];TEXT(WEEKNUM([.V16];[Support.$C$2]);&quot;00&quot;);&quot;&quot;)" office:value-type="string" office:string-value="33">
            <text:p>33</text:p>
          </table:table-cell>
          <table:table-cell table:formula="oooc:=[.Y15]+1" office:value-type="date" office:date-value="2006-09-14">
            <text:p>14 Do</text:p>
          </table:table-cell>
          <table:table-cell/>
          <table:table-cell table:formula="oooc:=IF(WEEKDAY([.Y16])=[Support.$C$2];TEXT(WEEKNUM([.Y16];[Support.$C$2]);&quot;00&quot;);&quot;&quot;)">
            <text:p/>
          </table:table-cell>
          <table:table-cell table:formula="oooc:=[.AB15]+1" office:value-type="date" office:date-value="2006-10-14">
            <text:p>14 Sa</text:p>
          </table:table-cell>
          <table:table-cell/>
          <table:table-cell table:formula="oooc:=IF(WEEKDAY([.AB16])=[Support.$C$2];TEXT(WEEKNUM([.AB16];[Support.$C$2]);&quot;00&quot;);&quot;&quot;)">
            <text:p/>
          </table:table-cell>
          <table:table-cell table:formula="oooc:=[.AE15]+1" office:value-type="date" office:date-value="2006-11-14">
            <text:p>14 Di</text:p>
          </table:table-cell>
          <table:table-cell/>
          <table:table-cell table:formula="oooc:=IF(WEEKDAY([.AE16])=[Support.$C$2];TEXT(WEEKNUM([.AE16];[Support.$C$2]);&quot;00&quot;);&quot;&quot;)">
            <text:p/>
          </table:table-cell>
          <table:table-cell table:formula="oooc:=[.AH15]+1" office:value-type="date" office:date-value="2006-12-14">
            <text:p>14 Do</text:p>
          </table:table-cell>
          <table:table-cell/>
          <table:table-cell table:formula="oooc:=IF(WEEKDAY([.AH16])=[Support.$C$2];TEXT(WEEKNUM([.AH16];[Support.$C$2]);&quot;00&quot;);&quot;&quot;)">
            <text:p/>
          </table:table-cell>
          <table:table-cell table:number-columns-repeated="220"/>
        </table:table-row>
        <table:table-row table:style-name="ro3">
          <table:table-cell table:formula="oooc:=[.A16]+1" office:value-type="date" office:date-value="2006-01-15">
            <text:p>15 So</text:p>
          </table:table-cell>
          <table:table-cell/>
          <table:table-cell table:formula="oooc:=IF(WEEKDAY([.A17])=[Support.$C$2];TEXT(WEEKNUM([.A17];[Support.$C$2]);&quot;00&quot;);&quot;&quot;)">
            <text:p/>
          </table:table-cell>
          <table:table-cell table:formula="oooc:=[.D16]+1" office:value-type="date" office:date-value="2006-02-15">
            <text:p>15 Mi</text:p>
          </table:table-cell>
          <table:table-cell/>
          <table:table-cell table:formula="oooc:=IF(WEEKDAY([.D17])=[Support.$C$2];TEXT(WEEKNUM([.D17];[Support.$C$2]);&quot;00&quot;);&quot;&quot;)">
            <text:p/>
          </table:table-cell>
          <table:table-cell table:formula="oooc:=[.G16]+1" office:value-type="date" office:date-value="2006-03-15">
            <text:p>15 Mi</text:p>
          </table:table-cell>
          <table:table-cell/>
          <table:table-cell table:formula="oooc:=IF(WEEKDAY([.G17])=[Support.$C$2];TEXT(WEEKNUM([.G17];[Support.$C$2]);&quot;00&quot;);&quot;&quot;)">
            <text:p/>
          </table:table-cell>
          <table:table-cell table:formula="oooc:=[.J16]+1" office:value-type="date" office:date-value="2006-04-15">
            <text:p>15 Sa</text:p>
          </table:table-cell>
          <table:table-cell/>
          <table:table-cell table:formula="oooc:=IF(WEEKDAY([.J17])=[Support.$C$2];TEXT(WEEKNUM([.J17];[Support.$C$2]);&quot;00&quot;);&quot;&quot;)">
            <text:p/>
          </table:table-cell>
          <table:table-cell table:formula="oooc:=[.M16]+1" office:value-type="date" office:date-value="2006-05-15">
            <text:p>15 Mo</text:p>
          </table:table-cell>
          <table:table-cell/>
          <table:table-cell table:formula="oooc:=IF(WEEKDAY([.M17])=[Support.$C$2];TEXT(WEEKNUM([.M17];[Support.$C$2]);&quot;00&quot;);&quot;&quot;)" office:value-type="string" office:string-value="20">
            <text:p>20</text:p>
          </table:table-cell>
          <table:table-cell table:formula="oooc:=[.P16]+1" office:value-type="date" office:date-value="2006-06-15">
            <text:p>15 Do</text:p>
          </table:table-cell>
          <table:table-cell/>
          <table:table-cell table:formula="oooc:=IF(WEEKDAY([.P17])=[Support.$C$2];TEXT(WEEKNUM([.P17];[Support.$C$2]);&quot;00&quot;);&quot;&quot;)">
            <text:p/>
          </table:table-cell>
          <table:table-cell table:formula="oooc:=[.S16]+1" office:value-type="date" office:date-value="2006-07-15">
            <text:p>15 Sa</text:p>
          </table:table-cell>
          <table:table-cell/>
          <table:table-cell table:formula="oooc:=IF(WEEKDAY([.S17])=[Support.$C$2];TEXT(WEEKNUM([.S17];[Support.$C$2]);&quot;00&quot;);&quot;&quot;)">
            <text:p/>
          </table:table-cell>
          <table:table-cell table:formula="oooc:=[.V16]+1" office:value-type="date" office:date-value="2006-08-15">
            <text:p>15 Di</text:p>
          </table:table-cell>
          <table:table-cell/>
          <table:table-cell table:formula="oooc:=IF(WEEKDAY([.V17])=[Support.$C$2];TEXT(WEEKNUM([.V17];[Support.$C$2]);&quot;00&quot;);&quot;&quot;)">
            <text:p/>
          </table:table-cell>
          <table:table-cell table:formula="oooc:=[.Y16]+1" office:value-type="date" office:date-value="2006-09-15">
            <text:p>15 Fr</text:p>
          </table:table-cell>
          <table:table-cell/>
          <table:table-cell table:formula="oooc:=IF(WEEKDAY([.Y17])=[Support.$C$2];TEXT(WEEKNUM([.Y17];[Support.$C$2]);&quot;00&quot;);&quot;&quot;)">
            <text:p/>
          </table:table-cell>
          <table:table-cell table:formula="oooc:=[.AB16]+1" office:value-type="date" office:date-value="2006-10-15">
            <text:p>15 So</text:p>
          </table:table-cell>
          <table:table-cell/>
          <table:table-cell table:formula="oooc:=IF(WEEKDAY([.AB17])=[Support.$C$2];TEXT(WEEKNUM([.AB17];[Support.$C$2]);&quot;00&quot;);&quot;&quot;)">
            <text:p/>
          </table:table-cell>
          <table:table-cell table:formula="oooc:=[.AE16]+1" office:value-type="date" office:date-value="2006-11-15">
            <text:p>15 Mi</text:p>
          </table:table-cell>
          <table:table-cell/>
          <table:table-cell table:formula="oooc:=IF(WEEKDAY([.AE17])=[Support.$C$2];TEXT(WEEKNUM([.AE17];[Support.$C$2]);&quot;00&quot;);&quot;&quot;)">
            <text:p/>
          </table:table-cell>
          <table:table-cell table:formula="oooc:=[.AH16]+1" office:value-type="date" office:date-value="2006-12-15">
            <text:p>15 Fr</text:p>
          </table:table-cell>
          <table:table-cell/>
          <table:table-cell table:formula="oooc:=IF(WEEKDAY([.AH17])=[Support.$C$2];TEXT(WEEKNUM([.AH17];[Support.$C$2]);&quot;00&quot;);&quot;&quot;)">
            <text:p/>
          </table:table-cell>
          <table:table-cell table:number-columns-repeated="220"/>
        </table:table-row>
        <table:table-row table:style-name="ro3">
          <table:table-cell table:formula="oooc:=[.A17]+1" office:value-type="date" office:date-value="2006-01-16">
            <text:p>16 Mo</text:p>
          </table:table-cell>
          <table:table-cell/>
          <table:table-cell table:formula="oooc:=IF(WEEKDAY([.A18])=[Support.$C$2];TEXT(WEEKNUM([.A18];[Support.$C$2]);&quot;00&quot;);&quot;&quot;)" office:value-type="string" office:string-value="03">
            <text:p>03</text:p>
          </table:table-cell>
          <table:table-cell table:formula="oooc:=[.D17]+1" office:value-type="date" office:date-value="2006-02-16">
            <text:p>16 Do</text:p>
          </table:table-cell>
          <table:table-cell/>
          <table:table-cell table:formula="oooc:=IF(WEEKDAY([.D18])=[Support.$C$2];TEXT(WEEKNUM([.D18];[Support.$C$2]);&quot;00&quot;);&quot;&quot;)">
            <text:p/>
          </table:table-cell>
          <table:table-cell table:formula="oooc:=[.G17]+1" office:value-type="date" office:date-value="2006-03-16">
            <text:p>16 Do</text:p>
          </table:table-cell>
          <table:table-cell/>
          <table:table-cell table:formula="oooc:=IF(WEEKDAY([.G18])=[Support.$C$2];TEXT(WEEKNUM([.G18];[Support.$C$2]);&quot;00&quot;);&quot;&quot;)">
            <text:p/>
          </table:table-cell>
          <table:table-cell table:formula="oooc:=[.J17]+1" office:value-type="date" office:date-value="2006-04-16">
            <text:p>16 So</text:p>
          </table:table-cell>
          <table:table-cell/>
          <table:table-cell table:formula="oooc:=IF(WEEKDAY([.J18])=[Support.$C$2];TEXT(WEEKNUM([.J18];[Support.$C$2]);&quot;00&quot;);&quot;&quot;)">
            <text:p/>
          </table:table-cell>
          <table:table-cell table:formula="oooc:=[.M17]+1" office:value-type="date" office:date-value="2006-05-16">
            <text:p>16 Di</text:p>
          </table:table-cell>
          <table:table-cell/>
          <table:table-cell table:formula="oooc:=IF(WEEKDAY([.M18])=[Support.$C$2];TEXT(WEEKNUM([.M18];[Support.$C$2]);&quot;00&quot;);&quot;&quot;)">
            <text:p/>
          </table:table-cell>
          <table:table-cell table:formula="oooc:=[.P17]+1" office:value-type="date" office:date-value="2006-06-16">
            <text:p>16 Fr</text:p>
          </table:table-cell>
          <table:table-cell/>
          <table:table-cell table:formula="oooc:=IF(WEEKDAY([.P18])=[Support.$C$2];TEXT(WEEKNUM([.P18];[Support.$C$2]);&quot;00&quot;);&quot;&quot;)">
            <text:p/>
          </table:table-cell>
          <table:table-cell table:formula="oooc:=[.S17]+1" office:value-type="date" office:date-value="2006-07-16">
            <text:p>16 So</text:p>
          </table:table-cell>
          <table:table-cell/>
          <table:table-cell table:formula="oooc:=IF(WEEKDAY([.S18])=[Support.$C$2];TEXT(WEEKNUM([.S18];[Support.$C$2]);&quot;00&quot;);&quot;&quot;)">
            <text:p/>
          </table:table-cell>
          <table:table-cell table:formula="oooc:=[.V17]+1" office:value-type="date" office:date-value="2006-08-16">
            <text:p>16 Mi</text:p>
          </table:table-cell>
          <table:table-cell/>
          <table:table-cell table:formula="oooc:=IF(WEEKDAY([.V18])=[Support.$C$2];TEXT(WEEKNUM([.V18];[Support.$C$2]);&quot;00&quot;);&quot;&quot;)">
            <text:p/>
          </table:table-cell>
          <table:table-cell table:formula="oooc:=[.Y17]+1" office:value-type="date" office:date-value="2006-09-16">
            <text:p>16 Sa</text:p>
          </table:table-cell>
          <table:table-cell/>
          <table:table-cell table:formula="oooc:=IF(WEEKDAY([.Y18])=[Support.$C$2];TEXT(WEEKNUM([.Y18];[Support.$C$2]);&quot;00&quot;);&quot;&quot;)">
            <text:p/>
          </table:table-cell>
          <table:table-cell table:formula="oooc:=[.AB17]+1" office:value-type="date" office:date-value="2006-10-16">
            <text:p>16 Mo</text:p>
          </table:table-cell>
          <table:table-cell/>
          <table:table-cell table:formula="oooc:=IF(WEEKDAY([.AB18])=[Support.$C$2];TEXT(WEEKNUM([.AB18];[Support.$C$2]);&quot;00&quot;);&quot;&quot;)" office:value-type="string" office:string-value="42">
            <text:p>42</text:p>
          </table:table-cell>
          <table:table-cell table:formula="oooc:=[.AE17]+1" office:value-type="date" office:date-value="2006-11-16">
            <text:p>16 Do</text:p>
          </table:table-cell>
          <table:table-cell/>
          <table:table-cell table:formula="oooc:=IF(WEEKDAY([.AE18])=[Support.$C$2];TEXT(WEEKNUM([.AE18];[Support.$C$2]);&quot;00&quot;);&quot;&quot;)">
            <text:p/>
          </table:table-cell>
          <table:table-cell table:formula="oooc:=[.AH17]+1" office:value-type="date" office:date-value="2006-12-16">
            <text:p>16 Sa</text:p>
          </table:table-cell>
          <table:table-cell/>
          <table:table-cell table:formula="oooc:=IF(WEEKDAY([.AH18])=[Support.$C$2];TEXT(WEEKNUM([.AH18];[Support.$C$2]);&quot;00&quot;);&quot;&quot;)">
            <text:p/>
          </table:table-cell>
          <table:table-cell table:number-columns-repeated="220"/>
        </table:table-row>
        <table:table-row table:style-name="ro3">
          <table:table-cell table:formula="oooc:=[.A18]+1" office:value-type="date" office:date-value="2006-01-17">
            <text:p>17 Di</text:p>
          </table:table-cell>
          <table:table-cell/>
          <table:table-cell table:formula="oooc:=IF(WEEKDAY([.A19])=[Support.$C$2];TEXT(WEEKNUM([.A19];[Support.$C$2]);&quot;00&quot;);&quot;&quot;)">
            <text:p/>
          </table:table-cell>
          <table:table-cell table:formula="oooc:=[.D18]+1" office:value-type="date" office:date-value="2006-02-17">
            <text:p>17 Fr</text:p>
          </table:table-cell>
          <table:table-cell/>
          <table:table-cell table:formula="oooc:=IF(WEEKDAY([.D19])=[Support.$C$2];TEXT(WEEKNUM([.D19];[Support.$C$2]);&quot;00&quot;);&quot;&quot;)">
            <text:p/>
          </table:table-cell>
          <table:table-cell table:formula="oooc:=[.G18]+1" office:value-type="date" office:date-value="2006-03-17">
            <text:p>17 Fr</text:p>
          </table:table-cell>
          <table:table-cell/>
          <table:table-cell table:formula="oooc:=IF(WEEKDAY([.G19])=[Support.$C$2];TEXT(WEEKNUM([.G19];[Support.$C$2]);&quot;00&quot;);&quot;&quot;)">
            <text:p/>
          </table:table-cell>
          <table:table-cell table:formula="oooc:=[.J18]+1" office:value-type="date" office:date-value="2006-04-17">
            <text:p>17 Mo</text:p>
          </table:table-cell>
          <table:table-cell/>
          <table:table-cell table:formula="oooc:=IF(WEEKDAY([.J19])=[Support.$C$2];TEXT(WEEKNUM([.J19];[Support.$C$2]);&quot;00&quot;);&quot;&quot;)" office:value-type="string" office:string-value="16">
            <text:p>16</text:p>
          </table:table-cell>
          <table:table-cell table:formula="oooc:=[.M18]+1" office:value-type="date" office:date-value="2006-05-17">
            <text:p>17 Mi</text:p>
          </table:table-cell>
          <table:table-cell/>
          <table:table-cell table:formula="oooc:=IF(WEEKDAY([.M19])=[Support.$C$2];TEXT(WEEKNUM([.M19];[Support.$C$2]);&quot;00&quot;);&quot;&quot;)">
            <text:p/>
          </table:table-cell>
          <table:table-cell table:formula="oooc:=[.P18]+1" office:value-type="date" office:date-value="2006-06-17">
            <text:p>17 Sa</text:p>
          </table:table-cell>
          <table:table-cell/>
          <table:table-cell table:formula="oooc:=IF(WEEKDAY([.P19])=[Support.$C$2];TEXT(WEEKNUM([.P19];[Support.$C$2]);&quot;00&quot;);&quot;&quot;)">
            <text:p/>
          </table:table-cell>
          <table:table-cell table:formula="oooc:=[.S18]+1" office:value-type="date" office:date-value="2006-07-17">
            <text:p>17 Mo</text:p>
          </table:table-cell>
          <table:table-cell/>
          <table:table-cell table:formula="oooc:=IF(WEEKDAY([.S19])=[Support.$C$2];TEXT(WEEKNUM([.S19];[Support.$C$2]);&quot;00&quot;);&quot;&quot;)" office:value-type="string" office:string-value="29">
            <text:p>29</text:p>
          </table:table-cell>
          <table:table-cell table:formula="oooc:=[.V18]+1" office:value-type="date" office:date-value="2006-08-17">
            <text:p>17 Do</text:p>
          </table:table-cell>
          <table:table-cell/>
          <table:table-cell table:formula="oooc:=IF(WEEKDAY([.V19])=[Support.$C$2];TEXT(WEEKNUM([.V19];[Support.$C$2]);&quot;00&quot;);&quot;&quot;)">
            <text:p/>
          </table:table-cell>
          <table:table-cell table:formula="oooc:=[.Y18]+1" office:value-type="date" office:date-value="2006-09-17">
            <text:p>17 So</text:p>
          </table:table-cell>
          <table:table-cell/>
          <table:table-cell table:formula="oooc:=IF(WEEKDAY([.Y19])=[Support.$C$2];TEXT(WEEKNUM([.Y19];[Support.$C$2]);&quot;00&quot;);&quot;&quot;)">
            <text:p/>
          </table:table-cell>
          <table:table-cell table:formula="oooc:=[.AB18]+1" office:value-type="date" office:date-value="2006-10-17">
            <text:p>17 Di</text:p>
          </table:table-cell>
          <table:table-cell/>
          <table:table-cell table:formula="oooc:=IF(WEEKDAY([.AB19])=[Support.$C$2];TEXT(WEEKNUM([.AB19];[Support.$C$2]);&quot;00&quot;);&quot;&quot;)">
            <text:p/>
          </table:table-cell>
          <table:table-cell table:formula="oooc:=[.AE18]+1" office:value-type="date" office:date-value="2006-11-17">
            <text:p>17 Fr</text:p>
          </table:table-cell>
          <table:table-cell/>
          <table:table-cell table:formula="oooc:=IF(WEEKDAY([.AE19])=[Support.$C$2];TEXT(WEEKNUM([.AE19];[Support.$C$2]);&quot;00&quot;);&quot;&quot;)">
            <text:p/>
          </table:table-cell>
          <table:table-cell table:formula="oooc:=[.AH18]+1" office:value-type="date" office:date-value="2006-12-17">
            <text:p>17 So</text:p>
          </table:table-cell>
          <table:table-cell/>
          <table:table-cell table:formula="oooc:=IF(WEEKDAY([.AH19])=[Support.$C$2];TEXT(WEEKNUM([.AH19];[Support.$C$2]);&quot;00&quot;);&quot;&quot;)">
            <text:p/>
          </table:table-cell>
          <table:table-cell table:number-columns-repeated="220"/>
        </table:table-row>
        <table:table-row table:style-name="ro3">
          <table:table-cell table:formula="oooc:=[.A19]+1" office:value-type="date" office:date-value="2006-01-18">
            <text:p>18 Mi</text:p>
          </table:table-cell>
          <table:table-cell/>
          <table:table-cell table:formula="oooc:=IF(WEEKDAY([.A20])=[Support.$C$2];TEXT(WEEKNUM([.A20];[Support.$C$2]);&quot;00&quot;);&quot;&quot;)">
            <text:p/>
          </table:table-cell>
          <table:table-cell table:formula="oooc:=[.D19]+1" office:value-type="date" office:date-value="2006-02-18">
            <text:p>18 Sa</text:p>
          </table:table-cell>
          <table:table-cell/>
          <table:table-cell table:formula="oooc:=IF(WEEKDAY([.D20])=[Support.$C$2];TEXT(WEEKNUM([.D20];[Support.$C$2]);&quot;00&quot;);&quot;&quot;)">
            <text:p/>
          </table:table-cell>
          <table:table-cell table:formula="oooc:=[.G19]+1" office:value-type="date" office:date-value="2006-03-18">
            <text:p>18 Sa</text:p>
          </table:table-cell>
          <table:table-cell/>
          <table:table-cell table:formula="oooc:=IF(WEEKDAY([.G20])=[Support.$C$2];TEXT(WEEKNUM([.G20];[Support.$C$2]);&quot;00&quot;);&quot;&quot;)">
            <text:p/>
          </table:table-cell>
          <table:table-cell table:formula="oooc:=[.J19]+1" office:value-type="date" office:date-value="2006-04-18">
            <text:p>18 Di</text:p>
          </table:table-cell>
          <table:table-cell/>
          <table:table-cell table:formula="oooc:=IF(WEEKDAY([.J20])=[Support.$C$2];TEXT(WEEKNUM([.J20];[Support.$C$2]);&quot;00&quot;);&quot;&quot;)">
            <text:p/>
          </table:table-cell>
          <table:table-cell table:formula="oooc:=[.M19]+1" office:value-type="date" office:date-value="2006-05-18">
            <text:p>18 Do</text:p>
          </table:table-cell>
          <table:table-cell/>
          <table:table-cell table:formula="oooc:=IF(WEEKDAY([.M20])=[Support.$C$2];TEXT(WEEKNUM([.M20];[Support.$C$2]);&quot;00&quot;);&quot;&quot;)">
            <text:p/>
          </table:table-cell>
          <table:table-cell table:formula="oooc:=[.P19]+1" office:value-type="date" office:date-value="2006-06-18">
            <text:p>18 So</text:p>
          </table:table-cell>
          <table:table-cell/>
          <table:table-cell table:formula="oooc:=IF(WEEKDAY([.P20])=[Support.$C$2];TEXT(WEEKNUM([.P20];[Support.$C$2]);&quot;00&quot;);&quot;&quot;)">
            <text:p/>
          </table:table-cell>
          <table:table-cell table:formula="oooc:=[.S19]+1" office:value-type="date" office:date-value="2006-07-18">
            <text:p>18 Di</text:p>
          </table:table-cell>
          <table:table-cell/>
          <table:table-cell table:formula="oooc:=IF(WEEKDAY([.S20])=[Support.$C$2];TEXT(WEEKNUM([.S20];[Support.$C$2]);&quot;00&quot;);&quot;&quot;)">
            <text:p/>
          </table:table-cell>
          <table:table-cell table:formula="oooc:=[.V19]+1" office:value-type="date" office:date-value="2006-08-18">
            <text:p>18 Fr</text:p>
          </table:table-cell>
          <table:table-cell/>
          <table:table-cell table:formula="oooc:=IF(WEEKDAY([.V20])=[Support.$C$2];TEXT(WEEKNUM([.V20];[Support.$C$2]);&quot;00&quot;);&quot;&quot;)">
            <text:p/>
          </table:table-cell>
          <table:table-cell table:formula="oooc:=[.Y19]+1" office:value-type="date" office:date-value="2006-09-18">
            <text:p>18 Mo</text:p>
          </table:table-cell>
          <table:table-cell/>
          <table:table-cell table:formula="oooc:=IF(WEEKDAY([.Y20])=[Support.$C$2];TEXT(WEEKNUM([.Y20];[Support.$C$2]);&quot;00&quot;);&quot;&quot;)" office:value-type="string" office:string-value="38">
            <text:p>38</text:p>
          </table:table-cell>
          <table:table-cell table:formula="oooc:=[.AB19]+1" office:value-type="date" office:date-value="2006-10-18">
            <text:p>18 Mi</text:p>
          </table:table-cell>
          <table:table-cell/>
          <table:table-cell table:formula="oooc:=IF(WEEKDAY([.AB20])=[Support.$C$2];TEXT(WEEKNUM([.AB20];[Support.$C$2]);&quot;00&quot;);&quot;&quot;)">
            <text:p/>
          </table:table-cell>
          <table:table-cell table:formula="oooc:=[.AE19]+1" office:value-type="date" office:date-value="2006-11-18">
            <text:p>18 Sa</text:p>
          </table:table-cell>
          <table:table-cell/>
          <table:table-cell table:formula="oooc:=IF(WEEKDAY([.AE20])=[Support.$C$2];TEXT(WEEKNUM([.AE20];[Support.$C$2]);&quot;00&quot;);&quot;&quot;)">
            <text:p/>
          </table:table-cell>
          <table:table-cell table:formula="oooc:=[.AH19]+1" office:value-type="date" office:date-value="2006-12-18">
            <text:p>18 Mo</text:p>
          </table:table-cell>
          <table:table-cell/>
          <table:table-cell table:formula="oooc:=IF(WEEKDAY([.AH20])=[Support.$C$2];TEXT(WEEKNUM([.AH20];[Support.$C$2]);&quot;00&quot;);&quot;&quot;)" office:value-type="string" office:string-value="51">
            <text:p>51</text:p>
          </table:table-cell>
          <table:table-cell table:number-columns-repeated="220"/>
        </table:table-row>
        <table:table-row table:style-name="ro3">
          <table:table-cell table:formula="oooc:=[.A20]+1" office:value-type="date" office:date-value="2006-01-19">
            <text:p>19 Do</text:p>
          </table:table-cell>
          <table:table-cell/>
          <table:table-cell table:formula="oooc:=IF(WEEKDAY([.A21])=[Support.$C$2];TEXT(WEEKNUM([.A21];[Support.$C$2]);&quot;00&quot;);&quot;&quot;)">
            <text:p/>
          </table:table-cell>
          <table:table-cell table:formula="oooc:=[.D20]+1" office:value-type="date" office:date-value="2006-02-19">
            <text:p>19 So</text:p>
          </table:table-cell>
          <table:table-cell/>
          <table:table-cell table:formula="oooc:=IF(WEEKDAY([.D21])=[Support.$C$2];TEXT(WEEKNUM([.D21];[Support.$C$2]);&quot;00&quot;);&quot;&quot;)">
            <text:p/>
          </table:table-cell>
          <table:table-cell table:formula="oooc:=[.G20]+1" office:value-type="date" office:date-value="2006-03-19">
            <text:p>19 So</text:p>
          </table:table-cell>
          <table:table-cell/>
          <table:table-cell table:formula="oooc:=IF(WEEKDAY([.G21])=[Support.$C$2];TEXT(WEEKNUM([.G21];[Support.$C$2]);&quot;00&quot;);&quot;&quot;)">
            <text:p/>
          </table:table-cell>
          <table:table-cell table:formula="oooc:=[.J20]+1" office:value-type="date" office:date-value="2006-04-19">
            <text:p>19 Mi</text:p>
          </table:table-cell>
          <table:table-cell/>
          <table:table-cell table:formula="oooc:=IF(WEEKDAY([.J21])=[Support.$C$2];TEXT(WEEKNUM([.J21];[Support.$C$2]);&quot;00&quot;);&quot;&quot;)">
            <text:p/>
          </table:table-cell>
          <table:table-cell table:formula="oooc:=[.M20]+1" office:value-type="date" office:date-value="2006-05-19">
            <text:p>19 Fr</text:p>
          </table:table-cell>
          <table:table-cell/>
          <table:table-cell table:formula="oooc:=IF(WEEKDAY([.M21])=[Support.$C$2];TEXT(WEEKNUM([.M21];[Support.$C$2]);&quot;00&quot;);&quot;&quot;)">
            <text:p/>
          </table:table-cell>
          <table:table-cell table:formula="oooc:=[.P20]+1" office:value-type="date" office:date-value="2006-06-19">
            <text:p>19 Mo</text:p>
          </table:table-cell>
          <table:table-cell/>
          <table:table-cell table:formula="oooc:=IF(WEEKDAY([.P21])=[Support.$C$2];TEXT(WEEKNUM([.P21];[Support.$C$2]);&quot;00&quot;);&quot;&quot;)" office:value-type="string" office:string-value="25">
            <text:p>25</text:p>
          </table:table-cell>
          <table:table-cell table:formula="oooc:=[.S20]+1" office:value-type="date" office:date-value="2006-07-19">
            <text:p>19 Mi</text:p>
          </table:table-cell>
          <table:table-cell/>
          <table:table-cell table:formula="oooc:=IF(WEEKDAY([.S21])=[Support.$C$2];TEXT(WEEKNUM([.S21];[Support.$C$2]);&quot;00&quot;);&quot;&quot;)">
            <text:p/>
          </table:table-cell>
          <table:table-cell table:formula="oooc:=[.V20]+1" office:value-type="date" office:date-value="2006-08-19">
            <text:p>19 Sa</text:p>
          </table:table-cell>
          <table:table-cell/>
          <table:table-cell table:formula="oooc:=IF(WEEKDAY([.V21])=[Support.$C$2];TEXT(WEEKNUM([.V21];[Support.$C$2]);&quot;00&quot;);&quot;&quot;)">
            <text:p/>
          </table:table-cell>
          <table:table-cell table:formula="oooc:=[.Y20]+1" office:value-type="date" office:date-value="2006-09-19">
            <text:p>19 Di</text:p>
          </table:table-cell>
          <table:table-cell/>
          <table:table-cell table:formula="oooc:=IF(WEEKDAY([.Y21])=[Support.$C$2];TEXT(WEEKNUM([.Y21];[Support.$C$2]);&quot;00&quot;);&quot;&quot;)">
            <text:p/>
          </table:table-cell>
          <table:table-cell table:formula="oooc:=[.AB20]+1" office:value-type="date" office:date-value="2006-10-19">
            <text:p>19 Do</text:p>
          </table:table-cell>
          <table:table-cell/>
          <table:table-cell table:formula="oooc:=IF(WEEKDAY([.AB21])=[Support.$C$2];TEXT(WEEKNUM([.AB21];[Support.$C$2]);&quot;00&quot;);&quot;&quot;)">
            <text:p/>
          </table:table-cell>
          <table:table-cell table:formula="oooc:=[.AE20]+1" office:value-type="date" office:date-value="2006-11-19">
            <text:p>19 So</text:p>
          </table:table-cell>
          <table:table-cell/>
          <table:table-cell table:formula="oooc:=IF(WEEKDAY([.AE21])=[Support.$C$2];TEXT(WEEKNUM([.AE21];[Support.$C$2]);&quot;00&quot;);&quot;&quot;)">
            <text:p/>
          </table:table-cell>
          <table:table-cell table:formula="oooc:=[.AH20]+1" office:value-type="date" office:date-value="2006-12-19">
            <text:p>19 Di</text:p>
          </table:table-cell>
          <table:table-cell/>
          <table:table-cell table:formula="oooc:=IF(WEEKDAY([.AH21])=[Support.$C$2];TEXT(WEEKNUM([.AH21];[Support.$C$2]);&quot;00&quot;);&quot;&quot;)">
            <text:p/>
          </table:table-cell>
          <table:table-cell table:number-columns-repeated="220"/>
        </table:table-row>
        <table:table-row table:style-name="ro3">
          <table:table-cell table:formula="oooc:=[.A21]+1" office:value-type="date" office:date-value="2006-01-20">
            <text:p>20 Fr</text:p>
          </table:table-cell>
          <table:table-cell/>
          <table:table-cell table:formula="oooc:=IF(WEEKDAY([.A22])=[Support.$C$2];TEXT(WEEKNUM([.A22];[Support.$C$2]);&quot;00&quot;);&quot;&quot;)">
            <text:p/>
          </table:table-cell>
          <table:table-cell table:formula="oooc:=[.D21]+1" office:value-type="date" office:date-value="2006-02-20">
            <text:p>20 Mo</text:p>
          </table:table-cell>
          <table:table-cell/>
          <table:table-cell table:formula="oooc:=IF(WEEKDAY([.D22])=[Support.$C$2];TEXT(WEEKNUM([.D22];[Support.$C$2]);&quot;00&quot;);&quot;&quot;)" office:value-type="string" office:string-value="08">
            <text:p>08</text:p>
          </table:table-cell>
          <table:table-cell table:formula="oooc:=[.G21]+1" office:value-type="date" office:date-value="2006-03-20">
            <text:p>20 Mo</text:p>
          </table:table-cell>
          <table:table-cell/>
          <table:table-cell table:formula="oooc:=IF(WEEKDAY([.G22])=[Support.$C$2];TEXT(WEEKNUM([.G22];[Support.$C$2]);&quot;00&quot;);&quot;&quot;)" office:value-type="string" office:string-value="12">
            <text:p>12</text:p>
          </table:table-cell>
          <table:table-cell table:formula="oooc:=[.J21]+1" office:value-type="date" office:date-value="2006-04-20">
            <text:p>20 Do</text:p>
          </table:table-cell>
          <table:table-cell/>
          <table:table-cell table:formula="oooc:=IF(WEEKDAY([.J22])=[Support.$C$2];TEXT(WEEKNUM([.J22];[Support.$C$2]);&quot;00&quot;);&quot;&quot;)">
            <text:p/>
          </table:table-cell>
          <table:table-cell table:formula="oooc:=[.M21]+1" office:value-type="date" office:date-value="2006-05-20">
            <text:p>20 Sa</text:p>
          </table:table-cell>
          <table:table-cell/>
          <table:table-cell table:formula="oooc:=IF(WEEKDAY([.M22])=[Support.$C$2];TEXT(WEEKNUM([.M22];[Support.$C$2]);&quot;00&quot;);&quot;&quot;)">
            <text:p/>
          </table:table-cell>
          <table:table-cell table:formula="oooc:=[.P21]+1" office:value-type="date" office:date-value="2006-06-20">
            <text:p>20 Di</text:p>
          </table:table-cell>
          <table:table-cell/>
          <table:table-cell table:formula="oooc:=IF(WEEKDAY([.P22])=[Support.$C$2];TEXT(WEEKNUM([.P22];[Support.$C$2]);&quot;00&quot;);&quot;&quot;)">
            <text:p/>
          </table:table-cell>
          <table:table-cell table:formula="oooc:=[.S21]+1" office:value-type="date" office:date-value="2006-07-20">
            <text:p>20 Do</text:p>
          </table:table-cell>
          <table:table-cell/>
          <table:table-cell table:formula="oooc:=IF(WEEKDAY([.S22])=[Support.$C$2];TEXT(WEEKNUM([.S22];[Support.$C$2]);&quot;00&quot;);&quot;&quot;)">
            <text:p/>
          </table:table-cell>
          <table:table-cell table:formula="oooc:=[.V21]+1" office:value-type="date" office:date-value="2006-08-20">
            <text:p>20 So</text:p>
          </table:table-cell>
          <table:table-cell/>
          <table:table-cell table:formula="oooc:=IF(WEEKDAY([.V22])=[Support.$C$2];TEXT(WEEKNUM([.V22];[Support.$C$2]);&quot;00&quot;);&quot;&quot;)">
            <text:p/>
          </table:table-cell>
          <table:table-cell table:formula="oooc:=[.Y21]+1" office:value-type="date" office:date-value="2006-09-20">
            <text:p>20 Mi</text:p>
          </table:table-cell>
          <table:table-cell/>
          <table:table-cell table:formula="oooc:=IF(WEEKDAY([.Y22])=[Support.$C$2];TEXT(WEEKNUM([.Y22];[Support.$C$2]);&quot;00&quot;);&quot;&quot;)">
            <text:p/>
          </table:table-cell>
          <table:table-cell table:formula="oooc:=[.AB21]+1" office:value-type="date" office:date-value="2006-10-20">
            <text:p>20 Fr</text:p>
          </table:table-cell>
          <table:table-cell/>
          <table:table-cell table:formula="oooc:=IF(WEEKDAY([.AB22])=[Support.$C$2];TEXT(WEEKNUM([.AB22];[Support.$C$2]);&quot;00&quot;);&quot;&quot;)">
            <text:p/>
          </table:table-cell>
          <table:table-cell table:formula="oooc:=[.AE21]+1" office:value-type="date" office:date-value="2006-11-20">
            <text:p>20 Mo</text:p>
          </table:table-cell>
          <table:table-cell/>
          <table:table-cell table:formula="oooc:=IF(WEEKDAY([.AE22])=[Support.$C$2];TEXT(WEEKNUM([.AE22];[Support.$C$2]);&quot;00&quot;);&quot;&quot;)" office:value-type="string" office:string-value="47">
            <text:p>47</text:p>
          </table:table-cell>
          <table:table-cell table:formula="oooc:=[.AH21]+1" office:value-type="date" office:date-value="2006-12-20">
            <text:p>20 Mi</text:p>
          </table:table-cell>
          <table:table-cell/>
          <table:table-cell table:formula="oooc:=IF(WEEKDAY([.AH22])=[Support.$C$2];TEXT(WEEKNUM([.AH22];[Support.$C$2]);&quot;00&quot;);&quot;&quot;)">
            <text:p/>
          </table:table-cell>
          <table:table-cell table:number-columns-repeated="220"/>
        </table:table-row>
        <table:table-row table:style-name="ro3">
          <table:table-cell table:formula="oooc:=[.A22]+1" office:value-type="date" office:date-value="2006-01-21">
            <text:p>21 Sa</text:p>
          </table:table-cell>
          <table:table-cell/>
          <table:table-cell table:formula="oooc:=IF(WEEKDAY([.A23])=[Support.$C$2];TEXT(WEEKNUM([.A23];[Support.$C$2]);&quot;00&quot;);&quot;&quot;)">
            <text:p/>
          </table:table-cell>
          <table:table-cell table:formula="oooc:=[.D22]+1" office:value-type="date" office:date-value="2006-02-21">
            <text:p>21 Di</text:p>
          </table:table-cell>
          <table:table-cell/>
          <table:table-cell table:formula="oooc:=IF(WEEKDAY([.D23])=[Support.$C$2];TEXT(WEEKNUM([.D23];[Support.$C$2]);&quot;00&quot;);&quot;&quot;)">
            <text:p/>
          </table:table-cell>
          <table:table-cell table:formula="oooc:=[.G22]+1" office:value-type="date" office:date-value="2006-03-21">
            <text:p>21 Di</text:p>
          </table:table-cell>
          <table:table-cell/>
          <table:table-cell table:formula="oooc:=IF(WEEKDAY([.G23])=[Support.$C$2];TEXT(WEEKNUM([.G23];[Support.$C$2]);&quot;00&quot;);&quot;&quot;)">
            <text:p/>
          </table:table-cell>
          <table:table-cell table:formula="oooc:=[.J22]+1" office:value-type="date" office:date-value="2006-04-21">
            <text:p>21 Fr</text:p>
          </table:table-cell>
          <table:table-cell/>
          <table:table-cell table:formula="oooc:=IF(WEEKDAY([.J23])=[Support.$C$2];TEXT(WEEKNUM([.J23];[Support.$C$2]);&quot;00&quot;);&quot;&quot;)">
            <text:p/>
          </table:table-cell>
          <table:table-cell table:formula="oooc:=[.M22]+1" office:value-type="date" office:date-value="2006-05-21">
            <text:p>21 So</text:p>
          </table:table-cell>
          <table:table-cell/>
          <table:table-cell table:formula="oooc:=IF(WEEKDAY([.M23])=[Support.$C$2];TEXT(WEEKNUM([.M23];[Support.$C$2]);&quot;00&quot;);&quot;&quot;)">
            <text:p/>
          </table:table-cell>
          <table:table-cell table:formula="oooc:=[.P22]+1" office:value-type="date" office:date-value="2006-06-21">
            <text:p>21 Mi</text:p>
          </table:table-cell>
          <table:table-cell/>
          <table:table-cell table:formula="oooc:=IF(WEEKDAY([.P23])=[Support.$C$2];TEXT(WEEKNUM([.P23];[Support.$C$2]);&quot;00&quot;);&quot;&quot;)">
            <text:p/>
          </table:table-cell>
          <table:table-cell table:formula="oooc:=[.S22]+1" office:value-type="date" office:date-value="2006-07-21">
            <text:p>21 Fr</text:p>
          </table:table-cell>
          <table:table-cell/>
          <table:table-cell table:formula="oooc:=IF(WEEKDAY([.S23])=[Support.$C$2];TEXT(WEEKNUM([.S23];[Support.$C$2]);&quot;00&quot;);&quot;&quot;)">
            <text:p/>
          </table:table-cell>
          <table:table-cell table:formula="oooc:=[.V22]+1" office:value-type="date" office:date-value="2006-08-21">
            <text:p>21 Mo</text:p>
          </table:table-cell>
          <table:table-cell/>
          <table:table-cell table:formula="oooc:=IF(WEEKDAY([.V23])=[Support.$C$2];TEXT(WEEKNUM([.V23];[Support.$C$2]);&quot;00&quot;);&quot;&quot;)" office:value-type="string" office:string-value="34">
            <text:p>34</text:p>
          </table:table-cell>
          <table:table-cell table:formula="oooc:=[.Y22]+1" office:value-type="date" office:date-value="2006-09-21">
            <text:p>21 Do</text:p>
          </table:table-cell>
          <table:table-cell/>
          <table:table-cell table:formula="oooc:=IF(WEEKDAY([.Y23])=[Support.$C$2];TEXT(WEEKNUM([.Y23];[Support.$C$2]);&quot;00&quot;);&quot;&quot;)">
            <text:p/>
          </table:table-cell>
          <table:table-cell table:formula="oooc:=[.AB22]+1" office:value-type="date" office:date-value="2006-10-21">
            <text:p>21 Sa</text:p>
          </table:table-cell>
          <table:table-cell/>
          <table:table-cell table:formula="oooc:=IF(WEEKDAY([.AB23])=[Support.$C$2];TEXT(WEEKNUM([.AB23];[Support.$C$2]);&quot;00&quot;);&quot;&quot;)">
            <text:p/>
          </table:table-cell>
          <table:table-cell table:formula="oooc:=[.AE22]+1" office:value-type="date" office:date-value="2006-11-21">
            <text:p>21 Di</text:p>
          </table:table-cell>
          <table:table-cell/>
          <table:table-cell table:formula="oooc:=IF(WEEKDAY([.AE23])=[Support.$C$2];TEXT(WEEKNUM([.AE23];[Support.$C$2]);&quot;00&quot;);&quot;&quot;)">
            <text:p/>
          </table:table-cell>
          <table:table-cell table:formula="oooc:=[.AH22]+1" office:value-type="date" office:date-value="2006-12-21">
            <text:p>21 Do</text:p>
          </table:table-cell>
          <table:table-cell/>
          <table:table-cell table:formula="oooc:=IF(WEEKDAY([.AH23])=[Support.$C$2];TEXT(WEEKNUM([.AH23];[Support.$C$2]);&quot;00&quot;);&quot;&quot;)">
            <text:p/>
          </table:table-cell>
          <table:table-cell table:number-columns-repeated="220"/>
        </table:table-row>
        <table:table-row table:style-name="ro3">
          <table:table-cell table:formula="oooc:=[.A23]+1" office:value-type="date" office:date-value="2006-01-22">
            <text:p>22 So</text:p>
          </table:table-cell>
          <table:table-cell/>
          <table:table-cell table:formula="oooc:=IF(WEEKDAY([.A24])=[Support.$C$2];TEXT(WEEKNUM([.A24];[Support.$C$2]);&quot;00&quot;);&quot;&quot;)">
            <text:p/>
          </table:table-cell>
          <table:table-cell table:formula="oooc:=[.D23]+1" office:value-type="date" office:date-value="2006-02-22">
            <text:p>22 Mi</text:p>
          </table:table-cell>
          <table:table-cell/>
          <table:table-cell table:formula="oooc:=IF(WEEKDAY([.D24])=[Support.$C$2];TEXT(WEEKNUM([.D24];[Support.$C$2]);&quot;00&quot;);&quot;&quot;)">
            <text:p/>
          </table:table-cell>
          <table:table-cell table:formula="oooc:=[.G23]+1" office:value-type="date" office:date-value="2006-03-22">
            <text:p>22 Mi</text:p>
          </table:table-cell>
          <table:table-cell/>
          <table:table-cell table:formula="oooc:=IF(WEEKDAY([.G24])=[Support.$C$2];TEXT(WEEKNUM([.G24];[Support.$C$2]);&quot;00&quot;);&quot;&quot;)">
            <text:p/>
          </table:table-cell>
          <table:table-cell table:formula="oooc:=[.J23]+1" office:value-type="date" office:date-value="2006-04-22">
            <text:p>22 Sa</text:p>
          </table:table-cell>
          <table:table-cell/>
          <table:table-cell table:formula="oooc:=IF(WEEKDAY([.J24])=[Support.$C$2];TEXT(WEEKNUM([.J24];[Support.$C$2]);&quot;00&quot;);&quot;&quot;)">
            <text:p/>
          </table:table-cell>
          <table:table-cell table:formula="oooc:=[.M23]+1" office:value-type="date" office:date-value="2006-05-22">
            <text:p>22 Mo</text:p>
          </table:table-cell>
          <table:table-cell/>
          <table:table-cell table:formula="oooc:=IF(WEEKDAY([.M24])=[Support.$C$2];TEXT(WEEKNUM([.M24];[Support.$C$2]);&quot;00&quot;);&quot;&quot;)" office:value-type="string" office:string-value="21">
            <text:p>21</text:p>
          </table:table-cell>
          <table:table-cell table:formula="oooc:=[.P23]+1" office:value-type="date" office:date-value="2006-06-22">
            <text:p>22 Do</text:p>
          </table:table-cell>
          <table:table-cell/>
          <table:table-cell table:formula="oooc:=IF(WEEKDAY([.P24])=[Support.$C$2];TEXT(WEEKNUM([.P24];[Support.$C$2]);&quot;00&quot;);&quot;&quot;)">
            <text:p/>
          </table:table-cell>
          <table:table-cell table:formula="oooc:=[.S23]+1" office:value-type="date" office:date-value="2006-07-22">
            <text:p>22 Sa</text:p>
          </table:table-cell>
          <table:table-cell/>
          <table:table-cell table:formula="oooc:=IF(WEEKDAY([.S24])=[Support.$C$2];TEXT(WEEKNUM([.S24];[Support.$C$2]);&quot;00&quot;);&quot;&quot;)">
            <text:p/>
          </table:table-cell>
          <table:table-cell table:formula="oooc:=[.V23]+1" office:value-type="date" office:date-value="2006-08-22">
            <text:p>22 Di</text:p>
          </table:table-cell>
          <table:table-cell/>
          <table:table-cell table:formula="oooc:=IF(WEEKDAY([.V24])=[Support.$C$2];TEXT(WEEKNUM([.V24];[Support.$C$2]);&quot;00&quot;);&quot;&quot;)">
            <text:p/>
          </table:table-cell>
          <table:table-cell table:formula="oooc:=[.Y23]+1" office:value-type="date" office:date-value="2006-09-22">
            <text:p>22 Fr</text:p>
          </table:table-cell>
          <table:table-cell/>
          <table:table-cell table:formula="oooc:=IF(WEEKDAY([.Y24])=[Support.$C$2];TEXT(WEEKNUM([.Y24];[Support.$C$2]);&quot;00&quot;);&quot;&quot;)">
            <text:p/>
          </table:table-cell>
          <table:table-cell table:formula="oooc:=[.AB23]+1" office:value-type="date" office:date-value="2006-10-22">
            <text:p>22 So</text:p>
          </table:table-cell>
          <table:table-cell/>
          <table:table-cell table:formula="oooc:=IF(WEEKDAY([.AB24])=[Support.$C$2];TEXT(WEEKNUM([.AB24];[Support.$C$2]);&quot;00&quot;);&quot;&quot;)">
            <text:p/>
          </table:table-cell>
          <table:table-cell table:formula="oooc:=[.AE23]+1" office:value-type="date" office:date-value="2006-11-22">
            <text:p>22 Mi</text:p>
          </table:table-cell>
          <table:table-cell/>
          <table:table-cell table:formula="oooc:=IF(WEEKDAY([.AE24])=[Support.$C$2];TEXT(WEEKNUM([.AE24];[Support.$C$2]);&quot;00&quot;);&quot;&quot;)">
            <text:p/>
          </table:table-cell>
          <table:table-cell table:formula="oooc:=[.AH23]+1" office:value-type="date" office:date-value="2006-12-22">
            <text:p>22 Fr</text:p>
          </table:table-cell>
          <table:table-cell/>
          <table:table-cell table:formula="oooc:=IF(WEEKDAY([.AH24])=[Support.$C$2];TEXT(WEEKNUM([.AH24];[Support.$C$2]);&quot;00&quot;);&quot;&quot;)">
            <text:p/>
          </table:table-cell>
          <table:table-cell table:number-columns-repeated="220"/>
        </table:table-row>
        <table:table-row table:style-name="ro3">
          <table:table-cell table:formula="oooc:=[.A24]+1" office:value-type="date" office:date-value="2006-01-23">
            <text:p>23 Mo</text:p>
          </table:table-cell>
          <table:table-cell/>
          <table:table-cell table:formula="oooc:=IF(WEEKDAY([.A25])=[Support.$C$2];TEXT(WEEKNUM([.A25];[Support.$C$2]);&quot;00&quot;);&quot;&quot;)" office:value-type="string" office:string-value="04">
            <text:p>04</text:p>
          </table:table-cell>
          <table:table-cell table:formula="oooc:=[.D24]+1" office:value-type="date" office:date-value="2006-02-23">
            <text:p>23 Do</text:p>
          </table:table-cell>
          <table:table-cell/>
          <table:table-cell table:formula="oooc:=IF(WEEKDAY([.D25])=[Support.$C$2];TEXT(WEEKNUM([.D25];[Support.$C$2]);&quot;00&quot;);&quot;&quot;)">
            <text:p/>
          </table:table-cell>
          <table:table-cell table:formula="oooc:=[.G24]+1" office:value-type="date" office:date-value="2006-03-23">
            <text:p>23 Do</text:p>
          </table:table-cell>
          <table:table-cell/>
          <table:table-cell table:formula="oooc:=IF(WEEKDAY([.G25])=[Support.$C$2];TEXT(WEEKNUM([.G25];[Support.$C$2]);&quot;00&quot;);&quot;&quot;)">
            <text:p/>
          </table:table-cell>
          <table:table-cell table:formula="oooc:=[.J24]+1" office:value-type="date" office:date-value="2006-04-23">
            <text:p>23 So</text:p>
          </table:table-cell>
          <table:table-cell/>
          <table:table-cell table:formula="oooc:=IF(WEEKDAY([.J25])=[Support.$C$2];TEXT(WEEKNUM([.J25];[Support.$C$2]);&quot;00&quot;);&quot;&quot;)">
            <text:p/>
          </table:table-cell>
          <table:table-cell table:formula="oooc:=[.M24]+1" office:value-type="date" office:date-value="2006-05-23">
            <text:p>23 Di</text:p>
          </table:table-cell>
          <table:table-cell/>
          <table:table-cell table:formula="oooc:=IF(WEEKDAY([.M25])=[Support.$C$2];TEXT(WEEKNUM([.M25];[Support.$C$2]);&quot;00&quot;);&quot;&quot;)">
            <text:p/>
          </table:table-cell>
          <table:table-cell table:formula="oooc:=[.P24]+1" office:value-type="date" office:date-value="2006-06-23">
            <text:p>23 Fr</text:p>
          </table:table-cell>
          <table:table-cell/>
          <table:table-cell table:formula="oooc:=IF(WEEKDAY([.P25])=[Support.$C$2];TEXT(WEEKNUM([.P25];[Support.$C$2]);&quot;00&quot;);&quot;&quot;)">
            <text:p/>
          </table:table-cell>
          <table:table-cell table:formula="oooc:=[.S24]+1" office:value-type="date" office:date-value="2006-07-23">
            <text:p>23 So</text:p>
          </table:table-cell>
          <table:table-cell/>
          <table:table-cell table:formula="oooc:=IF(WEEKDAY([.S25])=[Support.$C$2];TEXT(WEEKNUM([.S25];[Support.$C$2]);&quot;00&quot;);&quot;&quot;)">
            <text:p/>
          </table:table-cell>
          <table:table-cell table:formula="oooc:=[.V24]+1" office:value-type="date" office:date-value="2006-08-23">
            <text:p>23 Mi</text:p>
          </table:table-cell>
          <table:table-cell/>
          <table:table-cell table:formula="oooc:=IF(WEEKDAY([.V25])=[Support.$C$2];TEXT(WEEKNUM([.V25];[Support.$C$2]);&quot;00&quot;);&quot;&quot;)">
            <text:p/>
          </table:table-cell>
          <table:table-cell table:formula="oooc:=[.Y24]+1" office:value-type="date" office:date-value="2006-09-23">
            <text:p>23 Sa</text:p>
          </table:table-cell>
          <table:table-cell/>
          <table:table-cell table:formula="oooc:=IF(WEEKDAY([.Y25])=[Support.$C$2];TEXT(WEEKNUM([.Y25];[Support.$C$2]);&quot;00&quot;);&quot;&quot;)">
            <text:p/>
          </table:table-cell>
          <table:table-cell table:formula="oooc:=[.AB24]+1" office:value-type="date" office:date-value="2006-10-23">
            <text:p>23 Mo</text:p>
          </table:table-cell>
          <table:table-cell/>
          <table:table-cell table:formula="oooc:=IF(WEEKDAY([.AB25])=[Support.$C$2];TEXT(WEEKNUM([.AB25];[Support.$C$2]);&quot;00&quot;);&quot;&quot;)" office:value-type="string" office:string-value="43">
            <text:p>43</text:p>
          </table:table-cell>
          <table:table-cell table:formula="oooc:=[.AE24]+1" office:value-type="date" office:date-value="2006-11-23">
            <text:p>23 Do</text:p>
          </table:table-cell>
          <table:table-cell/>
          <table:table-cell table:formula="oooc:=IF(WEEKDAY([.AE25])=[Support.$C$2];TEXT(WEEKNUM([.AE25];[Support.$C$2]);&quot;00&quot;);&quot;&quot;)">
            <text:p/>
          </table:table-cell>
          <table:table-cell table:formula="oooc:=[.AH24]+1" office:value-type="date" office:date-value="2006-12-23">
            <text:p>23 Sa</text:p>
          </table:table-cell>
          <table:table-cell/>
          <table:table-cell table:formula="oooc:=IF(WEEKDAY([.AH25])=[Support.$C$2];TEXT(WEEKNUM([.AH25];[Support.$C$2]);&quot;00&quot;);&quot;&quot;)">
            <text:p/>
          </table:table-cell>
          <table:table-cell table:number-columns-repeated="220"/>
        </table:table-row>
        <table:table-row table:style-name="ro3">
          <table:table-cell table:formula="oooc:=[.A25]+1" office:value-type="date" office:date-value="2006-01-24">
            <text:p>24 Di</text:p>
          </table:table-cell>
          <table:table-cell/>
          <table:table-cell table:formula="oooc:=IF(WEEKDAY([.A26])=[Support.$C$2];TEXT(WEEKNUM([.A26];[Support.$C$2]);&quot;00&quot;);&quot;&quot;)">
            <text:p/>
          </table:table-cell>
          <table:table-cell table:formula="oooc:=[.D25]+1" office:value-type="date" office:date-value="2006-02-24">
            <text:p>24 Fr</text:p>
          </table:table-cell>
          <table:table-cell/>
          <table:table-cell table:formula="oooc:=IF(WEEKDAY([.D26])=[Support.$C$2];TEXT(WEEKNUM([.D26];[Support.$C$2]);&quot;00&quot;);&quot;&quot;)">
            <text:p/>
          </table:table-cell>
          <table:table-cell table:formula="oooc:=[.G25]+1" office:value-type="date" office:date-value="2006-03-24">
            <text:p>24 Fr</text:p>
          </table:table-cell>
          <table:table-cell/>
          <table:table-cell table:formula="oooc:=IF(WEEKDAY([.G26])=[Support.$C$2];TEXT(WEEKNUM([.G26];[Support.$C$2]);&quot;00&quot;);&quot;&quot;)">
            <text:p/>
          </table:table-cell>
          <table:table-cell table:formula="oooc:=[.J25]+1" office:value-type="date" office:date-value="2006-04-24">
            <text:p>24 Mo</text:p>
          </table:table-cell>
          <table:table-cell/>
          <table:table-cell table:formula="oooc:=IF(WEEKDAY([.J26])=[Support.$C$2];TEXT(WEEKNUM([.J26];[Support.$C$2]);&quot;00&quot;);&quot;&quot;)" office:value-type="string" office:string-value="17">
            <text:p>17</text:p>
          </table:table-cell>
          <table:table-cell table:formula="oooc:=[.M25]+1" office:value-type="date" office:date-value="2006-05-24">
            <text:p>24 Mi</text:p>
          </table:table-cell>
          <table:table-cell/>
          <table:table-cell table:formula="oooc:=IF(WEEKDAY([.M26])=[Support.$C$2];TEXT(WEEKNUM([.M26];[Support.$C$2]);&quot;00&quot;);&quot;&quot;)">
            <text:p/>
          </table:table-cell>
          <table:table-cell table:formula="oooc:=[.P25]+1" office:value-type="date" office:date-value="2006-06-24">
            <text:p>24 Sa</text:p>
          </table:table-cell>
          <table:table-cell/>
          <table:table-cell table:formula="oooc:=IF(WEEKDAY([.P26])=[Support.$C$2];TEXT(WEEKNUM([.P26];[Support.$C$2]);&quot;00&quot;);&quot;&quot;)">
            <text:p/>
          </table:table-cell>
          <table:table-cell table:formula="oooc:=[.S25]+1" office:value-type="date" office:date-value="2006-07-24">
            <text:p>24 Mo</text:p>
          </table:table-cell>
          <table:table-cell/>
          <table:table-cell table:formula="oooc:=IF(WEEKDAY([.S26])=[Support.$C$2];TEXT(WEEKNUM([.S26];[Support.$C$2]);&quot;00&quot;);&quot;&quot;)" office:value-type="string" office:string-value="30">
            <text:p>30</text:p>
          </table:table-cell>
          <table:table-cell table:formula="oooc:=[.V25]+1" office:value-type="date" office:date-value="2006-08-24">
            <text:p>24 Do</text:p>
          </table:table-cell>
          <table:table-cell/>
          <table:table-cell table:formula="oooc:=IF(WEEKDAY([.V26])=[Support.$C$2];TEXT(WEEKNUM([.V26];[Support.$C$2]);&quot;00&quot;);&quot;&quot;)">
            <text:p/>
          </table:table-cell>
          <table:table-cell table:formula="oooc:=[.Y25]+1" office:value-type="date" office:date-value="2006-09-24">
            <text:p>24 So</text:p>
          </table:table-cell>
          <table:table-cell/>
          <table:table-cell table:formula="oooc:=IF(WEEKDAY([.Y26])=[Support.$C$2];TEXT(WEEKNUM([.Y26];[Support.$C$2]);&quot;00&quot;);&quot;&quot;)">
            <text:p/>
          </table:table-cell>
          <table:table-cell table:formula="oooc:=[.AB25]+1" office:value-type="date" office:date-value="2006-10-24">
            <text:p>24 Di</text:p>
          </table:table-cell>
          <table:table-cell/>
          <table:table-cell table:formula="oooc:=IF(WEEKDAY([.AB26])=[Support.$C$2];TEXT(WEEKNUM([.AB26];[Support.$C$2]);&quot;00&quot;);&quot;&quot;)">
            <text:p/>
          </table:table-cell>
          <table:table-cell table:formula="oooc:=[.AE25]+1" office:value-type="date" office:date-value="2006-11-24">
            <text:p>24 Fr</text:p>
          </table:table-cell>
          <table:table-cell/>
          <table:table-cell table:formula="oooc:=IF(WEEKDAY([.AE26])=[Support.$C$2];TEXT(WEEKNUM([.AE26];[Support.$C$2]);&quot;00&quot;);&quot;&quot;)">
            <text:p/>
          </table:table-cell>
          <table:table-cell table:formula="oooc:=[.AH25]+1" office:value-type="date" office:date-value="2006-12-24">
            <text:p>24 So</text:p>
          </table:table-cell>
          <table:table-cell/>
          <table:table-cell table:formula="oooc:=IF(WEEKDAY([.AH26])=[Support.$C$2];TEXT(WEEKNUM([.AH26];[Support.$C$2]);&quot;00&quot;);&quot;&quot;)">
            <text:p/>
          </table:table-cell>
          <table:table-cell table:number-columns-repeated="220"/>
        </table:table-row>
        <table:table-row table:style-name="ro3">
          <table:table-cell table:formula="oooc:=[.A26]+1" office:value-type="date" office:date-value="2006-01-25">
            <text:p>25 Mi</text:p>
          </table:table-cell>
          <table:table-cell/>
          <table:table-cell table:formula="oooc:=IF(WEEKDAY([.A27])=[Support.$C$2];TEXT(WEEKNUM([.A27];[Support.$C$2]);&quot;00&quot;);&quot;&quot;)">
            <text:p/>
          </table:table-cell>
          <table:table-cell table:formula="oooc:=[.D26]+1" office:value-type="date" office:date-value="2006-02-25">
            <text:p>25 Sa</text:p>
          </table:table-cell>
          <table:table-cell/>
          <table:table-cell table:formula="oooc:=IF(WEEKDAY([.D27])=[Support.$C$2];TEXT(WEEKNUM([.D27];[Support.$C$2]);&quot;00&quot;);&quot;&quot;)">
            <text:p/>
          </table:table-cell>
          <table:table-cell table:formula="oooc:=[.G26]+1" office:value-type="date" office:date-value="2006-03-25">
            <text:p>25 Sa</text:p>
          </table:table-cell>
          <table:table-cell/>
          <table:table-cell table:formula="oooc:=IF(WEEKDAY([.G27])=[Support.$C$2];TEXT(WEEKNUM([.G27];[Support.$C$2]);&quot;00&quot;);&quot;&quot;)">
            <text:p/>
          </table:table-cell>
          <table:table-cell table:formula="oooc:=[.J26]+1" office:value-type="date" office:date-value="2006-04-25">
            <text:p>25 Di</text:p>
          </table:table-cell>
          <table:table-cell/>
          <table:table-cell table:formula="oooc:=IF(WEEKDAY([.J27])=[Support.$C$2];TEXT(WEEKNUM([.J27];[Support.$C$2]);&quot;00&quot;);&quot;&quot;)">
            <text:p/>
          </table:table-cell>
          <table:table-cell table:formula="oooc:=[.M26]+1" office:value-type="date" office:date-value="2006-05-25">
            <text:p>25 Do</text:p>
          </table:table-cell>
          <table:table-cell/>
          <table:table-cell table:formula="oooc:=IF(WEEKDAY([.M27])=[Support.$C$2];TEXT(WEEKNUM([.M27];[Support.$C$2]);&quot;00&quot;);&quot;&quot;)">
            <text:p/>
          </table:table-cell>
          <table:table-cell table:formula="oooc:=[.P26]+1" office:value-type="date" office:date-value="2006-06-25">
            <text:p>25 So</text:p>
          </table:table-cell>
          <table:table-cell/>
          <table:table-cell table:formula="oooc:=IF(WEEKDAY([.P27])=[Support.$C$2];TEXT(WEEKNUM([.P27];[Support.$C$2]);&quot;00&quot;);&quot;&quot;)">
            <text:p/>
          </table:table-cell>
          <table:table-cell table:formula="oooc:=[.S26]+1" office:value-type="date" office:date-value="2006-07-25">
            <text:p>25 Di</text:p>
          </table:table-cell>
          <table:table-cell/>
          <table:table-cell table:formula="oooc:=IF(WEEKDAY([.S27])=[Support.$C$2];TEXT(WEEKNUM([.S27];[Support.$C$2]);&quot;00&quot;);&quot;&quot;)">
            <text:p/>
          </table:table-cell>
          <table:table-cell table:formula="oooc:=[.V26]+1" office:value-type="date" office:date-value="2006-08-25">
            <text:p>25 Fr</text:p>
          </table:table-cell>
          <table:table-cell/>
          <table:table-cell table:formula="oooc:=IF(WEEKDAY([.V27])=[Support.$C$2];TEXT(WEEKNUM([.V27];[Support.$C$2]);&quot;00&quot;);&quot;&quot;)">
            <text:p/>
          </table:table-cell>
          <table:table-cell table:formula="oooc:=[.Y26]+1" office:value-type="date" office:date-value="2006-09-25">
            <text:p>25 Mo</text:p>
          </table:table-cell>
          <table:table-cell/>
          <table:table-cell table:formula="oooc:=IF(WEEKDAY([.Y27])=[Support.$C$2];TEXT(WEEKNUM([.Y27];[Support.$C$2]);&quot;00&quot;);&quot;&quot;)" office:value-type="string" office:string-value="39">
            <text:p>39</text:p>
          </table:table-cell>
          <table:table-cell table:formula="oooc:=[.AB26]+1" office:value-type="date" office:date-value="2006-10-25">
            <text:p>25 Mi</text:p>
          </table:table-cell>
          <table:table-cell/>
          <table:table-cell table:formula="oooc:=IF(WEEKDAY([.AB27])=[Support.$C$2];TEXT(WEEKNUM([.AB27];[Support.$C$2]);&quot;00&quot;);&quot;&quot;)">
            <text:p/>
          </table:table-cell>
          <table:table-cell table:formula="oooc:=[.AE26]+1" office:value-type="date" office:date-value="2006-11-25">
            <text:p>25 Sa</text:p>
          </table:table-cell>
          <table:table-cell/>
          <table:table-cell table:formula="oooc:=IF(WEEKDAY([.AE27])=[Support.$C$2];TEXT(WEEKNUM([.AE27];[Support.$C$2]);&quot;00&quot;);&quot;&quot;)">
            <text:p/>
          </table:table-cell>
          <table:table-cell table:formula="oooc:=[.AH26]+1" office:value-type="date" office:date-value="2006-12-25">
            <text:p>25 Mo</text:p>
          </table:table-cell>
          <table:table-cell/>
          <table:table-cell table:formula="oooc:=IF(WEEKDAY([.AH27])=[Support.$C$2];TEXT(WEEKNUM([.AH27];[Support.$C$2]);&quot;00&quot;);&quot;&quot;)" office:value-type="string" office:string-value="52">
            <text:p>52</text:p>
          </table:table-cell>
          <table:table-cell table:number-columns-repeated="220"/>
        </table:table-row>
        <table:table-row table:style-name="ro3">
          <table:table-cell table:formula="oooc:=[.A27]+1" office:value-type="date" office:date-value="2006-01-26">
            <text:p>26 Do</text:p>
          </table:table-cell>
          <table:table-cell/>
          <table:table-cell table:formula="oooc:=IF(WEEKDAY([.A28])=[Support.$C$2];TEXT(WEEKNUM([.A28];[Support.$C$2]);&quot;00&quot;);&quot;&quot;)">
            <text:p/>
          </table:table-cell>
          <table:table-cell table:formula="oooc:=[.D27]+1" office:value-type="date" office:date-value="2006-02-26">
            <text:p>26 So</text:p>
          </table:table-cell>
          <table:table-cell/>
          <table:table-cell table:formula="oooc:=IF(WEEKDAY([.D28])=[Support.$C$2];TEXT(WEEKNUM([.D28];[Support.$C$2]);&quot;00&quot;);&quot;&quot;)">
            <text:p/>
          </table:table-cell>
          <table:table-cell table:formula="oooc:=[.G27]+1" office:value-type="date" office:date-value="2006-03-26">
            <text:p>26 So</text:p>
          </table:table-cell>
          <table:table-cell/>
          <table:table-cell table:formula="oooc:=IF(WEEKDAY([.G28])=[Support.$C$2];TEXT(WEEKNUM([.G28];[Support.$C$2]);&quot;00&quot;);&quot;&quot;)">
            <text:p/>
          </table:table-cell>
          <table:table-cell table:formula="oooc:=[.J27]+1" office:value-type="date" office:date-value="2006-04-26">
            <text:p>26 Mi</text:p>
          </table:table-cell>
          <table:table-cell/>
          <table:table-cell table:formula="oooc:=IF(WEEKDAY([.J28])=[Support.$C$2];TEXT(WEEKNUM([.J28];[Support.$C$2]);&quot;00&quot;);&quot;&quot;)">
            <text:p/>
          </table:table-cell>
          <table:table-cell table:formula="oooc:=[.M27]+1" office:value-type="date" office:date-value="2006-05-26">
            <text:p>26 Fr</text:p>
          </table:table-cell>
          <table:table-cell/>
          <table:table-cell table:formula="oooc:=IF(WEEKDAY([.M28])=[Support.$C$2];TEXT(WEEKNUM([.M28];[Support.$C$2]);&quot;00&quot;);&quot;&quot;)">
            <text:p/>
          </table:table-cell>
          <table:table-cell table:formula="oooc:=[.P27]+1" office:value-type="date" office:date-value="2006-06-26">
            <text:p>26 Mo</text:p>
          </table:table-cell>
          <table:table-cell/>
          <table:table-cell table:formula="oooc:=IF(WEEKDAY([.P28])=[Support.$C$2];TEXT(WEEKNUM([.P28];[Support.$C$2]);&quot;00&quot;);&quot;&quot;)" office:value-type="string" office:string-value="26">
            <text:p>26</text:p>
          </table:table-cell>
          <table:table-cell table:formula="oooc:=[.S27]+1" office:value-type="date" office:date-value="2006-07-26">
            <text:p>26 Mi</text:p>
          </table:table-cell>
          <table:table-cell/>
          <table:table-cell table:formula="oooc:=IF(WEEKDAY([.S28])=[Support.$C$2];TEXT(WEEKNUM([.S28];[Support.$C$2]);&quot;00&quot;);&quot;&quot;)">
            <text:p/>
          </table:table-cell>
          <table:table-cell table:formula="oooc:=[.V27]+1" office:value-type="date" office:date-value="2006-08-26">
            <text:p>26 Sa</text:p>
          </table:table-cell>
          <table:table-cell/>
          <table:table-cell table:formula="oooc:=IF(WEEKDAY([.V28])=[Support.$C$2];TEXT(WEEKNUM([.V28];[Support.$C$2]);&quot;00&quot;);&quot;&quot;)">
            <text:p/>
          </table:table-cell>
          <table:table-cell table:formula="oooc:=[.Y27]+1" office:value-type="date" office:date-value="2006-09-26">
            <text:p>26 Di</text:p>
          </table:table-cell>
          <table:table-cell/>
          <table:table-cell table:formula="oooc:=IF(WEEKDAY([.Y28])=[Support.$C$2];TEXT(WEEKNUM([.Y28];[Support.$C$2]);&quot;00&quot;);&quot;&quot;)">
            <text:p/>
          </table:table-cell>
          <table:table-cell table:formula="oooc:=[.AB27]+1" office:value-type="date" office:date-value="2006-10-26">
            <text:p>26 Do</text:p>
          </table:table-cell>
          <table:table-cell/>
          <table:table-cell table:formula="oooc:=IF(WEEKDAY([.AB28])=[Support.$C$2];TEXT(WEEKNUM([.AB28];[Support.$C$2]);&quot;00&quot;);&quot;&quot;)">
            <text:p/>
          </table:table-cell>
          <table:table-cell table:formula="oooc:=[.AE27]+1" office:value-type="date" office:date-value="2006-11-26">
            <text:p>26 So</text:p>
          </table:table-cell>
          <table:table-cell/>
          <table:table-cell table:formula="oooc:=IF(WEEKDAY([.AE28])=[Support.$C$2];TEXT(WEEKNUM([.AE28];[Support.$C$2]);&quot;00&quot;);&quot;&quot;)">
            <text:p/>
          </table:table-cell>
          <table:table-cell table:formula="oooc:=[.AH27]+1" office:value-type="date" office:date-value="2006-12-26">
            <text:p>26 Di</text:p>
          </table:table-cell>
          <table:table-cell/>
          <table:table-cell table:formula="oooc:=IF(WEEKDAY([.AH28])=[Support.$C$2];TEXT(WEEKNUM([.AH28];[Support.$C$2]);&quot;00&quot;);&quot;&quot;)">
            <text:p/>
          </table:table-cell>
          <table:table-cell table:number-columns-repeated="220"/>
        </table:table-row>
        <table:table-row table:style-name="ro3">
          <table:table-cell table:formula="oooc:=[.A28]+1" office:value-type="date" office:date-value="2006-01-27">
            <text:p>27 Fr</text:p>
          </table:table-cell>
          <table:table-cell/>
          <table:table-cell table:formula="oooc:=IF(WEEKDAY([.A29])=[Support.$C$2];TEXT(WEEKNUM([.A29];[Support.$C$2]);&quot;00&quot;);&quot;&quot;)">
            <text:p/>
          </table:table-cell>
          <table:table-cell table:formula="oooc:=[.D28]+1" office:value-type="date" office:date-value="2006-02-27">
            <text:p>27 Mo</text:p>
          </table:table-cell>
          <table:table-cell/>
          <table:table-cell table:formula="oooc:=IF(WEEKDAY([.D29])=[Support.$C$2];TEXT(WEEKNUM([.D29];[Support.$C$2]);&quot;00&quot;);&quot;&quot;)" office:value-type="string" office:string-value="09">
            <text:p>09</text:p>
          </table:table-cell>
          <table:table-cell table:formula="oooc:=[.G28]+1" office:value-type="date" office:date-value="2006-03-27">
            <text:p>27 Mo</text:p>
          </table:table-cell>
          <table:table-cell/>
          <table:table-cell table:formula="oooc:=IF(WEEKDAY([.G29])=[Support.$C$2];TEXT(WEEKNUM([.G29];[Support.$C$2]);&quot;00&quot;);&quot;&quot;)" office:value-type="string" office:string-value="13">
            <text:p>13</text:p>
          </table:table-cell>
          <table:table-cell table:formula="oooc:=[.J28]+1" office:value-type="date" office:date-value="2006-04-27">
            <text:p>27 Do</text:p>
          </table:table-cell>
          <table:table-cell/>
          <table:table-cell table:formula="oooc:=IF(WEEKDAY([.J29])=[Support.$C$2];TEXT(WEEKNUM([.J29];[Support.$C$2]);&quot;00&quot;);&quot;&quot;)">
            <text:p/>
          </table:table-cell>
          <table:table-cell table:formula="oooc:=[.M28]+1" office:value-type="date" office:date-value="2006-05-27">
            <text:p>27 Sa</text:p>
          </table:table-cell>
          <table:table-cell/>
          <table:table-cell table:formula="oooc:=IF(WEEKDAY([.M29])=[Support.$C$2];TEXT(WEEKNUM([.M29];[Support.$C$2]);&quot;00&quot;);&quot;&quot;)">
            <text:p/>
          </table:table-cell>
          <table:table-cell table:formula="oooc:=[.P28]+1" office:value-type="date" office:date-value="2006-06-27">
            <text:p>27 Di</text:p>
          </table:table-cell>
          <table:table-cell/>
          <table:table-cell table:formula="oooc:=IF(WEEKDAY([.P29])=[Support.$C$2];TEXT(WEEKNUM([.P29];[Support.$C$2]);&quot;00&quot;);&quot;&quot;)">
            <text:p/>
          </table:table-cell>
          <table:table-cell table:formula="oooc:=[.S28]+1" office:value-type="date" office:date-value="2006-07-27">
            <text:p>27 Do</text:p>
          </table:table-cell>
          <table:table-cell/>
          <table:table-cell table:formula="oooc:=IF(WEEKDAY([.S29])=[Support.$C$2];TEXT(WEEKNUM([.S29];[Support.$C$2]);&quot;00&quot;);&quot;&quot;)">
            <text:p/>
          </table:table-cell>
          <table:table-cell table:formula="oooc:=[.V28]+1" office:value-type="date" office:date-value="2006-08-27">
            <text:p>27 So</text:p>
          </table:table-cell>
          <table:table-cell/>
          <table:table-cell table:formula="oooc:=IF(WEEKDAY([.V29])=[Support.$C$2];TEXT(WEEKNUM([.V29];[Support.$C$2]);&quot;00&quot;);&quot;&quot;)">
            <text:p/>
          </table:table-cell>
          <table:table-cell table:formula="oooc:=[.Y28]+1" office:value-type="date" office:date-value="2006-09-27">
            <text:p>27 Mi</text:p>
          </table:table-cell>
          <table:table-cell/>
          <table:table-cell table:formula="oooc:=IF(WEEKDAY([.Y29])=[Support.$C$2];TEXT(WEEKNUM([.Y29];[Support.$C$2]);&quot;00&quot;);&quot;&quot;)">
            <text:p/>
          </table:table-cell>
          <table:table-cell table:formula="oooc:=[.AB28]+1" office:value-type="date" office:date-value="2006-10-27">
            <text:p>27 Fr</text:p>
          </table:table-cell>
          <table:table-cell/>
          <table:table-cell table:formula="oooc:=IF(WEEKDAY([.AB29])=[Support.$C$2];TEXT(WEEKNUM([.AB29];[Support.$C$2]);&quot;00&quot;);&quot;&quot;)">
            <text:p/>
          </table:table-cell>
          <table:table-cell table:formula="oooc:=[.AE28]+1" office:value-type="date" office:date-value="2006-11-27">
            <text:p>27 Mo</text:p>
          </table:table-cell>
          <table:table-cell/>
          <table:table-cell table:formula="oooc:=IF(WEEKDAY([.AE29])=[Support.$C$2];TEXT(WEEKNUM([.AE29];[Support.$C$2]);&quot;00&quot;);&quot;&quot;)" office:value-type="string" office:string-value="48">
            <text:p>48</text:p>
          </table:table-cell>
          <table:table-cell table:formula="oooc:=[.AH28]+1" office:value-type="date" office:date-value="2006-12-27">
            <text:p>27 Mi</text:p>
          </table:table-cell>
          <table:table-cell/>
          <table:table-cell table:formula="oooc:=IF(WEEKDAY([.AH29])=[Support.$C$2];TEXT(WEEKNUM([.AH29];[Support.$C$2]);&quot;00&quot;);&quot;&quot;)">
            <text:p/>
          </table:table-cell>
          <table:table-cell table:number-columns-repeated="220"/>
        </table:table-row>
        <table:table-row table:style-name="ro3">
          <table:table-cell table:formula="oooc:=[.A29]+1" office:value-type="date" office:date-value="2006-01-28">
            <text:p>28 Sa</text:p>
          </table:table-cell>
          <table:table-cell/>
          <table:table-cell table:formula="oooc:=IF(WEEKDAY([.A30])=[Support.$C$2];TEXT(WEEKNUM([.A30];[Support.$C$2]);&quot;00&quot;);&quot;&quot;)">
            <text:p/>
          </table:table-cell>
          <table:table-cell table:formula="oooc:=[.D29]+1" office:value-type="date" office:date-value="2006-02-28">
            <text:p>28 Di</text:p>
          </table:table-cell>
          <table:table-cell/>
          <table:table-cell table:formula="oooc:=IF(WEEKDAY([.D30])=[Support.$C$2];TEXT(WEEKNUM([.D30];[Support.$C$2]);&quot;00&quot;);&quot;&quot;)">
            <text:p/>
          </table:table-cell>
          <table:table-cell table:formula="oooc:=[.G29]+1" office:value-type="date" office:date-value="2006-03-28">
            <text:p>28 Di</text:p>
          </table:table-cell>
          <table:table-cell/>
          <table:table-cell table:formula="oooc:=IF(WEEKDAY([.G30])=[Support.$C$2];TEXT(WEEKNUM([.G30];[Support.$C$2]);&quot;00&quot;);&quot;&quot;)">
            <text:p/>
          </table:table-cell>
          <table:table-cell table:formula="oooc:=[.J29]+1" office:value-type="date" office:date-value="2006-04-28">
            <text:p>28 Fr</text:p>
          </table:table-cell>
          <table:table-cell/>
          <table:table-cell table:formula="oooc:=IF(WEEKDAY([.J30])=[Support.$C$2];TEXT(WEEKNUM([.J30];[Support.$C$2]);&quot;00&quot;);&quot;&quot;)">
            <text:p/>
          </table:table-cell>
          <table:table-cell table:formula="oooc:=[.M29]+1" office:value-type="date" office:date-value="2006-05-28">
            <text:p>28 So</text:p>
          </table:table-cell>
          <table:table-cell/>
          <table:table-cell table:formula="oooc:=IF(WEEKDAY([.M30])=[Support.$C$2];TEXT(WEEKNUM([.M30];[Support.$C$2]);&quot;00&quot;);&quot;&quot;)">
            <text:p/>
          </table:table-cell>
          <table:table-cell table:formula="oooc:=[.P29]+1" office:value-type="date" office:date-value="2006-06-28">
            <text:p>28 Mi</text:p>
          </table:table-cell>
          <table:table-cell/>
          <table:table-cell table:formula="oooc:=IF(WEEKDAY([.P30])=[Support.$C$2];TEXT(WEEKNUM([.P30];[Support.$C$2]);&quot;00&quot;);&quot;&quot;)">
            <text:p/>
          </table:table-cell>
          <table:table-cell table:formula="oooc:=[.S29]+1" office:value-type="date" office:date-value="2006-07-28">
            <text:p>28 Fr</text:p>
          </table:table-cell>
          <table:table-cell/>
          <table:table-cell table:formula="oooc:=IF(WEEKDAY([.S30])=[Support.$C$2];TEXT(WEEKNUM([.S30];[Support.$C$2]);&quot;00&quot;);&quot;&quot;)">
            <text:p/>
          </table:table-cell>
          <table:table-cell table:formula="oooc:=[.V29]+1" office:value-type="date" office:date-value="2006-08-28">
            <text:p>28 Mo</text:p>
          </table:table-cell>
          <table:table-cell/>
          <table:table-cell table:formula="oooc:=IF(WEEKDAY([.V30])=[Support.$C$2];TEXT(WEEKNUM([.V30];[Support.$C$2]);&quot;00&quot;);&quot;&quot;)" office:value-type="string" office:string-value="35">
            <text:p>35</text:p>
          </table:table-cell>
          <table:table-cell table:formula="oooc:=[.Y29]+1" office:value-type="date" office:date-value="2006-09-28">
            <text:p>28 Do</text:p>
          </table:table-cell>
          <table:table-cell/>
          <table:table-cell table:formula="oooc:=IF(WEEKDAY([.Y30])=[Support.$C$2];TEXT(WEEKNUM([.Y30];[Support.$C$2]);&quot;00&quot;);&quot;&quot;)">
            <text:p/>
          </table:table-cell>
          <table:table-cell table:formula="oooc:=[.AB29]+1" office:value-type="date" office:date-value="2006-10-28">
            <text:p>28 Sa</text:p>
          </table:table-cell>
          <table:table-cell/>
          <table:table-cell table:formula="oooc:=IF(WEEKDAY([.AB30])=[Support.$C$2];TEXT(WEEKNUM([.AB30];[Support.$C$2]);&quot;00&quot;);&quot;&quot;)">
            <text:p/>
          </table:table-cell>
          <table:table-cell table:formula="oooc:=[.AE29]+1" office:value-type="date" office:date-value="2006-11-28">
            <text:p>28 Di</text:p>
          </table:table-cell>
          <table:table-cell/>
          <table:table-cell table:formula="oooc:=IF(WEEKDAY([.AE30])=[Support.$C$2];TEXT(WEEKNUM([.AE30];[Support.$C$2]);&quot;00&quot;);&quot;&quot;)">
            <text:p/>
          </table:table-cell>
          <table:table-cell table:formula="oooc:=[.AH29]+1" office:value-type="date" office:date-value="2006-12-28">
            <text:p>28 Do</text:p>
          </table:table-cell>
          <table:table-cell/>
          <table:table-cell table:formula="oooc:=IF(WEEKDAY([.AH30])=[Support.$C$2];TEXT(WEEKNUM([.AH30];[Support.$C$2]);&quot;00&quot;);&quot;&quot;)">
            <text:p/>
          </table:table-cell>
          <table:table-cell table:number-columns-repeated="220"/>
        </table:table-row>
        <table:table-row table:style-name="ro3">
          <table:table-cell table:style-name="ce4" table:formula="oooc:=[.A30]+1" office:value-type="date" office:date-value="2006-01-29">
            <text:p>29 So</text:p>
          </table:table-cell>
          <table:table-cell table:style-name="ce7"/>
          <table:table-cell table:style-name="ce9" table:formula="oooc:=IF(WEEKDAY([.A31])=[Support.$C$2];TEXT(WEEKNUM([.A31];[Support.$C$2]);&quot;00&quot;);&quot;&quot;)">
            <text:p/>
          </table:table-cell>
          <table:table-cell table:style-name="ce4" table:formula="oooc:=[.D30]+1" office:value-type="date" office:date-value="2006-03-01">
            <text:p>01 Mi</text:p>
          </table:table-cell>
          <table:table-cell table:style-name="ce7"/>
          <table:table-cell table:style-name="ce9" table:formula="oooc:=IF(WEEKDAY([.D31])=[Support.$C$2];TEXT(WEEKNUM([.D31];[Support.$C$2]);&quot;00&quot;);&quot;&quot;)">
            <text:p/>
          </table:table-cell>
          <table:table-cell table:style-name="ce4" table:formula="oooc:=[.G30]+1" office:value-type="date" office:date-value="2006-03-29">
            <text:p>29 Mi</text:p>
          </table:table-cell>
          <table:table-cell table:style-name="ce7"/>
          <table:table-cell table:style-name="ce9" table:formula="oooc:=IF(WEEKDAY([.G31])=[Support.$C$2];TEXT(WEEKNUM([.G31];[Support.$C$2]);&quot;00&quot;);&quot;&quot;)">
            <text:p/>
          </table:table-cell>
          <table:table-cell table:style-name="ce4" table:formula="oooc:=[.J30]+1" office:value-type="date" office:date-value="2006-04-29">
            <text:p>29 Sa</text:p>
          </table:table-cell>
          <table:table-cell table:style-name="ce7"/>
          <table:table-cell table:style-name="ce9" table:formula="oooc:=IF(WEEKDAY([.J31])=[Support.$C$2];TEXT(WEEKNUM([.J31];[Support.$C$2]);&quot;00&quot;);&quot;&quot;)">
            <text:p/>
          </table:table-cell>
          <table:table-cell table:style-name="ce4" table:formula="oooc:=[.M30]+1" office:value-type="date" office:date-value="2006-05-29">
            <text:p>29 Mo</text:p>
          </table:table-cell>
          <table:table-cell table:style-name="ce7"/>
          <table:table-cell table:style-name="ce9" table:formula="oooc:=IF(WEEKDAY([.M31])=[Support.$C$2];TEXT(WEEKNUM([.M31];[Support.$C$2]);&quot;00&quot;);&quot;&quot;)" office:value-type="string" office:string-value="22">
            <text:p>22</text:p>
          </table:table-cell>
          <table:table-cell table:style-name="ce4" table:formula="oooc:=[.P30]+1" office:value-type="date" office:date-value="2006-06-29">
            <text:p>29 Do</text:p>
          </table:table-cell>
          <table:table-cell table:style-name="ce7"/>
          <table:table-cell table:style-name="ce9" table:formula="oooc:=IF(WEEKDAY([.P31])=[Support.$C$2];TEXT(WEEKNUM([.P31];[Support.$C$2]);&quot;00&quot;);&quot;&quot;)">
            <text:p/>
          </table:table-cell>
          <table:table-cell table:style-name="ce4" table:formula="oooc:=[.S30]+1" office:value-type="date" office:date-value="2006-07-29">
            <text:p>29 Sa</text:p>
          </table:table-cell>
          <table:table-cell table:style-name="ce7"/>
          <table:table-cell table:style-name="ce9" table:formula="oooc:=IF(WEEKDAY([.S31])=[Support.$C$2];TEXT(WEEKNUM([.S31];[Support.$C$2]);&quot;00&quot;);&quot;&quot;)">
            <text:p/>
          </table:table-cell>
          <table:table-cell table:style-name="ce4" table:formula="oooc:=[.V30]+1" office:value-type="date" office:date-value="2006-08-29">
            <text:p>29 Di</text:p>
          </table:table-cell>
          <table:table-cell table:style-name="ce7"/>
          <table:table-cell table:style-name="ce9" table:formula="oooc:=IF(WEEKDAY([.V31])=[Support.$C$2];TEXT(WEEKNUM([.V31];[Support.$C$2]);&quot;00&quot;);&quot;&quot;)">
            <text:p/>
          </table:table-cell>
          <table:table-cell table:style-name="ce4" table:formula="oooc:=[.Y30]+1" office:value-type="date" office:date-value="2006-09-29">
            <text:p>29 Fr</text:p>
          </table:table-cell>
          <table:table-cell table:style-name="ce7"/>
          <table:table-cell table:style-name="ce9" table:formula="oooc:=IF(WEEKDAY([.Y31])=[Support.$C$2];TEXT(WEEKNUM([.Y31];[Support.$C$2]);&quot;00&quot;);&quot;&quot;)">
            <text:p/>
          </table:table-cell>
          <table:table-cell table:style-name="ce4" table:formula="oooc:=[.AB30]+1" office:value-type="date" office:date-value="2006-10-29">
            <text:p>29 So</text:p>
          </table:table-cell>
          <table:table-cell table:style-name="ce7"/>
          <table:table-cell table:style-name="ce9" table:formula="oooc:=IF(WEEKDAY([.AB31])=[Support.$C$2];TEXT(WEEKNUM([.AB31];[Support.$C$2]);&quot;00&quot;);&quot;&quot;)">
            <text:p/>
          </table:table-cell>
          <table:table-cell table:style-name="ce4" table:formula="oooc:=[.AE30]+1" office:value-type="date" office:date-value="2006-11-29">
            <text:p>29 Mi</text:p>
          </table:table-cell>
          <table:table-cell table:style-name="ce7"/>
          <table:table-cell table:style-name="ce9" table:formula="oooc:=IF(WEEKDAY([.AE31])=[Support.$C$2];TEXT(WEEKNUM([.AE31];[Support.$C$2]);&quot;00&quot;);&quot;&quot;)">
            <text:p/>
          </table:table-cell>
          <table:table-cell table:style-name="ce4" table:formula="oooc:=[.AH30]+1" office:value-type="date" office:date-value="2006-12-29">
            <text:p>29 Fr</text:p>
          </table:table-cell>
          <table:table-cell table:style-name="ce7"/>
          <table:table-cell table:style-name="ce9" table:formula="oooc:=IF(WEEKDAY([.AH31])=[Support.$C$2];TEXT(WEEKNUM([.AH31];[Support.$C$2]);&quot;00&quot;);&quot;&quot;)">
            <text:p/>
          </table:table-cell>
          <table:table-cell table:number-columns-repeated="220"/>
        </table:table-row>
        <table:table-row table:style-name="ro3">
          <table:table-cell table:style-name="ce4" table:formula="oooc:=[.A31]+1" office:value-type="date" office:date-value="2006-01-30">
            <text:p>30 Mo</text:p>
          </table:table-cell>
          <table:table-cell table:style-name="ce7"/>
          <table:table-cell table:style-name="ce9" table:formula="oooc:=IF(WEEKDAY([.A32])=[Support.$C$2];TEXT(WEEKNUM([.A32];[Support.$C$2]);&quot;00&quot;);&quot;&quot;)" office:value-type="string" office:string-value="05">
            <text:p>05</text:p>
          </table:table-cell>
          <table:table-cell table:style-name="ce4" table:formula="oooc:=[.D31]+1" office:value-type="date" office:date-value="2006-03-02">
            <text:p>02 Do</text:p>
          </table:table-cell>
          <table:table-cell table:style-name="ce7"/>
          <table:table-cell table:style-name="ce9" table:formula="oooc:=IF(WEEKDAY([.D32])=[Support.$C$2];TEXT(WEEKNUM([.D32];[Support.$C$2]);&quot;00&quot;);&quot;&quot;)">
            <text:p/>
          </table:table-cell>
          <table:table-cell table:style-name="ce4" table:formula="oooc:=[.G31]+1" office:value-type="date" office:date-value="2006-03-30">
            <text:p>30 Do</text:p>
          </table:table-cell>
          <table:table-cell table:style-name="ce7"/>
          <table:table-cell table:style-name="ce9" table:formula="oooc:=IF(WEEKDAY([.G32])=[Support.$C$2];TEXT(WEEKNUM([.G32];[Support.$C$2]);&quot;00&quot;);&quot;&quot;)">
            <text:p/>
          </table:table-cell>
          <table:table-cell table:style-name="ce4" table:formula="oooc:=[.J31]+1" office:value-type="date" office:date-value="2006-04-30">
            <text:p>30 So</text:p>
          </table:table-cell>
          <table:table-cell table:style-name="ce7"/>
          <table:table-cell table:style-name="ce9" table:formula="oooc:=IF(WEEKDAY([.J32])=[Support.$C$2];TEXT(WEEKNUM([.J32];[Support.$C$2]);&quot;00&quot;);&quot;&quot;)">
            <text:p/>
          </table:table-cell>
          <table:table-cell table:style-name="ce4" table:formula="oooc:=[.M31]+1" office:value-type="date" office:date-value="2006-05-30">
            <text:p>30 Di</text:p>
          </table:table-cell>
          <table:table-cell table:style-name="ce7"/>
          <table:table-cell table:style-name="ce9" table:formula="oooc:=IF(WEEKDAY([.M32])=[Support.$C$2];TEXT(WEEKNUM([.M32];[Support.$C$2]);&quot;00&quot;);&quot;&quot;)">
            <text:p/>
          </table:table-cell>
          <table:table-cell table:style-name="ce4" table:formula="oooc:=[.P31]+1" office:value-type="date" office:date-value="2006-06-30">
            <text:p>30 Fr</text:p>
          </table:table-cell>
          <table:table-cell table:style-name="ce7"/>
          <table:table-cell table:style-name="ce9" table:formula="oooc:=IF(WEEKDAY([.P32])=[Support.$C$2];TEXT(WEEKNUM([.P32];[Support.$C$2]);&quot;00&quot;);&quot;&quot;)">
            <text:p/>
          </table:table-cell>
          <table:table-cell table:style-name="ce4" table:formula="oooc:=[.S31]+1" office:value-type="date" office:date-value="2006-07-30">
            <text:p>30 So</text:p>
          </table:table-cell>
          <table:table-cell table:style-name="ce7"/>
          <table:table-cell table:style-name="ce9" table:formula="oooc:=IF(WEEKDAY([.S32])=[Support.$C$2];TEXT(WEEKNUM([.S32];[Support.$C$2]);&quot;00&quot;);&quot;&quot;)">
            <text:p/>
          </table:table-cell>
          <table:table-cell table:style-name="ce4" table:formula="oooc:=[.V31]+1" office:value-type="date" office:date-value="2006-08-30">
            <text:p>30 Mi</text:p>
          </table:table-cell>
          <table:table-cell table:style-name="ce7"/>
          <table:table-cell table:style-name="ce9" table:formula="oooc:=IF(WEEKDAY([.V32])=[Support.$C$2];TEXT(WEEKNUM([.V32];[Support.$C$2]);&quot;00&quot;);&quot;&quot;)">
            <text:p/>
          </table:table-cell>
          <table:table-cell table:style-name="ce4" table:formula="oooc:=[.Y31]+1" office:value-type="date" office:date-value="2006-09-30">
            <text:p>30 Sa</text:p>
          </table:table-cell>
          <table:table-cell table:style-name="ce7"/>
          <table:table-cell table:style-name="ce9" table:formula="oooc:=IF(WEEKDAY([.Y32])=[Support.$C$2];TEXT(WEEKNUM([.Y32];[Support.$C$2]);&quot;00&quot;);&quot;&quot;)">
            <text:p/>
          </table:table-cell>
          <table:table-cell table:style-name="ce4" table:formula="oooc:=[.AB31]+1" office:value-type="date" office:date-value="2006-10-30">
            <text:p>30 Mo</text:p>
          </table:table-cell>
          <table:table-cell table:style-name="ce7"/>
          <table:table-cell table:style-name="ce9" table:formula="oooc:=IF(WEEKDAY([.AB32])=[Support.$C$2];TEXT(WEEKNUM([.AB32];[Support.$C$2]);&quot;00&quot;);&quot;&quot;)" office:value-type="string" office:string-value="44">
            <text:p>44</text:p>
          </table:table-cell>
          <table:table-cell table:style-name="ce4" table:formula="oooc:=[.AE31]+1" office:value-type="date" office:date-value="2006-11-30">
            <text:p>30 Do</text:p>
          </table:table-cell>
          <table:table-cell table:style-name="ce7"/>
          <table:table-cell table:style-name="ce9" table:formula="oooc:=IF(WEEKDAY([.AE32])=[Support.$C$2];TEXT(WEEKNUM([.AE32];[Support.$C$2]);&quot;00&quot;);&quot;&quot;)">
            <text:p/>
          </table:table-cell>
          <table:table-cell table:style-name="ce4" table:formula="oooc:=[.AH31]+1" office:value-type="date" office:date-value="2006-12-30">
            <text:p>30 Sa</text:p>
          </table:table-cell>
          <table:table-cell table:style-name="ce7"/>
          <table:table-cell table:style-name="ce9" table:formula="oooc:=IF(WEEKDAY([.AH32])=[Support.$C$2];TEXT(WEEKNUM([.AH32];[Support.$C$2]);&quot;00&quot;);&quot;&quot;)">
            <text:p/>
          </table:table-cell>
          <table:table-cell table:number-columns-repeated="220"/>
        </table:table-row>
        <table:table-row table:style-name="ro3">
          <table:table-cell table:style-name="ce4" table:formula="oooc:=[.A32]+1" office:value-type="date" office:date-value="2006-01-31">
            <text:p>31 Di</text:p>
          </table:table-cell>
          <table:table-cell table:style-name="ce7"/>
          <table:table-cell table:style-name="ce9" table:formula="oooc:=IF(WEEKDAY([.A33])=[Support.$C$2];TEXT(WEEKNUM([.A33];[Support.$C$2]);&quot;00&quot;);&quot;&quot;)">
            <text:p/>
          </table:table-cell>
          <table:table-cell table:style-name="ce4" table:formula="oooc:=[.D32]+1" office:value-type="date" office:date-value="2006-03-03">
            <text:p>03 Fr</text:p>
          </table:table-cell>
          <table:table-cell table:style-name="ce7"/>
          <table:table-cell table:style-name="ce9" table:formula="oooc:=IF(WEEKDAY([.D33])=[Support.$C$2];TEXT(WEEKNUM([.D33];[Support.$C$2]);&quot;00&quot;);&quot;&quot;)">
            <text:p/>
          </table:table-cell>
          <table:table-cell table:style-name="ce4" table:formula="oooc:=[.G32]+1" office:value-type="date" office:date-value="2006-03-31">
            <text:p>31 Fr</text:p>
          </table:table-cell>
          <table:table-cell table:style-name="ce7"/>
          <table:table-cell table:style-name="ce9" table:formula="oooc:=IF(WEEKDAY([.G33])=[Support.$C$2];TEXT(WEEKNUM([.G33];[Support.$C$2]);&quot;00&quot;);&quot;&quot;)">
            <text:p/>
          </table:table-cell>
          <table:table-cell table:style-name="ce4" table:formula="oooc:=[.J32]+1" office:value-type="date" office:date-value="2006-05-01">
            <text:p>01 Mo</text:p>
          </table:table-cell>
          <table:table-cell table:style-name="ce7"/>
          <table:table-cell table:style-name="ce9" table:formula="oooc:=IF(WEEKDAY([.J33])=[Support.$C$2];TEXT(WEEKNUM([.J33];[Support.$C$2]);&quot;00&quot;);&quot;&quot;)" office:value-type="string" office:string-value="18">
            <text:p>18</text:p>
          </table:table-cell>
          <table:table-cell table:style-name="ce4" table:formula="oooc:=[.M32]+1" office:value-type="date" office:date-value="2006-05-31">
            <text:p>31 Mi</text:p>
          </table:table-cell>
          <table:table-cell table:style-name="ce7"/>
          <table:table-cell table:style-name="ce9" table:formula="oooc:=IF(WEEKDAY([.M33])=[Support.$C$2];TEXT(WEEKNUM([.M33];[Support.$C$2]);&quot;00&quot;);&quot;&quot;)">
            <text:p/>
          </table:table-cell>
          <table:table-cell table:style-name="ce4" table:formula="oooc:=[.P32]+1" office:value-type="date" office:date-value="2006-07-01">
            <text:p>01 Sa</text:p>
          </table:table-cell>
          <table:table-cell table:style-name="ce7"/>
          <table:table-cell table:style-name="ce9" table:formula="oooc:=IF(WEEKDAY([.P33])=[Support.$C$2];TEXT(WEEKNUM([.P33];[Support.$C$2]);&quot;00&quot;);&quot;&quot;)">
            <text:p/>
          </table:table-cell>
          <table:table-cell table:style-name="ce4" table:formula="oooc:=[.S32]+1" office:value-type="date" office:date-value="2006-07-31">
            <text:p>31 Mo</text:p>
          </table:table-cell>
          <table:table-cell table:style-name="ce7"/>
          <table:table-cell table:style-name="ce9" table:formula="oooc:=IF(WEEKDAY([.S33])=[Support.$C$2];TEXT(WEEKNUM([.S33];[Support.$C$2]);&quot;00&quot;);&quot;&quot;)" office:value-type="string" office:string-value="31">
            <text:p>31</text:p>
          </table:table-cell>
          <table:table-cell table:style-name="ce4" table:formula="oooc:=[.V32]+1" office:value-type="date" office:date-value="2006-08-31">
            <text:p>31 Do</text:p>
          </table:table-cell>
          <table:table-cell table:style-name="ce7"/>
          <table:table-cell table:style-name="ce9" table:formula="oooc:=IF(WEEKDAY([.V33])=[Support.$C$2];TEXT(WEEKNUM([.V33];[Support.$C$2]);&quot;00&quot;);&quot;&quot;)">
            <text:p/>
          </table:table-cell>
          <table:table-cell table:style-name="ce4" table:formula="oooc:=[.Y32]+1" office:value-type="date" office:date-value="2006-10-01">
            <text:p>01 So</text:p>
          </table:table-cell>
          <table:table-cell table:style-name="ce7"/>
          <table:table-cell table:style-name="ce9" table:formula="oooc:=IF(WEEKDAY([.Y33])=[Support.$C$2];TEXT(WEEKNUM([.Y33];[Support.$C$2]);&quot;00&quot;);&quot;&quot;)">
            <text:p/>
          </table:table-cell>
          <table:table-cell table:style-name="ce4" table:formula="oooc:=[.AB32]+1" office:value-type="date" office:date-value="2006-10-31">
            <text:p>31 Di</text:p>
          </table:table-cell>
          <table:table-cell table:style-name="ce7"/>
          <table:table-cell table:style-name="ce9" table:formula="oooc:=IF(WEEKDAY([.AB33])=[Support.$C$2];TEXT(WEEKNUM([.AB33];[Support.$C$2]);&quot;00&quot;);&quot;&quot;)">
            <text:p/>
          </table:table-cell>
          <table:table-cell table:style-name="ce4" table:formula="oooc:=[.AE32]+1" office:value-type="date" office:date-value="2006-12-01">
            <text:p>01 Fr</text:p>
          </table:table-cell>
          <table:table-cell table:style-name="ce7"/>
          <table:table-cell table:style-name="ce9" table:formula="oooc:=IF(WEEKDAY([.AE33])=[Support.$C$2];TEXT(WEEKNUM([.AE33];[Support.$C$2]);&quot;00&quot;);&quot;&quot;)">
            <text:p/>
          </table:table-cell>
          <table:table-cell table:style-name="ce4" table:formula="oooc:=[.AH32]+1" office:value-type="date" office:date-value="2006-12-31">
            <text:p>31 So</text:p>
          </table:table-cell>
          <table:table-cell table:style-name="ce7"/>
          <table:table-cell table:style-name="ce9" table:formula="oooc:=IF(WEEKDAY([.AH33])=[Support.$C$2];TEXT(WEEKNUM([.AH33];[Support.$C$2]);&quot;00&quot;);&quot;&quot;)">
            <text:p/>
          </table:table-cell>
          <table:table-cell table:number-columns-repeated="220"/>
        </table:table-row>
        <table:table-row table:style-name="ro4">
          <table:table-cell table:style-name="Default" table:number-columns-repeated="36"/>
          <table:table-cell table:number-columns-repeated="220"/>
        </table:table-row>
        <table:table-row table:style-name="ro4">
          <table:table-cell table:style-name="Default">
            <office:annotation draw:style-name="gr1" draw:text-style-name="P3" svg:width="8.579cm" svg:height="2.373cm" svg:x="2.259cm" svg:y="16.172cm" draw:caption-point-x="-2.259cm" draw:caption-point-y="-16.172cm">
              <dc:creator>SW</dc:creator>
              <dc:date>2006-09-21T00:00:00</dc:date>
              <text:p text:style-name="P2"><text:span text:style-name="T1">See the hidden sheet "Support" for more Options!</text:span></text:p>
            </office:annotation>
          </table:table-cell>
          <table:table-cell table:style-name="Default" table:number-columns-repeated="35"/>
          <table:table-cell table:number-columns-repeated="220"/>
        </table:table-row>
      </table:table>
      <table:table table:name="Support" table:style-name="ta2" table:print="false">
        <table:table-column table:style-name="co5" table:default-cell-style-name="Default"/>
        <table:table-column table:style-name="co5" table:default-cell-style-name="ce16"/>
        <table:table-column table:style-name="co6" table:default-cell-style-name="Default"/>
        <table:table-column table:style-name="co7" table:default-cell-style-name="Default"/>
        <table:table-row table:style-name="ro4">
          <table:table-cell table:style-name="ce12" office:value-type="string">
            <text:p>Year</text:p>
          </table:table-cell>
          <table:table-cell table:style-name="ce14" office:value-type="string">
            <text:p>Years</text:p>
          </table:table-cell>
          <table:table-cell table:style-name="ce18" office:value-type="string" table:number-columns-spanned="2" table:number-rows-spanned="1">
            <text:p>FirstDayOfWeek</text:p>
          </table:table-cell>
          <table:covered-table-cell table:style-name="ce18"/>
        </table:table-row>
        <table:table-row table:style-name="ro4">
          <table:table-cell table:style-name="ce13" office:value-type="string">
            <text:p>2006</text:p>
          </table:table-cell>
          <table:table-cell table:style-name="ce15" office:value-type="float" office:value="2000">
            <text:p>2000</text:p>
          </table:table-cell>
          <table:table-cell table:style-name="ce19" office:value-type="float" office:value="2">
            <text:p>2</text:p>
          </table:table-cell>
          <table:table-cell table:style-name="ce20" office:value-type="string">
            <text:p>(1 = Sunday, <text:s/>2=Monday)</text:p>
          </table:table-cell>
        </table:table-row>
        <table:table-row table:style-name="ro4">
          <table:table-cell/>
          <table:table-cell office:value-type="float" office:value="2001">
            <text:p>2001</text:p>
          </table:table-cell>
          <table:table-cell table:number-columns-repeated="2"/>
        </table:table-row>
        <table:table-row table:style-name="ro4">
          <table:table-cell/>
          <table:table-cell office:value-type="float" office:value="2002">
            <text:p>2002</text:p>
          </table:table-cell>
          <table:table-cell table:number-columns-repeated="2"/>
        </table:table-row>
        <table:table-row table:style-name="ro4">
          <table:table-cell/>
          <table:table-cell office:value-type="float" office:value="2003">
            <text:p>2003</text:p>
          </table:table-cell>
          <table:table-cell table:number-columns-repeated="2"/>
        </table:table-row>
        <table:table-row table:style-name="ro4">
          <table:table-cell/>
          <table:table-cell office:value-type="float" office:value="2004">
            <text:p>2004</text:p>
          </table:table-cell>
          <table:table-cell table:number-columns-repeated="2"/>
        </table:table-row>
        <table:table-row table:style-name="ro4">
          <table:table-cell/>
          <table:table-cell office:value-type="float" office:value="2005">
            <text:p>2005</text:p>
          </table:table-cell>
          <table:table-cell table:number-columns-repeated="2"/>
        </table:table-row>
        <table:table-row table:style-name="ro4">
          <table:table-cell/>
          <table:table-cell office:value-type="float" office:value="2006">
            <text:p>2006</text:p>
          </table:table-cell>
          <table:table-cell table:number-columns-repeated="2"/>
        </table:table-row>
        <table:table-row table:style-name="ro4">
          <table:table-cell/>
          <table:table-cell office:value-type="float" office:value="2007">
            <text:p>2007</text:p>
          </table:table-cell>
          <table:table-cell table:number-columns-repeated="2"/>
        </table:table-row>
        <table:table-row table:style-name="ro4">
          <table:table-cell/>
          <table:table-cell office:value-type="float" office:value="2008">
            <text:p>2008</text:p>
          </table:table-cell>
          <table:table-cell table:number-columns-repeated="2"/>
        </table:table-row>
        <table:table-row table:style-name="ro4">
          <table:table-cell/>
          <table:table-cell office:value-type="float" office:value="2009">
            <text:p>2009</text:p>
          </table:table-cell>
          <table:table-cell table:number-columns-repeated="2"/>
        </table:table-row>
        <table:table-row table:style-name="ro4">
          <table:table-cell/>
          <table:table-cell office:value-type="float" office:value="2010">
            <text:p>2010</text:p>
          </table:table-cell>
          <table:table-cell table:number-columns-repeated="2"/>
        </table:table-row>
        <table:table-row table:style-name="ro4">
          <table:table-cell/>
          <table:table-cell office:value-type="float" office:value="2011">
            <text:p>2011</text:p>
          </table:table-cell>
          <table:table-cell table:number-columns-repeated="2"/>
        </table:table-row>
        <table:table-row table:style-name="ro4">
          <table:table-cell/>
          <table:table-cell office:value-type="float" office:value="2012">
            <text:p>2012</text:p>
          </table:table-cell>
          <table:table-cell table:number-columns-repeated="2"/>
        </table:table-row>
        <table:table-row table:style-name="ro4">
          <table:table-cell/>
          <table:table-cell office:value-type="float" office:value="2013">
            <text:p>2013</text:p>
          </table:table-cell>
          <table:table-cell table:number-columns-repeated="2"/>
        </table:table-row>
        <table:table-row table:style-name="ro4">
          <table:table-cell/>
          <table:table-cell office:value-type="float" office:value="2014">
            <text:p>2014</text:p>
          </table:table-cell>
          <table:table-cell table:number-columns-repeated="2"/>
        </table:table-row>
        <table:table-row table:style-name="ro4">
          <table:table-cell/>
          <table:table-cell office:value-type="float" office:value="2015">
            <text:p>2015</text:p>
          </table:table-cell>
          <table:table-cell table:number-columns-repeated="2"/>
        </table:table-row>
        <table:table-row table:style-name="ro4">
          <table:table-cell/>
          <table:table-cell office:value-type="float" office:value="2016">
            <text:p>2016</text:p>
          </table:table-cell>
          <table:table-cell table:number-columns-repeated="2"/>
        </table:table-row>
        <table:table-row table:style-name="ro4">
          <table:table-cell/>
          <table:table-cell office:value-type="float" office:value="2017">
            <text:p>2017</text:p>
          </table:table-cell>
          <table:table-cell table:number-columns-repeated="2"/>
        </table:table-row>
        <table:table-row table:style-name="ro4">
          <table:table-cell/>
          <table:table-cell office:value-type="float" office:value="2018">
            <text:p>2018</text:p>
          </table:table-cell>
          <table:table-cell table:number-columns-repeated="2"/>
        </table:table-row>
        <table:table-row table:style-name="ro4">
          <table:table-cell/>
          <table:table-cell table:style-name="ce17" office:value-type="float" office:value="2019">
            <text:p>2019</text:p>
          </table:table-cell>
          <table:table-cell table:number-columns-repeated="2"/>
        </table:table-row>
      </table:table>
      <table:named-expressions>
        <table:named-expression table:name="Excel_BuiltIn_Print_Area_3" table:base-cell-address="$Calendar.$A$1" table:expression="$#REF!.$A$1:$AJ$33"/>
        <table:named-expression table:name="Excel_BuiltIn_Print_Area_4" table:base-cell-address="$Calendar.$A$1" table:expression="$#REF!.$A$1:$AJ$33"/>
        <table:named-expression table:name="Excel_BuiltIn_Print_Area_5" table:base-cell-address="$Calendar.$A$1" table:expression="$#REF!.$A$1:$AJ$33"/>
        <table:named-expression table:name="Excel_BuiltIn_Print_Area_6" table:base-cell-address="$Calendar.$A$1" table:expression="$#REF!.$A$1:$AJ$33"/>
        <table:named-expression table:name="Excel_BuiltIn_Print_Area_7" table:base-cell-address="$Calendar.$A$1" table:expression="$#REF!.$A$1:$AJ$33"/>
        <table:named-range table:name="Excel_BuiltIn_Print_Area_1" table:base-cell-address="$Calendar.$A$1" table:cell-range-address="$Calendar.$A$1:.$AJ$33" table:range-usable-as="print-range"/>
        <table:named-expression table:name="Korr_2" table:base-cell-address="$Calendar.$A$1" table:expression="$#REF!.$D$#REF!"/>
        <table:named-expression table:name="Korr_3" table:base-cell-address="$Calendar.$A$1" table:expression="$#REF!.$D$#REF!"/>
        <table:named-expression table:name="Korr_4" table:base-cell-address="$Calendar.$A$1" table:expression="$#REF!.$D$#REF!"/>
        <table:named-expression table:name="Korr_5" table:base-cell-address="$Calendar.$A$1" table:expression="$#REF!.$D$#REF!"/>
        <table:named-expression table:name="Korr_6" table:base-cell-address="$Calendar.$A$1" table:expression="$#REF!.$D$#REF!"/>
        <table:named-expression table:name="Korr_7" table:base-cell-address="$Calendar.$A$1" table:expression="$#REF!.$D$#REF!"/>
        <table:named-expression table:name="Korr" table:base-cell-address="$Calendar.$A$1" table:expression="$Calendar.$D$#REF!"/>
        <table:named-range table:name="Years" table:base-cell-address="$Support.$B$21" table:cell-range-address="$Support.$B$2:.$B$21"/>
        <table:named-range table:name="Year" table:base-cell-address="$Support.$A$2" table:cell-range-address="$Support.$A$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
      <number:day number:style="long"/>
      <number:text> </number:text>
      <number:day-of-week/>
    </number:date-style>
    <number:date-style style:name="N135">
      <number:year number:style="long"/>
    </number:dat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t_5f_Day" style:display-name="Sat_Day" style:family="table-cell" style:parent-style-name="Default">
      <style:text-properties fo:font-style="normal" fo:font-weight="bold" style:font-style-asian="normal" style:font-weight-asian="bold" style:font-style-complex="normal" style:font-weight-complex="bold"/>
    </style:style>
    <style:style style:name="Sun_5f_Day" style:display-name="Sun_Day" style:family="table-cell" style:parent-style-name="Default">
      <style:table-cell-properties fo:background-color="#cccccc"/>
      <style:text-properties fo:color="#dc2300" fo:font-style="normal" fo:font-weight="bold" style:font-style-asian="normal" style:font-weight-asian="bold" style:font-style-complex="normal" style:font-weight-complex="bold"/>
    </style:style>
    <style:style style:name="Sun_5f_Caption" style:display-name="Sun_Caption" style:family="table-cell" style:parent-style-name="Default">
      <style:table-cell-properties fo:background-color="#cccccc"/>
    </style:style>
    <style:style style:name="Sun_5f_Week" style:display-name="Sun_Week" style:family="table-cell" style:parent-style-name="Default">
      <style:table-cell-properties fo:background-color="#cccccc"/>
      <style:text-properties style:use-window-font-color="true"/>
    </style:style>
    <style:style style:name="Mon_5f_Week" style:display-name="Mon_Week" style:family="table-cell" style:parent-style-name="Default">
      <style:text-properties fo:color="#000000"/>
    </style:style>
    <style:style style:name="Blank" style:family="table-cell" style:parent-style-name="Default">
      <style:text-properties fo:color="#ffffff"/>
    </style:style>
    <style:style style:name="Month" style:family="table-cell" style:parent-style-name="Default">
      <style:table-cell-properties fo:background-color="#808080" style:text-align-source="fix" style:repeat-content="false" style:vertical-align="middle"/>
      <style:paragraph-properties fo:text-align="center"/>
      <style:text-properties fo:color="#ffffff" fo:font-weight="bold"/>
    </style:style>
    <draw:marker draw:name="Linienende_20_1" draw:display-name="Linienende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2.499cm" fo:margin-bottom="2.499cm" fo:margin-left="2cm" fo:margin-right="2cm" style:first-page-number="continue" style:scale-to-X="2" style:scale-to-Y="1" style:table-centering="both" style:writing-mode="lr-tb"/>
      <style:header-style>
        <style:header-footer-properties fo:min-height="0.10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2">22.09.2006</text:date>, <text:time>09:32:29</text:time></text:p>
        </style:region-right>
      </style:header>
      <style:header-left style:display="false"/>
      <style:footer>
        <text:p>Seite <text:page-number>1</text:page-number> / <text:page-count>99</text:page-count></text:p>
      </style:footer>
      <style:footer-left style:display="false"/>
    </style:master-page>
    <style:master-page style:name="PageStyle_5f_Calendar" style:display-name="PageStyle_Calendar"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The author of this template is
STEFAN WEIGEL
Ottenöd 5
94496 Ortenburg
GERMANY
Email: swubuntu@openoffice.org

Copyright 2006. All rights reserved.

License: GNU Lesser General Public License (GNU LGPL)

For the full text of the GNU LGPL see http://www.openoffice.org/licenses/lgpl_license.html

I confirm that I am the sole author of this template. This work is created from my own ideas and materials. No third party license or materials are included that will affect licensing under the the GNU Lesser General Public License (GNU LGPL). Furthermore I confirm that I am entitled to place the submitted template under this license.
</dc:description>
    <dc:subject>Automatic Annual Calendar with OpenOffice.org Calc</dc:subject>
    <meta:initial-creator>Stefan Weigel</meta:initial-creator>
    <meta:creation-date>2006-09-22T08:36:06</meta:creation-date>
    <dc:creator>Stefan Weigel</dc:creator>
    <dc:date>2006-09-22T09:32:29</dc:date>
    <meta:printed-by>Stefan Weigel</meta:printed-by>
    <meta:print-date>2006-09-22T09:01:06</meta:print-date>
    <dc:language>de-DE</dc:language>
    <meta:editing-cycles>3</meta:editing-cycles>
    <meta:editing-duration>PT35M56S</meta:editing-duration>
    <meta:user-defined meta:name="Info 1"/>
    <meta:user-defined meta:name="Info 2"/>
    <meta:user-defined meta:name="Info 3"/>
    <meta:user-defined meta:name="Info 4"/>
    <meta:document-statistic meta:table-count="2" meta:cell-count="785" meta:object-count="1"/>
  </office:meta>
</office:document-meta>
</file>