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272in"/>
    </style:style>
    <style:style style:name="co2" style:family="table-column">
      <style:table-column-properties fo:break-before="auto" style:column-width="0.2547in"/>
    </style:style>
    <style:style style:name="co3" style:family="table-column">
      <style:table-column-properties fo:break-before="auto" style:column-width="1.1118in"/>
    </style:style>
    <style:style style:name="co4" style:family="table-column">
      <style:table-column-properties fo:break-before="auto" style:column-width="0.5571in"/>
    </style:style>
    <style:style style:name="co5" style:family="table-column">
      <style:table-column-properties fo:break-before="auto" style:column-width="0.8319in"/>
    </style:style>
    <style:style style:name="co6" style:family="table-column">
      <style:table-column-properties fo:break-before="auto" style:column-width="0.7898in"/>
    </style:style>
    <style:style style:name="co7" style:family="table-column">
      <style:table-column-properties fo:break-before="auto" style:column-width="0.2035in"/>
    </style:style>
    <style:style style:name="co8" style:family="table-column">
      <style:table-column-properties fo:break-before="auto" style:column-width="0.7311in"/>
    </style:style>
    <style:style style:name="co9" style:family="table-column">
      <style:table-column-properties fo:break-before="auto" style:column-width="0.7882in"/>
    </style:style>
    <style:style style:name="co10" style:family="table-column">
      <style:table-column-properties fo:break-before="auto" style:column-width="0.5819in"/>
    </style:style>
    <style:style style:name="co11" style:family="table-column">
      <style:table-column-properties fo:break-before="auto" style:column-width="0.4201in"/>
    </style:style>
    <style:style style:name="co12" style:family="table-column">
      <style:table-column-properties fo:break-before="auto" style:column-width="0.4673in"/>
    </style:style>
    <style:style style:name="co13" style:family="table-column">
      <style:table-column-properties fo:break-before="auto" style:column-width="0.9992in"/>
    </style:style>
    <style:style style:name="co14" style:family="table-column">
      <style:table-column-properties fo:break-before="auto" style:column-width="0.7382in"/>
    </style:style>
    <style:style style:name="co15" style:family="table-column">
      <style:table-column-properties fo:break-before="auto" style:column-width="0.6917in"/>
    </style:style>
    <style:style style:name="co16" style:family="table-column">
      <style:table-column-properties fo:break-before="auto" style:column-width="0.798in"/>
    </style:style>
    <style:style style:name="co17" style:family="table-column">
      <style:table-column-properties fo:break-before="auto" style:column-width="9.4618in"/>
    </style:style>
    <style:style style:name="co18"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1862in" fo:break-before="auto" style:use-optimal-row-height="true"/>
    </style:style>
    <style:style style:name="ro4" style:family="table-row">
      <style:table-row-properties style:row-height="0.4118in" fo:break-before="auto" style:use-optimal-row-height="true"/>
    </style:style>
    <style:style style:name="ro5" style:family="table-row">
      <style:table-row-properties style:row-height="0.3118in" fo:break-before="auto" style:use-optimal-row-height="true"/>
    </style:style>
    <style:style style:name="ro6" style:family="table-row">
      <style:table-row-properties style:row-height="0.2484in" fo:break-before="auto" style:use-optimal-row-height="true"/>
    </style:style>
    <style:style style:name="ro7" style:family="table-row">
      <style:table-row-properties style:row-height="0.2118in" fo:break-before="auto" style:use-optimal-row-height="true"/>
    </style:style>
    <style:style style:name="ro8" style:family="table-row">
      <style:table-row-properties style:row-height="0.3937in" fo:break-before="auto" style:use-optimal-row-height="true"/>
    </style:style>
    <style:style style:name="ro9" style:family="table-row">
      <style:table-row-properties style:row-height="0.9945in" fo:break-before="auto" style:use-optimal-row-height="true"/>
    </style:style>
    <style:style style:name="ro10" style:family="table-row">
      <style:table-row-properties style:row-height="0.228in" fo:break-before="auto" style:use-optimal-row-height="true"/>
    </style:style>
    <style:style style:name="ro11" style:family="table-row">
      <style:table-row-properties style:row-height="0.7874in" fo:break-before="auto" style:use-optimal-row-height="true"/>
    </style:style>
    <style:style style:name="ro12" style:family="table-row">
      <style:table-row-properties style:row-height="1.1811in" fo:break-before="auto" style:use-optimal-row-height="true"/>
    </style:style>
    <style:style style:name="ro13" style:family="table-row">
      <style:table-row-properties style:row-height="0.8083in" fo:break-before="auto" style:use-optimal-row-height="true"/>
    </style:style>
    <style:style style:name="ro14" style:family="table-row">
      <style:table-row-properties style:row-height="1.5752in" fo:break-before="auto" style:use-optimal-row-height="true"/>
    </style:style>
    <style:style style:name="ro15" style:family="table-row">
      <style:table-row-properties style:row-height="0.6008in" fo:break-before="auto" style:use-optimal-row-height="true"/>
    </style:style>
    <style:style style:name="ro16" style:family="table-row">
      <style:table-row-properties style:row-height="1.3882in" fo:break-before="auto" style:use-optimal-row-height="true"/>
    </style:style>
    <style:style style:name="ro17" style:family="table-row">
      <style:table-row-properties style:row-height="0.2173in" fo:break-before="auto" style:use-optimal-row-height="true"/>
    </style:style>
    <style:style style:name="ro18" style:family="table-row">
      <style:table-row-properties style:row-height="0.4146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number:date-style style:name="N5037" number:language="en" number:country="US" number:automatic-order="true">
      <number:month number:style="long"/>
      <number:text>/</number:text>
      <number:day number:style="long"/>
      <number:text>/</number:text>
      <number:year/>
    </number:date-style>
    <number:boolean-style style:name="N5099" number:language="en" number:country="US">
      <number:boolean/>
    </number:boolean-style>
    <style:style style:name="ce1" style:family="table-cell" style:parent-style-name="Default" style:data-style-name="N110"/>
    <style:style style:name="ce2" style:family="table-cell" style:parent-style-name="Default" style:data-style-name="N110">
      <style:table-cell-properties style:glyph-orientation-vertical="0" fo:border-bottom="none" fo:background-color="#666666" style:cell-protect="protected" style:print-content="true" style:diagonal-bl-tr="none" style:diagonal-tl-br="none" style:text-align-source="value-type" style:repeat-content="false" fo:wrap-option="no-wrap" fo:border-left="0.0138in solid #ffffff" style:direction="ltr" fo:border-right="none" style:rotation-angle="0" style:rotation-align="none" style:shrink-to-fit="false" fo:border-top="0.0138in solid #ffffff" style:vertical-align="automatic"/>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110">
      <style:table-cell-properties style:glyph-orientation-vertical="0" fo:border-bottom="none" fo:background-color="#666666" style:cell-protect="protected" style:print-content="true" style:diagonal-bl-tr="none" style:diagonal-tl-br="none" style:text-align-source="value-type" style:repeat-content="false" fo:wrap-option="no-wrap" fo:border-left="0.0138in solid #ffffff" style:direction="ltr" fo:border-right="none" style:rotation-angle="0" style:rotation-align="none" style:shrink-to-fit="false" fo:border-top="none" style:vertical-align="automatic"/>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data-style-name="N110">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0.0138in solid #000000" style:direction="ltr" fo:border-right="none" style:rotation-angle="9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data-style-name="N110">
      <style:table-cell-properties style:glyph-orientation-vertical="0" fo:border-bottom="none" style:cell-protect="protected" style:print-content="true" style:diagonal-bl-tr="none" style:diagonal-tl-br="none" style:text-align-source="fix" style:repeat-content="false" fo:background-color="transparent" fo:wrap-option="no-wrap" fo:border-left="0.0138in solid #000000" style:direction="ltr" fo:border-right="none" style:rotation-angle="9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0">
      <style:table-cell-properties style:glyph-orientation-vertical="0" fo:background-color="#666666"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data-style-name="N11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normal" style:font-name-complex="Arial2" style:font-size-complex="9pt" style:font-style-complex="normal" style:font-weight-complex="normal"/>
    </style:style>
    <style:style style:name="ce14" style:family="table-cell" style:parent-style-name="Default" style:data-style-name="N110">
      <style:table-cell-properties style:glyph-orientation-vertical="0" fo:border-bottom="none" fo:background-color="#6666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ffffff"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10">
      <style:table-cell-properties style:glyph-orientation-vertical="0" fo:background-color="#6666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9"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4"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margin-left="0in"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1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0.0138in solid #000000" style:rotation-angle="0" style:rotation-align="none" style:shrink-to-fit="false" fo:border-top="none" style:vertical-align="automatic"/>
      <style:paragraph-properties fo:margin-left="0in" style:writing-mode="page"/>
      <style:text-properties fo:color="#dc23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ffffff"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Default" style:data-style-name="N5037">
      <style:table-cell-properties style:glyph-orientation-vertical="0" fo:background-color="#666666"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E27"/>
      <style:map style:condition="cell-content()&lt;0" style:apply-style-name="Overdrawn" style:base-cell-address="Example.E27"/>
    </style:style>
    <style:style style:name="ce32"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ffffff" style:vertical-align="automatic"/>
      <style:paragraph-properties fo:text-align="center"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0.0138in solid #000000" style:direction="ltr" fo:border-right="0.0138in solid #000000"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F27"/>
      <style:map style:condition="cell-content()&lt;0" style:apply-style-name="Overdrawn" style:base-cell-address="Example.F27"/>
    </style:style>
    <style:style style:name="ce35"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37" style:family="table-cell" style:parent-style-name="Default" style:data-style-name="N110">
      <style:table-cell-properties style:glyph-orientation-vertical="0" fo:background-color="#4c4c4c"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8" style:family="table-cell" style:parent-style-name="Default" style:data-style-name="N5099">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dc2300" style:text-outline="false" style:text-line-through-style="none" style:font-name="Arial2" fo:font-size="9pt" fo:language="en" fo:country="US" fo:font-style="normal" fo:text-shadow="none" style:text-underline-style="none" fo:font-weight="bold" style:font-name-asian="Lucida Sans Unicode1" style:font-size-asian="9pt" style:language-asian="en" style:country-asian="US" style:font-style-asian="normal" style:font-weight-asian="bold" style:font-name-complex="Arial2" style:font-size-complex="9pt" style:language-complex="en" style:country-complex="US" style:font-style-complex="normal" style:font-weight-complex="bold"/>
    </style:style>
    <style:style style:name="ce39"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0"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 style:family="table-cell" style:parent-style-name="Default" style:data-style-name="N110">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automatic"/>
      <style:paragraph-properties fo:text-align="start"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5"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47" style:family="table-cell" style:parent-style-name="Due_20_now_20_text">
      <style:text-properties fo:color="#666600"/>
      <style:map style:condition="is-true-formula(AND([.$O13]&lt;[.$F$3]+15;[.$O13]&gt;[.$F$3]-1)=1)" style:apply-style-name="Due now text" style:base-cell-address="Example.J13"/>
    </style:style>
    <style:style style:name="ce48"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data-style-name="N110">
      <style:table-cell-properties style:glyph-orientation-vertical="0" fo:border-bottom="0.0138in solid #000000" fo:background-color="#96969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data-style-name="N110">
      <style:table-cell-properties style:glyph-orientation-vertical="0" fo:border-bottom="0.0138in solid #000000" fo:background-color="#c0c0c0"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start"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1" style:family="table-cell" style:parent-style-name="Default" style:data-style-name="N110">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center" fo:margin-left="0in" style:writing-mode="page"/>
      <style:text-properties fo:color="#ffff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2"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amount" style:base-cell-address="Example.P13"/>
    </style:style>
    <style:style style:name="ce53" style:family="table-cell" style:parent-style-name="Default" style:data-style-name="N110">
      <style:table-cell-properties style:glyph-orientation-vertical="0" fo:background-color="#ffffff"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5" style:family="table-cell" style:parent-style-name="Default" style:data-style-name="N110">
      <style:table-cell-properties style:glyph-orientation-vertical="0" fo:border-bottom="0.0138in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110">
      <style:table-cell-properties style:glyph-orientation-vertical="0" style:cell-protect="protected"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date" style:base-cell-address="Example.M13"/>
    </style:style>
    <style:style style:name="ce60" style:family="table-cell" style:parent-style-name="Default" style:data-style-name="N11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10">
      <style:table-cell-properties style:glyph-orientation-vertical="0" fo:border-bottom="0.0138in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000000"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5"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E27"/>
      <style:map style:condition="cell-content()&lt;0" style:apply-style-name="Overdrawn" style:base-cell-address="Example.E27"/>
    </style:style>
    <style:style style:name="ce67"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Example.$P$37],0)" style:apply-style-name="Warning" style:base-cell-address="Example.F27"/>
      <style:map style:condition="cell-content()&lt;0" style:apply-style-name="Overdrawn" style:base-cell-address="Example.F27"/>
    </style:style>
    <style:style style:name="ce68"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69" style:family="table-cell" style:parent-style-name="Due_20_now_20_text">
      <style:table-cell-properties fo:border="0.0008in solid #000000"/>
      <style:text-properties fo:color="#666600"/>
      <style:map style:condition="is-true-formula(AND([.$O13]&lt;[.$F$3]+15;[.$O13]&gt;[.$F$3]-1)=1)" style:apply-style-name="Due now text" style:base-cell-address="Example.J13"/>
    </style:style>
    <style:style style:name="ce70" style:family="table-cell" style:parent-style-name="Due_20_now_20_text">
      <style:text-properties fo:color="#666600"/>
      <style:map style:condition="is-true-formula(AND([.$O13]&lt;[.$F$3]+15;[.$O13]&gt;[.$F$3]-1)=1)" style:apply-style-name="Due now text" style:base-cell-address="Example.J13"/>
    </style:style>
    <style:style style:name="ce71"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amount" style:base-cell-address="Example.P13"/>
    </style:style>
    <style:style style:name="ce7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AND([.$O13]&lt;[.$F$3]+15;[.$O13]&gt;[.$F$3]-1)=1)" style:apply-style-name="Due now date" style:base-cell-address="Example.M13"/>
    </style:style>
    <style:style style:name="ce73" style:family="table-cell" style:parent-style-name="Default" style:data-style-name="N100">
      <style:table-cell-properties fo:wrap-option="wrap"/>
      <style:text-properties style:use-window-font-color="true" style:text-outline="false" style:text-line-through-style="none" style:font-name="Times New Roman" fo:font-size="24pt" fo:language="en" fo:country="US" fo:font-style="normal" fo:text-shadow="none" style:text-underline-style="none" fo:font-weight="bold" style:text-underline-mode="continuous" style:text-line-through-mode="continuous" style:font-name-asian="Lucida Sans Unicode" style:font-size-asian="24pt" style:language-asian="en" style:country-asian="US" style:font-style-asian="normal" style:font-weight-asian="bold" style:font-name-complex="Tahoma" style:font-size-complex="24pt" style:language-complex="en" style:country-complex="US" style:font-style-complex="normal" style:font-weight-complex="bold" style:text-emphasize="none" style:font-relief="none"/>
    </style:style>
    <style:style style:name="ce74" style:family="table-cell" style:parent-style-name="Default" style:data-style-name="N100">
      <style:table-cell-properties fo:wrap-option="wrap"/>
      <style:text-properties style:use-window-font-color="true" style:text-outline="false" style:text-line-through-style="none" style:font-name="Times New Roman" fo:font-size="18pt" fo:language="en" fo:country="US" fo:font-style="normal" fo:text-shadow="none" style:text-underline-style="none" fo:font-weight="bold" style:text-underline-mode="continuous" style:text-line-through-mode="continuous" style:font-name-asian="Lucida Sans Unicode" style:font-size-asian="18pt" style:language-asian="en" style:country-asian="US" style:font-style-asian="normal" style:font-weight-asian="bold" style:font-name-complex="Tahoma" style:font-size-complex="18pt" style:language-complex="en" style:country-complex="US" style:font-style-complex="normal" style:font-weight-complex="bold" style:text-emphasize="none" style:font-relief="none"/>
    </style:style>
    <style:style style:name="ce75" style:family="table-cell" style:parent-style-name="Default" style:data-style-name="N100">
      <style:table-cell-properties fo:wrap-option="wra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line-through-mode="continuous" style:font-name-asian="Lucida Sans Unicode"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style>
    <style:style style:name="ce76"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font-style="normal" fo:text-shadow="none" style:text-underline-style="none" style:text-underline-mode="continuous" style:text-line-through-mode="continuous" style:font-name-asian="Lucida Sans Unicode" style:font-size-asian="12pt" style:language-asian="en" style:country-asian="US" style:font-style-asian="normal" style:font-name-complex="Tahoma" style:font-size-complex="12pt" style:language-complex="en" style:country-complex="US" style:font-style-complex="normal" style:text-emphasize="none" style:font-relief="none"/>
    </style:style>
    <style:style style:name="ce77"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line-through-mode="continuous" style:font-name-asian="Lucida Sans Unicode" style:font-size-asian="12pt" style:language-asian="en" style:country-asian="US" style:font-style-asian="normal" style:font-weight-asian="bold" style:font-name-complex="Tahoma" style:font-size-complex="12pt" style:language-complex="en" style:country-complex="US" style:font-style-complex="normal" style:font-weight-complex="bold" style:text-emphasize="none" style:font-relief="none"/>
    </style:style>
    <style:style style:name="ce78"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line-through-mode="continuous"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font-relief="none"/>
    </style:style>
    <style:style style:name="ce79" style:family="table-cell" style:parent-style-name="Default" style:data-style-name="N100">
      <style:table-cell-properties fo:wrap-option="wrap"/>
      <style:text-properties style:use-window-font-color="true" style:text-outline="false" style:text-line-through-style="none" style:font-name="Times New Roman" fo:font-size="12pt" fo:language="en" fo:country="US" fo:text-shadow="none" style:text-underline-style="none" style:text-underline-mode="continuous" style:text-line-through-mode="continuous" style:font-name-asian="Lucida Sans Unicode" style:font-size-asian="12pt" style:language-asian="en" style:country-asian="US" style:font-name-complex="Tahoma" style:font-size-complex="12pt" style:language-complex="en" style:country-complex="US" style:text-emphasize="none" style:font-relief="none"/>
    </style:style>
    <style:style style:name="ce80" style:family="table-cell" style:parent-style-name="Default">
      <style:table-cell-properties fo:wrap-option="wrap"/>
      <style:text-properties style:use-window-font-color="true" style:text-outline="false" style:text-line-through-style="none" style:font-name="Times New Roman" fo:font-size="14pt" fo:language="en" fo:country="US" fo:font-style="normal" fo:text-shadow="none" style:text-underline-style="none" fo:font-weight="bold" style:text-underline-mode="continuous" style:text-line-through-mode="continuous" style:font-name-asian="Lucida Sans Unicode" style:font-size-asian="14pt" style:language-asian="en" style:country-asian="US" style:font-style-asian="normal" style:font-weight-asian="bold" style:font-name-complex="Tahoma" style:font-size-complex="14pt" style:language-complex="en" style:country-complex="US" style:font-style-complex="normal" style:font-weight-complex="bold" style:text-emphasize="none" style:font-relief="none"/>
    </style:style>
    <style:style style:name="ce81" style:family="table-cell" style:parent-style-name="Default">
      <style:table-cell-properties fo:wrap-option="wrap"/>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line-through-mode="continuous" style:font-name-asian="Lucida Sans Unicode" style:font-size-asian="12pt" style:language-asian="en" style:country-asian="US" style:font-style-asian="normal" style:font-weight-asian="bold" style:font-name-complex="Tahoma" style:font-size-complex="12pt" style:language-complex="en" style:country-complex="US" style:font-style-complex="normal" style:font-weight-complex="bold" style:text-emphasize="none" style:font-relief="none"/>
    </style:style>
    <style:style style:name="ce82" style:family="table-cell" style:parent-style-name="Default">
      <style:table-cell-properties fo:wrap-option="wrap"/>
      <style:text-properties style:use-window-font-color="true" style:text-outline="false" style:text-line-through-style="none" style:font-name="Times New Roman" fo:font-size="12pt" fo:language="en" fo:country="US" fo:text-shadow="none" style:text-underline-style="none" fo:font-weight="normal" style:text-underline-mode="continuous" style:text-line-through-mode="continuous" style:font-name-asian="Lucida Sans Unicode" style:font-size-asian="12pt" style:language-asian="en" style:country-asian="US" style:font-weight-asian="normal" style:font-name-complex="Tahoma" style:font-size-complex="12pt" style:language-complex="en" style:country-complex="US" style:font-weight-complex="normal" style:text-emphasize="none" style:font-relief="none"/>
    </style:style>
    <style:style style:name="gr1" style:family="graphic">
      <style:graphic-properties draw:textarea-vertical-align="middle"/>
    </style:style>
    <style:style style:name="gr2" style:family="graphic">
      <style:graphic-properties draw:textarea-horizontal-align="center" draw:textarea-vertical-align="middle"/>
    </style:style>
    <style:style style:name="gr3" style:family="graphic">
      <style:graphic-properties draw:marker-start="Arrowheads_20_1" draw:marker-start-width="0.0787in" draw:marker-start-center="false" draw:fill="solid" draw:fill-color="#ffffc0" fo:min-height="0.3043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fo:min-height="0.3114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min-height="0.2953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fo:min-height="0.5012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false" fo:min-height="0.4669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fo:min-height="0.4461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fo:min-height="0.4669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fo:min-height="0.3264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fo:min-height="0.3339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fo:min-height="0.4571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fo:min-height="0.2988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fo:min-height="0.5122in"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style>
    <style:style style:name="P2" style:family="paragraph">
      <style:paragraph-properties fo:text-align="center"/>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office:automatic-styles>
  <office:body>
    <office:spreadsheet>
      <table:table table:name="Exampl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value="Pay" form:linked-cell="Example.E2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 form:control-implementation="ooo:com.sun.star.form.component.CheckBox" form:id="control2" form:label="Check Box1" form:value="Pay" form:linked-cell="Example.E13"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2" form:control-implementation="ooo:com.sun.star.form.component.CheckBox" form:id="control3" form:label="Check Box2" form:value="Pay" form:linked-cell="Example.E1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3" form:control-implementation="ooo:com.sun.star.form.component.CheckBox" form:id="control4" form:label="Check Box3" form:value="Pay" form:linked-cell="Example.E14"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4" form:control-implementation="ooo:com.sun.star.form.component.CheckBox" form:id="control5" form:label="Check Box4" form:value="Pay" form:linked-cell="Example.E12"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5" form:control-implementation="ooo:com.sun.star.form.component.CheckBox" form:id="control6" form:label="Check Box5" form:value="Pay" form:linked-cell="Example.E2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6" form:control-implementation="ooo:com.sun.star.form.component.CheckBox" form:id="control7" form:label="Check Box6" form:value="Pay" form:linked-cell="Example.E1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7" form:control-implementation="ooo:com.sun.star.form.component.CheckBox" form:id="control8" form:label="Check Box7" form:value="Pay" form:linked-cell="Example.E18"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8" form:control-implementation="ooo:com.sun.star.form.component.CheckBox" form:id="control9" form:label="Check Box8" form:value="Pay" form:linked-cell="Example.E17"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9" form:control-implementation="ooo:com.sun.star.form.component.CheckBox" form:id="control10" form:label="Check Box9" form:value="Pay" form:linked-cell="Example.E2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0" form:control-implementation="ooo:com.sun.star.form.component.CheckBox" form:id="control11" form:label="Check Box10" form:value="Pay" form:linked-cell="Example.E19"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2" form:label="Check Box11" form:value="Pay" form:linked-cell="Example.E16"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3" form:label="Check Box11" form:value="Pay" form:linked-cell="Example.E1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visibility="collapse" table:default-cell-style-name="ce1"/>
        <table:table-column table:style-name="co11" table:default-cell-style-name="ce1"/>
        <table:table-column table:style-name="co12" table:visibility="collapse" table:default-cell-style-name="ce1"/>
        <table:table-column table:style-name="co13" table:visibility="collapse"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237" table:default-cell-style-name="ce1"/>
        <table:table-column table:style-name="co15" table:default-cell-style-name="Default"/>
        <table:table-row table:style-name="ro1">
          <table:table-cell table:style-name="Default"/>
          <table:table-cell table:number-columns-repeated="255"/>
        </table:table-row>
        <table:table-row table:style-name="ro1">
          <table:table-cell/>
          <table:table-cell table:style-name="ce2" office:value-type="string" office:string-value="Smith Family" table:number-columns-spanned="4" table:number-rows-spanned="1">
            <text:p>Smith Family </text:p>
          </table:table-cell>
          <table:covered-table-cell table:number-columns-repeated="3" table:style-name="ce14"/>
          <table:table-cell table:style-name="ce28" office:value-type="string" office:string-value="Week of" table:number-columns-spanned="2" table:number-rows-spanned="1">
            <text:p>Week of </text:p>
          </table:table-cell>
          <table:covered-table-cell table:style-name="ce32"/>
          <table:table-cell table:style-name="ce10"/>
          <table:table-cell table:style-name="ce35" office:value-type="string" office:string-value="Credit cards" table:number-columns-spanned="2" table:number-rows-spanned="1">
            <text:p>Credit cards </text:p>
          </table:table-cell>
          <table:covered-table-cell table:style-name="ce45"/>
          <table:table-cell table:style-name="ce51" office:value-type="string" office:string-value="Balance">
            <text:p>Balance </text:p>
          </table:table-cell>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Payment">
            <text:p>Payment </text:p>
          </table:table-cell>
          <table:table-cell table:style-name="Default"/>
          <table:table-cell table:number-columns-repeated="239"/>
        </table:table-row>
        <table:table-row table:style-name="ro1">
          <table:table-cell/>
          <table:table-cell table:style-name="ce3" office:value-type="string" office:string-value="Budget template" table:number-columns-spanned="4" table:number-rows-spanned="1">
            <text:p>Budget template </text:p>
          </table:table-cell>
          <table:covered-table-cell table:number-columns-repeated="3" table:style-name="ce15"/>
          <table:table-cell table:style-name="ce29" office:value-type="date" office:date-value="2006-10-08">
            <text:p>10/08/06</text:p>
          </table:table-cell>
          <table:table-cell table:style-name="ce29" table:formula="oooc:=+[.F3]+7" office:value-type="date" office:date-value="2006-10-15">
            <text:p>10/15/06</text:p>
          </table:table-cell>
          <table:table-cell table:style-name="ce10"/>
          <table:table-cell table:style-name="ce36" office:value-type="string" office:string-value="MBNA" table:number-columns-spanned="2" table:number-rows-spanned="1">
            <text:p>MBNA </text:p>
          </table:table-cell>
          <table:covered-table-cell table:style-name="ce46"/>
          <table:table-cell table:style-name="ce52" office:value-type="float" office:value="1100">
            <text:p>1,100.00 </text:p>
          </table:table-cell>
          <table:table-cell table:style-name="ce54" table:formula="oooc:=IF([.M3]&lt;DAY([.$F$3]);MONTH([.$F$3]+32);MONTH([.$F$3]))" office:value-type="float" office:value="11">
            <text:p>11</text:p>
          </table:table-cell>
          <table:table-cell table:style-name="ce59" office:value-type="float" office:value="1">
            <text:p>1</text:p>
          </table:table-cell>
          <table:table-cell table:style-name="ce54" table:formula="oooc:=IF(AND([.$M3]&lt;DAY([.$F$3]);MONTH([.$F$3])=12)=1;YEAR([.$F$3])+1;YEAR([.$F$3]))" office:value-type="float" office:value="2006">
            <text:p>2006</text:p>
          </table:table-cell>
          <table:table-cell table:style-name="ce61" table:formula="oooc:=DATEVALUE(CONCATENATE([.$L3];&quot;/&quot;;[.$M3];&quot;/&quot;;[.$N3]))" office:value-type="date" office:date-value="2006-11-01">
            <text:p>11/01/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Beginning bank" table:number-columns-spanned="4" table:number-rows-spanned="1">
            <text:p>Beginning bank </text:p>
          </table:table-cell>
          <table:covered-table-cell table:number-columns-repeated="3" table:style-name="ce10"/>
          <table:table-cell table:style-name="ce30" office:value-type="float" office:value="4500">
            <text:p>4,500.00 </text:p>
          </table:table-cell>
          <table:table-cell table:style-name="ce30" table:formula="oooc:=+[.F28]" office:value-type="float" office:value="2989.6">
            <text:p>2,989.60 </text:p>
          </table:table-cell>
          <table:table-cell table:style-name="ce10"/>
          <table:table-cell table:style-name="ce36" office:value-type="string" office:string-value="Disney" table:number-columns-spanned="2" table:number-rows-spanned="1">
            <text:p>Disney </text:p>
          </table:table-cell>
          <table:covered-table-cell table:style-name="ce46"/>
          <table:table-cell table:style-name="ce52" office:value-type="float" office:value="0">
            <text:p><text:s/>- </text:p>
          </table:table-cell>
          <table:table-cell table:style-name="ce54" table:formula="oooc:=IF([.M4]&lt;DAY([.$F$3]);MONTH([.$F$3]+32);MONTH([.$F$3]))" office:value-type="float" office:value="10">
            <text:p>10</text:p>
          </table:table-cell>
          <table:table-cell table:style-name="ce59" office:value-type="float" office:value="13">
            <text:p>13</text:p>
          </table:table-cell>
          <table:table-cell table:style-name="ce54" table:formula="oooc:=IF(AND([.$M4]&lt;DAY([.$F$3]);MONTH([.$F$3])=12)=1;YEAR([.$F$3])+1;YEAR([.$F$3]))" office:value-type="float" office:value="2006">
            <text:p>2006</text:p>
          </table:table-cell>
          <table:table-cell table:style-name="ce61" table:formula="oooc:=DATEVALUE(CONCATENATE([.$L4];&quot;/&quot;;[.$M4];&quot;/&quot;;[.$N4]))" office:value-type="date" office:date-value="2006-10-13">
            <text:p>10/13/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O/S checks" table:number-columns-spanned="4" table:number-rows-spanned="1">
            <text:p>O/S checks </text:p>
          </table:table-cell>
          <table:covered-table-cell table:number-columns-repeated="3" table:style-name="ce10"/>
          <table:table-cell table:style-name="ce30" table:formula="oooc:=+[.P34]" office:value-type="float" office:value="80.4">
            <text:p>80.40 </text:p>
          </table:table-cell>
          <table:table-cell table:style-name="ce30" office:value-type="float" office:value="0">
            <text:p><text:s/>- </text:p>
          </table:table-cell>
          <table:table-cell table:style-name="ce10"/>
          <table:table-cell table:style-name="ce36" office:value-type="string" office:string-value="Capital One" table:number-columns-spanned="2" table:number-rows-spanned="1">
            <text:p>Capital One </text:p>
          </table:table-cell>
          <table:covered-table-cell table:style-name="ce46"/>
          <table:table-cell table:style-name="ce52" office:value-type="float" office:value="0">
            <text:p><text:s/>- </text:p>
          </table:table-cell>
          <table:table-cell table:style-name="ce54" table:formula="oooc:=IF([.M5]&lt;DAY([.$F$3]);MONTH([.$F$3]+32);MONTH([.$F$3]))" office:value-type="float" office:value="10">
            <text:p>10</text:p>
          </table:table-cell>
          <table:table-cell table:style-name="ce59" office:value-type="float" office:value="13">
            <text:p>13</text:p>
          </table:table-cell>
          <table:table-cell table:style-name="ce54" table:formula="oooc:=IF(AND([.$M5]&lt;DAY([.$F$3]);MONTH([.$F$3])=12)=1;YEAR([.$F$3])+1;YEAR([.$F$3]))" office:value-type="float" office:value="2006">
            <text:p>2006</text:p>
          </table:table-cell>
          <table:table-cell table:style-name="ce61" table:formula="oooc:=DATEVALUE(CONCATENATE([.$L5];&quot;/&quot;;[.$M5];&quot;/&quot;;[.$N5]))" office:value-type="date" office:date-value="2006-10-13">
            <text:p>10/13/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5" office:value-type="string" office:string-value="Adjusted bank" table:number-columns-spanned="4" table:number-rows-spanned="1">
            <text:p>Adjusted bank </text:p>
          </table:table-cell>
          <table:covered-table-cell table:style-name="ce16"/>
          <table:covered-table-cell table:number-columns-repeated="2" table:style-name="ce20"/>
          <table:table-cell table:style-name="ce30" table:formula="oooc:=+[.F4]-[.F5]" office:value-type="float" office:value="4419.6">
            <text:p>4,419.60 </text:p>
          </table:table-cell>
          <table:table-cell table:style-name="ce30" table:formula="oooc:=+[.G4]-[.G5]" office:value-type="float" office:value="2989.6">
            <text:p>2,989.60 </text:p>
          </table:table-cell>
          <table:table-cell table:style-name="ce10"/>
          <table:table-cell table:style-name="ce36" office:value-type="string" office:string-value="USAA" table:number-columns-spanned="2" table:number-rows-spanned="1">
            <text:p>USAA </text:p>
          </table:table-cell>
          <table:covered-table-cell table:style-name="ce46"/>
          <table:table-cell table:style-name="ce52" office:value-type="float" office:value="0">
            <text:p><text:s/>- </text:p>
          </table:table-cell>
          <table:table-cell table:style-name="ce54" table:formula="oooc:=IF([.M6]&lt;DAY([.$F$3]);MONTH([.$F$3]+32);MONTH([.$F$3]))" office:value-type="float" office:value="10">
            <text:p>10</text:p>
          </table:table-cell>
          <table:table-cell table:style-name="ce59" office:value-type="float" office:value="14">
            <text:p>14</text:p>
          </table:table-cell>
          <table:table-cell table:style-name="ce54" table:formula="oooc:=IF(AND([.$M6]&lt;DAY([.$F$3]);MONTH([.$F$3])=12)=1;YEAR([.$F$3])+1;YEAR([.$F$3]))" office:value-type="float" office:value="2006">
            <text:p>2006</text:p>
          </table:table-cell>
          <table:table-cell table:style-name="ce61" table:formula="oooc:=DATEVALUE(CONCATENATE([.$L6];&quot;/&quot;;[.$M6];&quot;/&quot;;[.$N6]))" office:value-type="date" office:date-value="2006-10-14">
            <text:p>10/14/06</text:p>
          </table:table-cell>
          <table:table-cell table:style-name="ce52" office:value-type="float" office:value="0">
            <text:p><text:s/>- </text:p>
          </table:table-cell>
          <table:table-cell table:style-name="Default"/>
          <table:table-cell table:number-columns-repeated="239"/>
        </table:table-row>
        <table:table-row table:style-name="ro1">
          <table:table-cell/>
          <table:table-cell table:style-name="ce6" office:value-type="string" office:string-value="Inc" table:number-columns-spanned="1" table:number-rows-spanned="2">
            <text:p>Inc </text:p>
          </table:table-cell>
          <table:table-cell table:style-name="ce10" office:value-type="string" office:string-value="Salary" table:number-columns-spanned="3" table:number-rows-spanned="1">
            <text:p>Salary </text:p>
          </table:table-cell>
          <table:covered-table-cell table:number-columns-repeated="2" table:style-name="ce10"/>
          <table:table-cell table:style-name="ce30" office:value-type="float" office:value="0">
            <text:p><text:s/>- </text:p>
          </table:table-cell>
          <table:table-cell table:style-name="ce30" office:value-type="float" office:value="1500">
            <text:p>1,500.00 </text:p>
          </table:table-cell>
          <table:table-cell table:style-name="ce10"/>
          <table:table-cell table:style-name="ce36" office:value-type="string" office:string-value="Yonkers" table:number-columns-spanned="2" table:number-rows-spanned="1">
            <text:p>Yonkers </text:p>
          </table:table-cell>
          <table:covered-table-cell table:style-name="ce46"/>
          <table:table-cell table:style-name="ce52" office:value-type="float" office:value="0">
            <text:p><text:s/>- </text:p>
          </table:table-cell>
          <table:table-cell table:style-name="ce54" table:formula="oooc:=IF([.M7]&lt;DAY([.$F$3]);MONTH([.$F$3]+32);MONTH([.$F$3]))" office:value-type="float" office:value="10">
            <text:p>10</text:p>
          </table:table-cell>
          <table:table-cell table:style-name="ce59" office:value-type="float" office:value="15">
            <text:p>15</text:p>
          </table:table-cell>
          <table:table-cell table:style-name="ce54" table:formula="oooc:=IF(AND([.$M7]&lt;DAY([.$F$3]);MONTH([.$F$3])=12)=1;YEAR([.$F$3])+1;YEAR([.$F$3]))" office:value-type="float" office:value="2006">
            <text:p>2006</text:p>
          </table:table-cell>
          <table:table-cell table:style-name="ce61" table:formula="oooc:=DATEVALUE(CONCATENATE([.$L7];&quot;/&quot;;[.$M7];&quot;/&quot;;[.$N7]))" office:value-type="date" office:date-value="2006-10-15">
            <text:p>10/15/06</text:p>
          </table:table-cell>
          <table:table-cell table:style-name="ce52" office:value-type="float" office:value="0">
            <text:p><text:s/>- </text:p>
          </table:table-cell>
          <table:table-cell table:style-name="Default"/>
          <table:table-cell table:number-columns-repeated="239"/>
        </table:table-row>
        <table:table-row table:style-name="ro1">
          <table:table-cell/>
          <table:covered-table-cell table:style-name="ce6"/>
          <table:table-cell table:style-name="ce16" office:value-type="string" office:string-value="Other" table:number-columns-spanned="3" table:number-rows-spanned="1">
            <text:p>Other </text:p>
          </table:table-cell>
          <table:covered-table-cell table:number-columns-repeated="2" table:style-name="ce16"/>
          <table:table-cell table:number-columns-repeated="2" table:style-name="ce30" office:value-type="float" office:value="0">
            <text:p><text:s/>- </text:p>
          </table:table-cell>
          <table:table-cell table:style-name="ce10"/>
          <table:table-cell table:style-name="ce36" office:value-type="string" office:string-value="Wells Fargo" table:number-columns-spanned="2" table:number-rows-spanned="1">
            <text:p>Wells Fargo </text:p>
          </table:table-cell>
          <table:covered-table-cell table:style-name="ce46"/>
          <table:table-cell table:style-name="ce52" office:value-type="float" office:value="350">
            <text:p>350.00 </text:p>
          </table:table-cell>
          <table:table-cell table:style-name="ce54" table:formula="oooc:=IF([.M8]&lt;DAY([.$F$3]);MONTH([.$F$3]+32);MONTH([.$F$3]))" office:value-type="float" office:value="10">
            <text:p>10</text:p>
          </table:table-cell>
          <table:table-cell table:style-name="ce59" office:value-type="float" office:value="22">
            <text:p>22</text:p>
          </table:table-cell>
          <table:table-cell table:style-name="ce54" table:formula="oooc:=IF(AND([.$M8]&lt;DAY([.$F$3]);MONTH([.$F$3])=12)=1;YEAR([.$F$3])+1;YEAR([.$F$3]))" office:value-type="float" office:value="2006">
            <text:p>2006</text:p>
          </table:table-cell>
          <table:table-cell table:style-name="ce61" table:formula="oooc:=DATEVALUE(CONCATENATE([.$L8];&quot;/&quot;;[.$M8];&quot;/&quot;;[.$N8]))" office:value-type="date" office:date-value="2006-10-22">
            <text:p>10/22/06</text:p>
          </table:table-cell>
          <table:table-cell table:style-name="ce52" office:value-type="float" office:value="350">
            <text:p>350.00 </text:p>
          </table:table-cell>
          <table:table-cell table:style-name="Default"/>
          <table:table-cell table:number-columns-repeated="239"/>
        </table:table-row>
        <table:table-row table:style-name="ro1">
          <table:table-cell/>
          <table:table-cell table:style-name="ce7" office:value-type="string" office:string-value="Credit card payments" table:number-columns-spanned="4" table:number-rows-spanned="1">
            <text:p>Credit card payments </text:p>
          </table:table-cell>
          <table:covered-table-cell table:number-columns-repeated="3" table:style-name="ce10"/>
          <table:table-cell table:style-name="ce30" table:formula="oooc:=+[.P10]" office:value-type="float" office:value="350">
            <text:p>350.00 </text:p>
          </table:table-cell>
          <table:table-cell table:style-name="ce33"/>
          <table:table-cell table:style-name="ce10"/>
          <table:table-cell table:style-name="ce36" office:value-type="string" office:string-value="Credit line" table:number-columns-spanned="2" table:number-rows-spanned="1">
            <text:p>Credit line </text:p>
          </table:table-cell>
          <table:covered-table-cell table:style-name="ce46"/>
          <table:table-cell table:style-name="ce52" office:value-type="float" office:value="0">
            <text:p><text:s/>- </text:p>
          </table:table-cell>
          <table:table-cell table:style-name="ce54" table:formula="oooc:=IF([.M9]&lt;DAY([.$F$3]);MONTH([.$F$3]+32);MONTH([.$F$3]))" office:value-type="float" office:value="10">
            <text:p>10</text:p>
          </table:table-cell>
          <table:table-cell table:style-name="ce59" office:value-type="float" office:value="29">
            <text:p>29</text:p>
          </table:table-cell>
          <table:table-cell table:style-name="ce54" table:formula="oooc:=IF(AND([.$M9]&lt;DAY([.$F$3]);MONTH([.$F$3])=12)=1;YEAR([.$F$3])+1;YEAR([.$F$3]))" office:value-type="float" office:value="2006">
            <text:p>2006</text:p>
          </table:table-cell>
          <table:table-cell table:style-name="ce61" table:formula="oooc:=DATEVALUE(CONCATENATE([.$L9];&quot;/&quot;;[.$M9];&quot;/&quot;;[.$N9]))" office:value-type="date" office:date-value="2006-10-29">
            <text:p>10/29/06</text:p>
          </table:table-cell>
          <table:table-cell table:style-name="ce52" office:value-type="float" office:value="0">
            <text:p><text:s/>- </text:p>
          </table:table-cell>
          <table:table-cell table:style-name="Default"/>
          <table:table-cell table:number-columns-repeated="239"/>
        </table:table-row>
        <table:table-row table:style-name="ro2">
          <table:table-cell/>
          <table:table-cell table:style-name="ce8" office:value-type="string" office:string-value="Fixed" table:number-columns-spanned="1" table:number-rows-spanned="12">
            <text:p>Fixed </text:p>
          </table:table-cell>
          <table:table-cell table:style-name="ce17" office:value-type="string" office:string-value="Mortgage" table:number-columns-spanned="2" table:number-rows-spanned="1">
            <text:p>Mortgage </text:p>
          </table:table-cell>
          <table:covered-table-cell table:style-name="ce21"/>
          <table:table-cell table:style-name="ce25" office:value-type="string" office:string-value=" ">
            <text:p><text:s text:c="2"/></text:p>
          </table:table-cell>
          <table:table-cell table:style-name="ce30" table:formula="oooc:=IF([.$E10]=&quot;Pay&quot;;IF([.$O21]&lt;[.$G$3];[.$P21];0);0)" office:value-type="float" office:value="0">
            <text:p><text:s/>- </text:p>
          </table:table-cell>
          <table:table-cell table:style-name="ce30" table:formula="oooc:=IF([.$E10]=&quot;Pay&quot;;IF([.$F10]=0;[.$P21];0);0)" office:value-type="float" office:value="0">
            <text:p><text:s/>- </text:p>
          </table:table-cell>
          <table:table-cell table:style-name="ce10"/>
          <table:table-cell table:style-name="ce37" office:value-type="string" office:string-value="Total " table:number-columns-spanned="2" table:number-rows-spanned="1">
            <text:p>Total <text:s/></text:p>
          </table:table-cell>
          <table:covered-table-cell table:style-name="ce24"/>
          <table:table-cell table:style-name="ce53" table:formula="oooc:=SUM([.K3:.K9])" office:value-type="float" office:value="1450">
            <text:p>1,450.00 </text:p>
          </table:table-cell>
          <table:table-cell table:style-name="Default"/>
          <table:table-cell table:style-name="ce60"/>
          <table:table-cell table:style-name="Default"/>
          <table:table-cell table:style-name="ce37" office:value-type="string" office:string-value="Total ">
            <text:p>Total <text:s/></text:p>
          </table:table-cell>
          <table:table-cell table:style-name="ce53" table:formula="oooc:=SUM([.P3:.P9])" office:value-type="float" office:value="350">
            <text:p>350.00 </text:p>
          </table:table-cell>
          <table:table-cell table:style-name="Default"/>
          <table:table-cell table:number-columns-repeated="239"/>
        </table:table-row>
        <table:table-row table:style-name="ro1">
          <table:table-cell/>
          <table:covered-table-cell table:style-name="ce9"/>
          <table:table-cell table:style-name="ce10" office:value-type="string" office:string-value="Car 1" table:number-columns-spanned="2" table:number-rows-spanned="1">
            <text:p>Car 1 </text:p>
          </table:table-cell>
          <table:covered-table-cell table:style-name="ce22"/>
          <table:table-cell table:style-name="ce26" office:value-type="string" office:string-value="Pay">
            <text:p>Pay </text:p>
          </table:table-cell>
          <table:table-cell table:style-name="ce30" table:formula="oooc:=IF([.$E11]=&quot;Pay&quot;;IF([.$O15]&lt;[.$G$3];[.$P15];0);0)" office:value-type="float" office:value="550">
            <text:p>550.00 </text:p>
          </table:table-cell>
          <table:table-cell table:style-name="ce30" table:formula="oooc:=IF([.$E11]=&quot;Pay&quot;;IF([.$F11]=0;[.$P1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ar 2" table:number-columns-spanned="2" table:number-rows-spanned="1">
            <text:p>Car 2 </text:p>
          </table:table-cell>
          <table:covered-table-cell table:style-name="ce22"/>
          <table:table-cell table:style-name="ce26" office:value-type="string" office:string-value="Pay">
            <text:p>Pay </text:p>
          </table:table-cell>
          <table:table-cell table:style-name="ce30" table:formula="oooc:=IF([.$E12]=&quot;Pay&quot;;IF([.$O17]&lt;[.$G$3];[.$P17];0);0)" office:value-type="float" office:value="0">
            <text:p><text:s/>- </text:p>
          </table:table-cell>
          <table:table-cell table:style-name="ce30" table:formula="oooc:=IF([.$E12]=&quot;Pay&quot;;IF([.$F12]=0;[.$P17];0);0)" office:value-type="float" office:value="750">
            <text:p>750.00 </text:p>
          </table:table-cell>
          <table:table-cell table:style-name="ce10"/>
          <table:table-cell table:style-name="ce35" office:value-type="string" office:string-value="Automatic payments" table:number-columns-spanned="3" table:number-rows-spanned="1">
            <text:p>Automatic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text:p>Amount </text:p>
          </table:table-cell>
          <table:table-cell table:number-columns-repeated="240"/>
        </table:table-row>
        <table:table-row table:style-name="ro1">
          <table:table-cell/>
          <table:covered-table-cell table:style-name="ce9"/>
          <table:table-cell table:style-name="ce10" office:value-type="string" office:string-value="Motorcycle" table:number-columns-spanned="2" table:number-rows-spanned="1">
            <text:p>Motorcycle </text:p>
          </table:table-cell>
          <table:covered-table-cell table:style-name="ce22"/>
          <table:table-cell table:style-name="ce26" office:value-type="string" office:string-value=" ">
            <text:p><text:s text:c="2"/></text:p>
          </table:table-cell>
          <table:table-cell table:style-name="ce30" table:formula="oooc:=IF([.$E13]=&quot;Pay&quot;;IF([.$O14]&lt;[.$G$3];[.$P14];0);0)" office:value-type="float" office:value="0">
            <text:p><text:s/>- </text:p>
          </table:table-cell>
          <table:table-cell table:style-name="ce30" table:formula="oooc:=IF([.$E13]=&quot;Pay&quot;;IF([.$F13]=0;[.$P14];0);0)" office:value-type="float" office:value="0">
            <text:p><text:s/>- </text:p>
          </table:table-cell>
          <table:table-cell table:style-name="ce10"/>
          <table:table-cell table:style-name="ce38" office:value-type="string">
            <text:p><text:s/></text:p>
            <draw:control table:end-cell-address="Example.I13" table:end-x="0.1555in" table:end-y="0.174in" draw:z-index="0" draw:style-name="gr1" draw:text-style-name="P1" svg:width="0.1256in" svg:height="0.1728in" svg:x="0.0295in" svg:y="0.0008in" draw:control="control1"/>
          </table:table-cell>
          <table:table-cell table:style-name="ce47" office:value-type="string" office:string-value="Gym membership" table:number-columns-spanned="2" table:number-rows-spanned="1">
            <text:p>Gym membership </text:p>
          </table:table-cell>
          <table:covered-table-cell table:style-name="ce39"/>
          <table:table-cell table:style-name="ce54" table:formula="oooc:=IF([.M13]&lt;DAY([.$F$3]);MONTH([.$F$3]+32);MONTH([.$F$3]))" office:value-type="float" office:value="11">
            <text:p>11</text:p>
          </table:table-cell>
          <table:table-cell table:style-name="ce59" office:value-type="float" office:value="1">
            <text:p>1</text:p>
          </table:table-cell>
          <table:table-cell table:style-name="ce54" table:formula="oooc:=IF(AND([.$M13]&lt;DAY([.$F$3]);MONTH([.$F$3])=12)=1;YEAR([.$F$3])+1;YEAR([.$F$3]))" office:value-type="float" office:value="2006">
            <text:p>2006</text:p>
          </table:table-cell>
          <table:table-cell table:style-name="ce61" table:formula="oooc:=DATEVALUE(CONCATENATE([.$L13];&quot;/&quot;;[.$M13];&quot;/&quot;;[.$N13]))" office:value-type="date" office:date-value="2006-11-01">
            <text:p>11/01/06</text:p>
          </table:table-cell>
          <table:table-cell table:style-name="ce52" office:value-type="float" office:value="65">
            <text:p>65.00 </text:p>
          </table:table-cell>
          <table:table-cell table:number-columns-repeated="240"/>
        </table:table-row>
        <table:table-row table:style-name="ro1">
          <table:table-cell/>
          <table:covered-table-cell table:style-name="ce9"/>
          <table:table-cell table:style-name="ce10" office:value-type="string" office:string-value="Cell phone" table:number-columns-spanned="2" table:number-rows-spanned="1">
            <text:p>Cell phone </text:p>
          </table:table-cell>
          <table:covered-table-cell table:style-name="ce22"/>
          <table:table-cell table:style-name="ce26" office:value-type="string" office:string-value="Pay">
            <text:p>Pay </text:p>
          </table:table-cell>
          <table:table-cell table:style-name="ce30" table:formula="oooc:=IF([.$E14]=&quot;Pay&quot;;IF([.$O16]&lt;[.$G$3];[.$P16];0);0)" office:value-type="float" office:value="50">
            <text:p>50.00 </text:p>
          </table:table-cell>
          <table:table-cell table:style-name="ce30" table:formula="oooc:=IF([.$E14]=&quot;Pay&quot;;IF([.$F14]=0;[.$P16];0);0)" office:value-type="float" office:value="0">
            <text:p><text:s/>- </text:p>
          </table:table-cell>
          <table:table-cell table:style-name="ce10"/>
          <table:table-cell table:style-name="ce39">
            <draw:control table:end-cell-address="Example.I15" table:end-x="0.1831in" table:end-y="0.0071in" draw:z-index="1" draw:style-name="gr1" draw:text-style-name="P1" svg:width="0.1587in" svg:height="0.1831in" svg:x="0.024in" svg:y="0.0016in" draw:control="control2"/>
          </table:table-cell>
          <table:table-cell table:style-name="ce47" office:value-type="string" office:string-value="Motorcycle" table:number-columns-spanned="2" table:number-rows-spanned="1">
            <text:p>Motorcycle </text:p>
          </table:table-cell>
          <table:covered-table-cell table:style-name="ce39"/>
          <table:table-cell table:style-name="ce54" table:formula="oooc:=IF([.M14]&lt;DAY([.$F$3]);MONTH([.$F$3]+32);MONTH([.$F$3]))" office:value-type="float" office:value="10">
            <text:p>10</text:p>
          </table:table-cell>
          <table:table-cell table:style-name="ce59" office:value-type="float" office:value="14">
            <text:p>14</text:p>
          </table:table-cell>
          <table:table-cell table:style-name="ce54" table:formula="oooc:=IF(AND([.$M14]&lt;DAY([.$F$3]);MONTH([.$F$3])=12)=1;YEAR([.$F$3])+1;YEAR([.$F$3]))" office:value-type="float" office:value="2006">
            <text:p>2006</text:p>
          </table:table-cell>
          <table:table-cell table:style-name="ce61" table:formula="oooc:=DATEVALUE(CONCATENATE([.$L14];&quot;/&quot;;[.$M14];&quot;/&quot;;[.$N14]))" office:value-type="date" office:date-value="2006-10-14">
            <text:p>10/14/06</text:p>
          </table:table-cell>
          <table:table-cell table:style-name="ce52" office:value-type="float" office:value="120">
            <text:p>120.00 </text:p>
          </table:table-cell>
          <table:table-cell table:number-columns-repeated="240"/>
        </table:table-row>
        <table:table-row table:style-name="ro1">
          <table:table-cell/>
          <table:covered-table-cell table:style-name="ce9"/>
          <table:table-cell table:style-name="ce10" office:value-type="string" office:string-value="Telephone" table:number-columns-spanned="2" table:number-rows-spanned="1">
            <text:p>Telephone </text:p>
          </table:table-cell>
          <table:covered-table-cell table:style-name="ce22"/>
          <table:table-cell table:style-name="ce26" office:value-type="string" office:string-value=" ">
            <text:p><text:s text:c="2"/></text:p>
          </table:table-cell>
          <table:table-cell table:style-name="ce30" table:formula="oooc:=IF([.$E15]=&quot;Pay&quot;;IF([.$O26]&lt;[.$G$3];[.$P26];0);0)" office:value-type="float" office:value="0">
            <text:p><text:s/>- </text:p>
          </table:table-cell>
          <table:table-cell table:style-name="ce30" table:formula="oooc:=IF([.$E15]=&quot;Pay&quot;;IF([.$F15]=0;[.$P26];0);0)" office:value-type="float" office:value="0">
            <text:p><text:s/>- </text:p>
          </table:table-cell>
          <table:table-cell table:style-name="ce10"/>
          <table:table-cell table:style-name="ce39">
            <draw:control table:end-cell-address="Example.I16" table:end-x="0.1831in" table:end-y="0.0126in" draw:z-index="2" draw:style-name="gr1" draw:text-style-name="P1" svg:width="0.1531in" svg:height="0.1886in" svg:x="0.0295in" svg:y="0.0012in" draw:control="control3"/>
            <draw:control table:end-cell-address="Example.J17" table:end-x="0.0075in" table:end-y="0.0083in" draw:z-index="3" draw:style-name="gr1" draw:text-style-name="P1" svg:width="0.1756in" svg:height="0.202in" svg:x="0.0339in" svg:y="0.1598in" draw:control="control4"/>
          </table:table-cell>
          <table:table-cell table:style-name="ce47" office:value-type="string" office:string-value="Car1" table:number-columns-spanned="2" table:number-rows-spanned="1">
            <text:p>Car1 </text:p>
          </table:table-cell>
          <table:covered-table-cell table:style-name="ce39"/>
          <table:table-cell table:style-name="ce54" table:formula="oooc:=IF([.M15]&lt;DAY([.$F$3]);MONTH([.$F$3]+32);MONTH([.$F$3]))" office:value-type="float" office:value="10">
            <text:p>10</text:p>
          </table:table-cell>
          <table:table-cell table:style-name="ce59" office:value-type="float" office:value="8">
            <text:p>8</text:p>
          </table:table-cell>
          <table:table-cell table:style-name="ce54" table:formula="oooc:=IF(AND([.$M15]&lt;DAY([.$F$3]);MONTH([.$F$3])=12)=1;YEAR([.$F$3])+1;YEAR([.$F$3]))" office:value-type="float" office:value="2006">
            <text:p>2006</text:p>
          </table:table-cell>
          <table:table-cell table:style-name="ce61" table:formula="oooc:=DATEVALUE(CONCATENATE([.$L15];&quot;/&quot;;[.$M15];&quot;/&quot;;[.$N15]))" office:value-type="date" office:date-value="2006-10-08">
            <text:p>10/08/06</text:p>
          </table:table-cell>
          <table:table-cell table:style-name="ce52" office:value-type="float" office:value="550">
            <text:p>550.00 </text:p>
          </table:table-cell>
          <table:table-cell table:number-columns-repeated="240"/>
        </table:table-row>
        <table:table-row table:style-name="ro2">
          <table:table-cell/>
          <table:covered-table-cell table:style-name="ce9"/>
          <table:table-cell table:style-name="ce10" office:value-type="string" office:string-value="Trash service" table:number-columns-spanned="2" table:number-rows-spanned="1">
            <text:p>Trash service </text:p>
          </table:table-cell>
          <table:covered-table-cell table:style-name="ce22"/>
          <table:table-cell table:style-name="ce26" office:value-type="string" office:string-value=" ">
            <text:p><text:s text:c="2"/></text:p>
          </table:table-cell>
          <table:table-cell table:style-name="ce30" table:formula="oooc:=IF([.$E16]=&quot;Pay&quot;;IF([.$O27]&lt;[.$G$3];[.$P27];0);0)" office:value-type="float" office:value="0">
            <text:p><text:s/>- </text:p>
          </table:table-cell>
          <table:table-cell table:style-name="ce30" table:formula="oooc:=IF([.$E16]=&quot;Pay&quot;;IF([.$F16]=0;[.$P27];0);0)" office:value-type="float" office:value="0">
            <text:p><text:s/>- </text:p>
          </table:table-cell>
          <table:table-cell table:style-name="ce10"/>
          <table:table-cell table:style-name="ce39"/>
          <table:table-cell table:style-name="ce47" office:value-type="string" office:string-value="Cell phone" table:number-columns-spanned="2" table:number-rows-spanned="1">
            <text:p>Cell phone </text:p>
          </table:table-cell>
          <table:covered-table-cell table:style-name="ce39"/>
          <table:table-cell table:style-name="ce54" table:formula="oooc:=IF([.M16]&lt;DAY([.$F$3]);MONTH([.$F$3]+32);MONTH([.$F$3]))" office:value-type="float" office:value="10">
            <text:p>10</text:p>
          </table:table-cell>
          <table:table-cell table:style-name="ce59" office:value-type="float" office:value="11">
            <text:p>11</text:p>
          </table:table-cell>
          <table:table-cell table:style-name="ce54" table:formula="oooc:=IF(AND([.$M16]&lt;DAY([.$F$3]);MONTH([.$F$3])=12)=1;YEAR([.$F$3])+1;YEAR([.$F$3]))" office:value-type="float" office:value="2006">
            <text:p>2006</text:p>
          </table:table-cell>
          <table:table-cell table:style-name="ce61" table:formula="oooc:=DATEVALUE(CONCATENATE([.$L16];&quot;/&quot;;[.$M16];&quot;/&quot;;[.$N16]))" office:value-type="date" office:date-value="2006-10-11">
            <text:p>10/11/06</text:p>
          </table:table-cell>
          <table:table-cell table:style-name="ce52"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Gas company" table:number-columns-spanned="2" table:number-rows-spanned="1">
            <text:p>Gas company </text:p>
          </table:table-cell>
          <table:covered-table-cell table:style-name="ce22"/>
          <table:table-cell table:style-name="ce26" office:value-type="string" office:string-value="Pay">
            <text:p>Pay </text:p>
          </table:table-cell>
          <table:table-cell table:style-name="ce30" table:formula="oooc:=IF([.$E17]=&quot;Pay&quot;;IF([.$O23]&lt;[.$G$3];[.$P23];0);0)" office:value-type="float" office:value="50">
            <text:p>50.00 </text:p>
          </table:table-cell>
          <table:table-cell table:style-name="ce30" table:formula="oooc:=IF([.$E17]=&quot;Pay&quot;;IF([.$F17]=0;[.$P23];0);0)" office:value-type="float" office:value="0">
            <text:p><text:s/>- </text:p>
          </table:table-cell>
          <table:table-cell table:style-name="ce10"/>
          <table:table-cell table:style-name="ce40">
            <draw:control table:end-cell-address="Example.I18" table:end-x="0.1831in" table:end-y="0.0146in" draw:z-index="4" draw:style-name="gr1" draw:text-style-name="P1" svg:width="0.1531in" svg:height="0.1835in" svg:x="0.0295in" svg:y="0.0087in" draw:control="control5"/>
          </table:table-cell>
          <table:table-cell table:style-name="ce47" office:value-type="string" office:string-value="Car 2" table:number-columns-spanned="2" table:number-rows-spanned="1">
            <text:p>Car 2 </text:p>
          </table:table-cell>
          <table:covered-table-cell table:style-name="ce39"/>
          <table:table-cell table:style-name="ce54" table:formula="oooc:=IF([.M17]&lt;DAY([.$F$3]);MONTH([.$F$3]+32);MONTH([.$F$3]))" office:value-type="float" office:value="10">
            <text:p>10</text:p>
          </table:table-cell>
          <table:table-cell table:style-name="ce59" office:value-type="float" office:value="19">
            <text:p>19</text:p>
          </table:table-cell>
          <table:table-cell table:style-name="ce54" table:formula="oooc:=IF(AND([.$M17]&lt;DAY([.$F$3]);MONTH([.$F$3])=12)=1;YEAR([.$F$3])+1;YEAR([.$F$3]))" office:value-type="float" office:value="2006">
            <text:p>2006</text:p>
          </table:table-cell>
          <table:table-cell table:style-name="ce61" table:formula="oooc:=DATEVALUE(CONCATENATE([.$L17];&quot;/&quot;;[.$M17];&quot;/&quot;;[.$N17]))" office:value-type="date" office:date-value="2006-10-19">
            <text:p>10/19/06</text:p>
          </table:table-cell>
          <table:table-cell table:style-name="ce52" office:value-type="float" office:value="750">
            <text:p>750.00 </text:p>
          </table:table-cell>
          <table:table-cell table:style-name="Default"/>
          <table:table-cell table:number-columns-repeated="239"/>
        </table:table-row>
        <table:table-row table:style-name="ro2">
          <table:table-cell/>
          <table:covered-table-cell table:style-name="ce9"/>
          <table:table-cell table:style-name="ce10" office:value-type="string" office:string-value="Electric company" table:number-columns-spanned="2" table:number-rows-spanned="1">
            <text:p>Electric company </text:p>
          </table:table-cell>
          <table:covered-table-cell table:style-name="ce22"/>
          <table:table-cell table:style-name="ce26" office:value-type="string" office:string-value="Pay">
            <text:p>Pay </text:p>
          </table:table-cell>
          <table:table-cell table:style-name="ce30" table:formula="oooc:=IF([.$E18]=&quot;Pay&quot;;IF([.$O22]&lt;[.$G$3];[.$P22];0);0)" office:value-type="float" office:value="125">
            <text:p>125.00 </text:p>
          </table:table-cell>
          <table:table-cell table:style-name="ce30" table:formula="oooc:=IF([.$E18]=&quot;Pay&quot;;IF([.$F18]=0;[.$P22];0);0)" office:value-type="float" office:value="0">
            <text:p><text:s/>- </text:p>
          </table:table-cell>
          <table:table-cell table:style-name="ce10"/>
          <table:table-cell table:style-name="ce40">
            <draw:control table:end-cell-address="Example.I19" table:end-x="0.1831in" table:end-y="0.0157in" draw:z-index="5" draw:style-name="gr1" draw:text-style-name="P1" svg:width="0.1531in" svg:height="0.178in" svg:x="0.0295in" svg:y="0.0138in" draw:control="control6"/>
          </table:table-cell>
          <table:table-cell table:style-name="ce47" office:value-type="string" office:string-value="Insurance" table:number-columns-spanned="2" table:number-rows-spanned="1">
            <text:p>Insurance </text:p>
          </table:table-cell>
          <table:covered-table-cell table:style-name="ce39"/>
          <table:table-cell table:style-name="ce54" table:formula="oooc:=IF([.M18]&lt;DAY([.$F$3]);MONTH([.$F$3]+32);MONTH([.$F$3]))" office:value-type="float" office:value="10">
            <text:p>10</text:p>
          </table:table-cell>
          <table:table-cell table:style-name="ce59" office:value-type="float" office:value="29">
            <text:p>29</text:p>
          </table:table-cell>
          <table:table-cell table:style-name="ce54" table:formula="oooc:=IF(AND([.$M18]&lt;DAY([.$F$3]);MONTH([.$F$3])=12)=1;YEAR([.$F$3])+1;YEAR([.$F$3]))" office:value-type="float" office:value="2006">
            <text:p>2006</text:p>
          </table:table-cell>
          <table:table-cell table:style-name="ce61" table:formula="oooc:=DATEVALUE(CONCATENATE([.$L18];&quot;/&quot;;[.$M18];&quot;/&quot;;[.$N18]))" office:value-type="date" office:date-value="2006-10-29">
            <text:p>10/29/06</text:p>
          </table:table-cell>
          <table:table-cell table:style-name="ce52" office:value-type="float" office:value="100">
            <text:p>100.00 </text:p>
          </table:table-cell>
          <table:table-cell table:number-columns-repeated="240"/>
        </table:table-row>
        <table:table-row table:style-name="ro1">
          <table:table-cell/>
          <table:covered-table-cell table:style-name="ce9"/>
          <table:table-cell table:style-name="ce10" office:value-type="string" office:string-value="Cable company" table:number-columns-spanned="2" table:number-rows-spanned="1">
            <text:p>Cable company </text:p>
          </table:table-cell>
          <table:covered-table-cell table:style-name="ce22"/>
          <table:table-cell table:style-name="ce26" office:value-type="string" office:string-value=" ">
            <text:p><text:s text:c="2"/></text:p>
          </table:table-cell>
          <table:table-cell table:style-name="ce30" table:formula="oooc:=IF([.$E19]=&quot;Pay&quot;;IF([.$O25]&lt;[.$G$3];[.$P25];0);0)" office:value-type="float" office:value="0">
            <text:p><text:s/>- </text:p>
          </table:table-cell>
          <table:table-cell table:style-name="ce30" table:formula="oooc:=IF([.$E19]=&quot;Pay&quot;;IF([.$F19]=0;[.$P2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omputer club" table:number-columns-spanned="2" table:number-rows-spanned="1">
            <text:p>Computer club </text:p>
          </table:table-cell>
          <table:covered-table-cell table:style-name="ce22"/>
          <table:table-cell table:style-name="ce26" office:value-type="string" office:string-value=" ">
            <text:p><text:s text:c="2"/></text:p>
          </table:table-cell>
          <table:table-cell table:style-name="ce30" table:formula="oooc:=IF([.$E20]=&quot;Pay&quot;;IF([.$O13]&lt;[.$G$3];[.$P13];0);0)" office:value-type="float" office:value="0">
            <text:p><text:s/>- </text:p>
          </table:table-cell>
          <table:table-cell table:style-name="ce30" table:formula="oooc:=IF([.$E20]=&quot;Pay&quot;;IF([.$F20]=0;[.$P13];0);0)" office:value-type="float" office:value="0">
            <text:p><text:s/>- </text:p>
          </table:table-cell>
          <table:table-cell table:style-name="ce10"/>
          <table:table-cell table:style-name="ce35" office:value-type="string" office:string-value="Recurring payments" table:number-columns-spanned="3" table:number-rows-spanned="1">
            <text:p>Recurring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text:p>Amount </text:p>
          </table:table-cell>
          <table:table-cell table:number-columns-repeated="240"/>
        </table:table-row>
        <table:table-row table:style-name="ro1">
          <table:table-cell/>
          <table:covered-table-cell table:style-name="ce6"/>
          <table:table-cell table:style-name="ce16" office:value-type="string" office:string-value="Insurance" table:number-columns-spanned="2" table:number-rows-spanned="1">
            <text:p>Insurance </text:p>
          </table:table-cell>
          <table:covered-table-cell table:style-name="ce20"/>
          <table:table-cell table:style-name="ce27" office:value-type="string" office:string-value=" ">
            <text:p><text:s text:c="2"/></text:p>
          </table:table-cell>
          <table:table-cell table:style-name="ce30" table:formula="oooc:=IF([.$E21]=&quot;Pay&quot;;IF([.$O18]&lt;[.$G$3];[.$P18];0);0)" office:value-type="float" office:value="0">
            <text:p><text:s/>- </text:p>
          </table:table-cell>
          <table:table-cell table:style-name="ce30" table:formula="oooc:=IF([.$E21]=&quot;Pay&quot;;IF([.$F21]=0;[.$P18];0);0)" office:value-type="float" office:value="0">
            <text:p><text:s/>- </text:p>
          </table:table-cell>
          <table:table-cell table:style-name="ce10"/>
          <table:table-cell table:style-name="ce39">
            <draw:control table:end-cell-address="Example.I22" table:end-x="0.172in" table:end-y="0.0102in" draw:z-index="6" draw:style-name="gr1" draw:text-style-name="P1" svg:width="0.1476in" svg:height="0.1622in" svg:x="0.024in" svg:y="0.0256in" draw:control="control7"/>
          </table:table-cell>
          <table:table-cell table:style-name="ce47" office:value-type="string" office:string-value="Mortgage" table:number-columns-spanned="2" table:number-rows-spanned="1">
            <text:p>Mortgage </text:p>
          </table:table-cell>
          <table:covered-table-cell table:style-name="ce39"/>
          <table:table-cell table:style-name="ce54" table:formula="oooc:=IF([.M21]&lt;DAY([.$F$3]);MONTH([.$F$3]+32);MONTH([.$F$3]))" office:value-type="float" office:value="11">
            <text:p>11</text:p>
          </table:table-cell>
          <table:table-cell table:style-name="ce59" office:value-type="float" office:value="1">
            <text:p>1</text:p>
          </table:table-cell>
          <table:table-cell table:style-name="ce54" table:formula="oooc:=IF(AND([.$M21]&lt;DAY([.$F$3]);MONTH([.$F$3])=12)=1;YEAR([.$F$3])+1;YEAR([.$F$3]))" office:value-type="float" office:value="2006">
            <text:p>2006</text:p>
          </table:table-cell>
          <table:table-cell table:style-name="ce61" table:formula="oooc:=DATEVALUE(CONCATENATE([.$L21];&quot;/&quot;;[.$M21];&quot;/&quot;;[.$N21]))" office:value-type="date" office:date-value="2006-11-01">
            <text:p>11/01/06</text:p>
          </table:table-cell>
          <table:table-cell table:style-name="ce52" office:value-type="float" office:value="1800">
            <text:p>1,800.00 </text:p>
          </table:table-cell>
          <table:table-cell table:number-columns-repeated="240"/>
        </table:table-row>
        <table:table-row table:style-name="ro1">
          <table:table-cell/>
          <table:table-cell table:style-name="ce8" office:value-type="string" office:string-value="Variable" table:number-columns-spanned="1" table:number-rows-spanned="6">
            <text:p>Variable </text:p>
          </table:table-cell>
          <table:table-cell table:style-name="ce17" office:value-type="string" office:string-value="Groceries" table:number-columns-spanned="3" table:number-rows-spanned="1">
            <text:p>Groceries </text:p>
          </table:table-cell>
          <table:covered-table-cell table:style-name="ce21"/>
          <table:covered-table-cell table:style-name="ce25"/>
          <table:table-cell table:style-name="ce30" office:value-type="float" office:value="120">
            <text:p>120.00 </text:p>
          </table:table-cell>
          <table:table-cell table:style-name="ce33" office:value-type="float" office:value="160">
            <text:p>160.00 </text:p>
          </table:table-cell>
          <table:table-cell table:style-name="ce10"/>
          <table:table-cell table:style-name="ce41">
            <draw:control table:end-cell-address="Example.I23" table:end-x="0.1665in" table:end-y="0.011in" draw:z-index="7" draw:style-name="gr1" draw:text-style-name="P1" svg:width="0.1421in" svg:height="0.1622in" svg:x="0.024in" svg:y="0.0264in" draw:control="control8"/>
          </table:table-cell>
          <table:table-cell table:style-name="ce47" office:value-type="string" office:string-value="Electric company" table:number-columns-spanned="2" table:number-rows-spanned="1">
            <text:p>Electric company </text:p>
          </table:table-cell>
          <table:covered-table-cell table:style-name="ce39"/>
          <table:table-cell table:style-name="ce54" table:formula="oooc:=IF([.M22]&lt;DAY([.$F$3]);MONTH([.$F$3]+32);MONTH([.$F$3]))" office:value-type="float" office:value="10">
            <text:p>10</text:p>
          </table:table-cell>
          <table:table-cell table:style-name="ce59" office:value-type="float" office:value="8">
            <text:p>8</text:p>
          </table:table-cell>
          <table:table-cell table:style-name="ce54" table:formula="oooc:=IF(AND([.$M22]&lt;DAY([.$F$3]);MONTH([.$F$3])=12)=1;YEAR([.$F$3])+1;YEAR([.$F$3]))" office:value-type="float" office:value="2006">
            <text:p>2006</text:p>
          </table:table-cell>
          <table:table-cell table:style-name="ce61" table:formula="oooc:=DATEVALUE(CONCATENATE([.$L22];&quot;/&quot;;[.$M22];&quot;/&quot;;[.$N22]))" office:value-type="date" office:date-value="2006-10-08">
            <text:p>10/08/06</text:p>
          </table:table-cell>
          <table:table-cell table:style-name="ce52" office:value-type="float" office:value="125">
            <text:p>125.00 </text:p>
          </table:table-cell>
          <table:table-cell table:number-columns-repeated="240"/>
        </table:table-row>
        <table:table-row table:style-name="ro1">
          <table:table-cell/>
          <table:covered-table-cell table:style-name="ce9"/>
          <table:table-cell table:style-name="ce10" office:value-type="string" office:string-value="Maid" table:number-columns-spanned="3" table:number-rows-spanned="1">
            <text:p>Maid </text:p>
          </table:table-cell>
          <table:covered-table-cell table:style-name="ce22"/>
          <table:covered-table-cell table:style-name="ce26"/>
          <table:table-cell table:style-name="ce30" office:value-type="float" office:value="20">
            <text:p>20.00 </text:p>
          </table:table-cell>
          <table:table-cell table:style-name="ce33" office:value-type="float" office:value="20">
            <text:p>20.00 </text:p>
          </table:table-cell>
          <table:table-cell table:style-name="ce10"/>
          <table:table-cell table:style-name="ce39">
            <draw:control table:end-cell-address="Example.I23" table:end-x="0.1665in" table:end-y="0.1728in" draw:z-index="8" draw:style-name="gr1" draw:text-style-name="P1" svg:width="0.1421in" svg:height="0.1413in" svg:x="0.024in" svg:y="0.0311in" draw:control="control9"/>
          </table:table-cell>
          <table:table-cell table:style-name="ce47" office:value-type="string" office:string-value="Gas company" table:number-columns-spanned="2" table:number-rows-spanned="1">
            <text:p>Gas company </text:p>
          </table:table-cell>
          <table:covered-table-cell table:style-name="ce39"/>
          <table:table-cell table:style-name="ce54" table:formula="oooc:=IF([.M23]&lt;DAY([.$F$3]);MONTH([.$F$3]+32);MONTH([.$F$3]))" office:value-type="float" office:value="10">
            <text:p>10</text:p>
          </table:table-cell>
          <table:table-cell table:style-name="ce59" office:value-type="float" office:value="8">
            <text:p>8</text:p>
          </table:table-cell>
          <table:table-cell table:style-name="ce54" table:formula="oooc:=IF(AND([.$M23]&lt;DAY([.$F$3]);MONTH([.$F$3])=12)=1;YEAR([.$F$3])+1;YEAR([.$F$3]))" office:value-type="float" office:value="2006">
            <text:p>2006</text:p>
          </table:table-cell>
          <table:table-cell table:style-name="ce61" table:formula="oooc:=DATEVALUE(CONCATENATE([.$L23];&quot;/&quot;;[.$M23];&quot;/&quot;;[.$N23]))" office:value-type="date" office:date-value="2006-10-08">
            <text:p>10/08/06</text:p>
          </table:table-cell>
          <table:table-cell table:style-name="ce52"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Lawn service" table:number-columns-spanned="3" table:number-rows-spanned="1">
            <text:p>Lawn service </text:p>
          </table:table-cell>
          <table:covered-table-cell table:style-name="ce22"/>
          <table:covered-table-cell table:style-name="ce26"/>
          <table:table-cell table:style-name="ce30" office:value-type="float" office:value="0">
            <text:p><text:s/>- </text:p>
          </table:table-cell>
          <table:table-cell table:style-name="ce30" office:value-type="float" office:value="45">
            <text:p>45.00 </text:p>
          </table:table-cell>
          <table:table-cell table:style-name="ce10"/>
          <table:table-cell table:style-name="ce40">
            <draw:control table:end-cell-address="Example.I24" table:end-x="0.1795in" table:end-y="0.1618in" draw:z-index="9" draw:style-name="gr1" draw:text-style-name="P1" svg:width="0.1476in" svg:height="0.1362in" svg:x="0.0315in" svg:y="0.0252in" draw:control="control10"/>
          </table:table-cell>
          <table:table-cell table:style-name="ce47" office:value-type="string" office:string-value="Club membership" table:number-columns-spanned="2" table:number-rows-spanned="1">
            <text:p>Club membership </text:p>
          </table:table-cell>
          <table:covered-table-cell table:style-name="ce39"/>
          <table:table-cell table:style-name="ce54" table:formula="oooc:=IF([.M24]&lt;DAY([.$F$3]);MONTH([.$F$3]+32);MONTH([.$F$3]))" office:value-type="float" office:value="10">
            <text:p>10</text:p>
          </table:table-cell>
          <table:table-cell table:style-name="ce59" office:value-type="float" office:value="12">
            <text:p>12</text:p>
          </table:table-cell>
          <table:table-cell table:style-name="ce54" table:formula="oooc:=IF(AND([.$M24]&lt;DAY([.$F$3]);MONTH([.$F$3])=12)=1;YEAR([.$F$3])+1;YEAR([.$F$3]))" office:value-type="float" office:value="2006">
            <text:p>2006</text:p>
          </table:table-cell>
          <table:table-cell table:style-name="ce61" table:formula="oooc:=DATEVALUE(CONCATENATE([.$L24];&quot;/&quot;;[.$M24];&quot;/&quot;;[.$N24]))" office:value-type="date" office:date-value="2006-10-12">
            <text:p>10/12/06</text:p>
          </table:table-cell>
          <table:table-cell table:style-name="ce52" office:value-type="float" office:value="75">
            <text:p>75.00 </text:p>
          </table:table-cell>
          <table:table-cell table:number-columns-repeated="240"/>
        </table:table-row>
        <table:table-row table:style-name="ro1">
          <table:table-cell/>
          <table:covered-table-cell table:style-name="ce9"/>
          <table:table-cell table:style-name="ce10" office:value-type="string" office:string-value="Club membership" table:number-columns-spanned="2" table:number-rows-spanned="1">
            <text:p>Club membership </text:p>
          </table:table-cell>
          <table:covered-table-cell table:style-name="ce22"/>
          <table:table-cell table:style-name="ce26" office:value-type="string" office:string-value="Pay">
            <text:p>Pay </text:p>
          </table:table-cell>
          <table:table-cell table:style-name="ce30" table:formula="oooc:=IF([.$E25]=&quot;Pay&quot;;IF([.$O24]&lt;[.$G$3];[.$P24];0);0)" office:value-type="float" office:value="75">
            <text:p>75.00 </text:p>
          </table:table-cell>
          <table:table-cell table:style-name="ce30" table:formula="oooc:=IF([.$E25]=&quot;Pay&quot;;IF([.$F25]=0;[.$P24];0);0)" office:value-type="float" office:value="0">
            <text:p><text:s/>- </text:p>
          </table:table-cell>
          <table:table-cell table:style-name="ce10"/>
          <table:table-cell table:style-name="ce40">
            <draw:control table:end-cell-address="Example.I25" table:end-x="0.1591in" table:end-y="0.1543in" draw:z-index="10" draw:style-name="gr1" draw:text-style-name="P1" svg:width="0.1366in" svg:height="0.1366in" svg:x="0.022in" svg:y="0.0173in" draw:control="control11"/>
          </table:table-cell>
          <table:table-cell table:style-name="ce47" office:value-type="string" office:string-value="Cable company" table:number-columns-spanned="2" table:number-rows-spanned="1">
            <text:p>Cable company </text:p>
          </table:table-cell>
          <table:covered-table-cell table:style-name="ce39"/>
          <table:table-cell table:style-name="ce54" table:formula="oooc:=IF([.M25]&lt;DAY([.$F$3]);MONTH([.$F$3]+32);MONTH([.$F$3]))" office:value-type="float" office:value="10">
            <text:p>10</text:p>
          </table:table-cell>
          <table:table-cell table:style-name="ce59" office:value-type="float" office:value="25">
            <text:p>25</text:p>
          </table:table-cell>
          <table:table-cell table:style-name="ce54" table:formula="oooc:=IF(AND([.$M25]&lt;DAY([.$F$3]);MONTH([.$F$3])=12)=1;YEAR([.$F$3])+1;YEAR([.$F$3]))" office:value-type="float" office:value="2006">
            <text:p>2006</text:p>
          </table:table-cell>
          <table:table-cell table:style-name="ce61" table:formula="oooc:=DATEVALUE(CONCATENATE([.$L25];&quot;/&quot;;[.$M25];&quot;/&quot;;[.$N25]))" office:value-type="date" office:date-value="2006-10-25">
            <text:p>10/25/06</text:p>
          </table:table-cell>
          <table:table-cell table:style-name="ce52" office:value-type="float" office:value="80">
            <text:p>80.00 </text:p>
          </table:table-cell>
          <table:table-cell table:number-columns-repeated="240"/>
        </table:table-row>
        <table:table-row table:style-name="ro1">
          <table:table-cell/>
          <table:covered-table-cell table:style-name="ce9"/>
          <table:table-cell table:style-name="ce10" office:value-type="string" office:string-value="Gasoline for cars" table:number-columns-spanned="3" table:number-rows-spanned="1">
            <text:p>Gasoline for cars </text:p>
          </table:table-cell>
          <table:covered-table-cell table:style-name="ce22"/>
          <table:covered-table-cell table:style-name="ce26"/>
          <table:table-cell table:number-columns-repeated="2" table:style-name="ce30" office:value-type="float" office:value="50">
            <text:p>50.00 </text:p>
          </table:table-cell>
          <table:table-cell table:style-name="ce10"/>
          <table:table-cell table:style-name="ce40">
            <draw:control table:end-cell-address="Example.I27" table:end-x="0.1638in" table:end-y="0.0094in" draw:z-index="12" draw:style-name="gr1" draw:text-style-name="P1" svg:width="0.1319in" svg:height="0.1673in" svg:x="0.0315in" svg:y="0.0193in" draw:control="control13"/>
          </table:table-cell>
          <table:table-cell table:style-name="ce47" office:value-type="string" office:string-value="Telephone company" table:number-columns-spanned="2" table:number-rows-spanned="1">
            <text:p>Telephone company </text:p>
          </table:table-cell>
          <table:covered-table-cell table:style-name="ce39"/>
          <table:table-cell table:style-name="ce54" table:formula="oooc:=IF([.M26]&lt;DAY([.$F$3]);MONTH([.$F$3]+32);MONTH([.$F$3]))" office:value-type="float" office:value="10">
            <text:p>10</text:p>
          </table:table-cell>
          <table:table-cell table:style-name="ce59" office:value-type="float" office:value="27">
            <text:p>27</text:p>
          </table:table-cell>
          <table:table-cell table:style-name="ce54" table:formula="oooc:=IF(AND([.$M26]&lt;DAY([.$F$3]);MONTH([.$F$3])=12)=1;YEAR([.$F$3])+1;YEAR([.$F$3]))" office:value-type="float" office:value="2006">
            <text:p>2006</text:p>
          </table:table-cell>
          <table:table-cell table:style-name="ce61" table:formula="oooc:=DATEVALUE(CONCATENATE([.$L26];&quot;/&quot;;[.$M26];&quot;/&quot;;[.$N26]))" office:value-type="date" office:date-value="2006-10-27">
            <text:p>10/27/06</text:p>
          </table:table-cell>
          <table:table-cell table:style-name="ce52" office:value-type="float" office:value="75">
            <text:p>75.00 </text:p>
          </table:table-cell>
          <table:table-cell table:number-columns-repeated="240"/>
        </table:table-row>
        <table:table-row table:style-name="ro1">
          <table:table-cell/>
          <table:covered-table-cell table:style-name="ce6"/>
          <table:table-cell table:style-name="ce16" office:value-type="string" office:string-value="Other, see list" table:number-columns-spanned="3" table:number-rows-spanned="1">
            <text:p>Other, see list </text:p>
          </table:table-cell>
          <table:covered-table-cell table:style-name="ce20"/>
          <table:covered-table-cell table:style-name="ce27"/>
          <table:table-cell table:style-name="ce30" table:formula="oooc:=[.F40]" office:value-type="float" office:value="40">
            <text:p>40.00 </text:p>
          </table:table-cell>
          <table:table-cell table:style-name="ce30" table:formula="oooc:=[.G40]" office:value-type="float" office:value="70">
            <text:p>70.00 </text:p>
          </table:table-cell>
          <table:table-cell table:style-name="ce10"/>
          <table:table-cell table:style-name="ce39">
            <draw:control table:end-cell-address="Example.I27" table:end-x="0.1665in" table:end-y="0.1787in" draw:z-index="11" draw:style-name="gr1" draw:text-style-name="P1" svg:width="0.1366in" svg:height="0.1567in" svg:x="0.0295in" svg:y="0.0217in" draw:control="control12"/>
          </table:table-cell>
          <table:table-cell table:style-name="ce47" office:value-type="string" office:string-value="Trash service" table:number-columns-spanned="2" table:number-rows-spanned="1">
            <text:p>Trash service </text:p>
          </table:table-cell>
          <table:covered-table-cell table:style-name="ce39"/>
          <table:table-cell table:style-name="ce54" table:formula="oooc:=IF([.M27]&lt;DAY([.$F$3]);MONTH([.$F$3]+32);MONTH([.$F$3]))" office:value-type="float" office:value="10">
            <text:p>10</text:p>
          </table:table-cell>
          <table:table-cell table:style-name="ce59" office:value-type="float" office:value="29">
            <text:p>29</text:p>
          </table:table-cell>
          <table:table-cell table:style-name="ce54" table:formula="oooc:=IF(AND([.$M27]&lt;DAY([.$F$3]);MONTH([.$F$3])=12)=1;YEAR([.$F$3])+1;YEAR([.$F$3]))" office:value-type="float" office:value="2006">
            <text:p>2006</text:p>
          </table:table-cell>
          <table:table-cell table:style-name="ce61" table:formula="oooc:=DATEVALUE(CONCATENATE([.$L27];&quot;/&quot;;[.$M27];&quot;/&quot;;[.$N27]))" office:value-type="date" office:date-value="2006-10-29">
            <text:p>10/29/06</text:p>
          </table:table-cell>
          <table:table-cell table:style-name="ce52" office:value-type="float" office:value="20">
            <text:p>20.00 </text:p>
          </table:table-cell>
          <table:table-cell table:number-columns-repeated="240"/>
        </table:table-row>
        <table:table-row table:style-name="ro3">
          <table:table-cell/>
          <table:table-cell table:style-name="ce5" office:value-type="string" office:string-value="Ending bank" table:number-columns-spanned="4" table:number-rows-spanned="1">
            <text:p>Ending bank </text:p>
          </table:table-cell>
          <table:covered-table-cell table:number-columns-repeated="3" table:style-name="ce16"/>
          <table:table-cell table:style-name="ce31" table:formula="oooc:=[.F6]+SUM([.F7:.F8])-SUM([.F9:.F27])" office:value-type="float" office:value="2989.6">
            <text:p>2,989.60 </text:p>
          </table:table-cell>
          <table:table-cell table:style-name="ce34" table:formula="oooc:=[.G6]+SUM([.G7:.G8])-SUM([.G9:.G27])" office:value-type="float" office:value="3394.6">
            <text:p>3,394.60 </text:p>
          </table:table-cell>
          <table:table-cell table:style-name="ce10"/>
          <table:table-cell table:style-name="ce42" table:number-columns-repeated="3"/>
          <table:table-cell table:style-name="ce55" table:number-columns-repeated="4"/>
          <table:table-cell table:style-name="ce63"/>
          <table:table-cell table:number-columns-repeated="240"/>
        </table:table-row>
        <table:table-row table:style-name="ro1">
          <table:table-cell/>
          <table:table-cell table:style-name="ce10" table:number-columns-repeated="7"/>
          <table:table-cell table:style-name="ce35" office:value-type="string" office:string-value="O/S items" table:number-columns-spanned="3" table:number-rows-spanned="1">
            <text:p>O/S items </text:p>
          </table:table-cell>
          <table:covered-table-cell table:number-columns-repeated="2" table:style-name="ce45"/>
          <table:table-cell table:style-name="ce51"/>
          <table:table-cell table:style-name="ce51" office:value-type="string" office:string-value="Ck #">
            <text:p>Ck # </text:p>
          </table:table-cell>
          <table:table-cell table:style-name="ce51" table:number-columns-repeated="2"/>
          <table:table-cell table:style-name="ce51" office:value-type="string" office:string-value="Amount">
            <text:p>Amount </text:p>
          </table:table-cell>
          <table:table-cell table:number-columns-repeated="240"/>
        </table:table-row>
        <table:table-row table:style-name="ro1">
          <table:table-cell/>
          <table:table-cell table:style-name="ce11" office:value-type="string" office:string-value="Other expenses list" table:number-columns-spanned="4" table:number-rows-spanned="1">
            <text:p>Other expenses list </text:p>
          </table:table-cell>
          <table:covered-table-cell table:style-name="ce18"/>
          <table:covered-table-cell table:number-columns-repeated="2" table:style-name="ce23"/>
          <table:table-cell table:style-name="ce10" table:number-columns-repeated="3"/>
          <table:table-cell table:style-name="ce12" office:value-type="string" office:string-value="Scholastics" table:number-columns-spanned="3" table:number-rows-spanned="1">
            <text:p>Scholastics </text:p>
          </table:table-cell>
          <table:covered-table-cell table:number-columns-repeated="2" table:style-name="ce48"/>
          <table:table-cell table:style-name="ce56"/>
          <table:table-cell table:style-name="ce56" office:value-type="float" office:value="152">
            <text:p>152</text:p>
          </table:table-cell>
          <table:table-cell table:style-name="ce56" table:number-columns-repeated="2"/>
          <table:table-cell table:style-name="ce64" office:value-type="float" office:value="5.4">
            <text:p>5.40 </text:p>
          </table:table-cell>
          <table:table-cell table:number-columns-repeated="240"/>
        </table:table-row>
        <table:table-row table:style-name="ro1">
          <table:table-cell/>
          <table:table-cell table:style-name="ce12" office:value-type="string" office:string-value="Doctor" table:number-columns-spanned="4" table:number-rows-spanned="1">
            <text:p>Doctor </text:p>
          </table:table-cell>
          <table:covered-table-cell table:number-columns-repeated="3" table:style-name="ce12"/>
          <table:table-cell table:style-name="ce30" office:value-type="float" office:value="20">
            <text:p>20.00 </text:p>
          </table:table-cell>
          <table:table-cell table:style-name="ce30" office:value-type="float" office:value="0">
            <text:p><text:s/>- </text:p>
          </table:table-cell>
          <table:table-cell table:style-name="ce10"/>
          <table:table-cell table:style-name="ce12" office:value-type="string" office:string-value="E-bay" table:number-columns-spanned="3" table:number-rows-spanned="1">
            <text:p>E-bay </text:p>
          </table:table-cell>
          <table:covered-table-cell table:number-columns-repeated="2" table:style-name="ce12"/>
          <table:table-cell table:style-name="ce56"/>
          <table:table-cell table:style-name="ce56" office:value-type="string">
            <text:p>Visa</text:p>
          </table:table-cell>
          <table:table-cell table:style-name="ce56" table:number-columns-repeated="2"/>
          <table:table-cell table:style-name="ce64" office:value-type="float" office:value="30">
            <text:p>30.00 </text:p>
          </table:table-cell>
          <table:table-cell table:number-columns-repeated="240"/>
        </table:table-row>
        <table:table-row table:style-name="ro1">
          <table:table-cell/>
          <table:table-cell table:style-name="ce12" office:value-type="string" office:string-value="Kid's clothing" table:number-columns-spanned="4" table:number-rows-spanned="1">
            <text:p>Kid's clothing </text:p>
          </table:table-cell>
          <table:covered-table-cell table:number-columns-repeated="3" table:style-name="ce12"/>
          <table:table-cell table:style-name="ce30" office:value-type="float" office:value="0">
            <text:p><text:s/>- </text:p>
          </table:table-cell>
          <table:table-cell table:style-name="ce33" office:value-type="float" office:value="50">
            <text:p>50.00 </text:p>
          </table:table-cell>
          <table:table-cell table:style-name="ce10"/>
          <table:table-cell table:style-name="ce12" office:value-type="string" office:string-value="Dog boarding" table:number-columns-spanned="3" table:number-rows-spanned="1">
            <text:p>Dog boarding </text:p>
          </table:table-cell>
          <table:covered-table-cell table:number-columns-repeated="2" table:style-name="ce12"/>
          <table:table-cell table:style-name="ce56"/>
          <table:table-cell table:style-name="ce56" office:value-type="string">
            <text:p>MC</text:p>
          </table:table-cell>
          <table:table-cell table:style-name="ce56" table:number-columns-repeated="2"/>
          <table:table-cell table:style-name="ce64" office:value-type="float" office:value="45">
            <text:p>45.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12" table:number-columns-spanned="3" table:number-rows-spanned="1"/>
          <table:covered-table-cell table:number-columns-repeated="2" table:style-name="ce48"/>
          <table:table-cell table:style-name="ce56" table:number-columns-repeated="4"/>
          <table:table-cell table:style-name="ce64" office:value-type="float" office:value="0">
            <text:p><text:s/>-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table:table-cell table:style-name="ce33"/>
          <table:table-cell table:style-name="ce10"/>
          <table:table-cell table:style-name="ce13" office:value-type="string" office:string-value="Total " table:number-columns-spanned="6" table:number-rows-spanned="1">
            <text:p>Total <text:s/></text:p>
          </table:table-cell>
          <table:covered-table-cell table:number-columns-repeated="2" table:style-name="ce49"/>
          <table:covered-table-cell table:number-columns-repeated="3" table:style-name="ce24"/>
          <table:table-cell table:style-name="ce24"/>
          <table:table-cell table:style-name="ce64" table:formula="oooc:=SUM([.P30:.P33])" office:value-type="float" office:value="80.4">
            <text:p>80.4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number-columns-repeated="248"/>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35" office:value-type="string" office:string-value="Bank reconciliation" table:number-columns-spanned="4" table:number-rows-spanned="1">
            <text:p>Bank reconciliation </text:p>
          </table:table-cell>
          <table:covered-table-cell table:number-columns-repeated="2" table:style-name="ce45"/>
          <table:covered-table-cell table:style-name="ce51"/>
          <table:table-cell table:style-name="ce51" table:number-columns-repeated="3"/>
          <table:table-cell table:style-name="ce51" office:value-type="string" office:string-value="Amount">
            <text:p>Amount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style-name="ce10"/>
          <table:table-cell table:style-name="ce43" office:value-type="string" office:string-value="Hold back" table:number-columns-spanned="4" table:number-rows-spanned="1">
            <text:p>Hold back </text:p>
          </table:table-cell>
          <table:covered-table-cell table:number-columns-repeated="2" table:style-name="ce50"/>
          <table:covered-table-cell table:style-name="ce57"/>
          <table:table-cell table:style-name="ce57" table:number-columns-repeated="3"/>
          <table:table-cell table:style-name="ce65" office:value-type="float" office:value="1000">
            <text:p>1,000.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table-cell table:style-name="ce12" table:number-columns-spanned="4" table:number-rows-spanned="1"/>
          <table:covered-table-cell table:number-columns-repeated="2" table:style-name="ce12"/>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1">
          <table:table-cell/>
          <table:table-cell table:style-name="ce12" office:value-type="string" office:string-value="Kid's lunch money" table:number-columns-spanned="4" table:number-rows-spanned="1">
            <text:p>Kid's lunch money </text:p>
          </table:table-cell>
          <table:covered-table-cell table:number-columns-repeated="3" table:style-name="ce12"/>
          <table:table-cell table:number-columns-repeated="2" table:style-name="ce30" office:value-type="float" office:value="20">
            <text:p>20.00 </text:p>
          </table:table-cell>
          <table:table-cell/>
          <table:table-cell table:style-name="ce12" table:number-columns-spanned="4" table:number-rows-spanned="1"/>
          <table:covered-table-cell table:number-columns-repeated="2" table:style-name="ce48"/>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3">
          <table:table-cell/>
          <table:table-cell table:style-name="ce13" office:value-type="string" office:string-value="Total " table:number-columns-spanned="4" table:number-rows-spanned="1">
            <text:p>Total <text:s/></text:p>
          </table:table-cell>
          <table:covered-table-cell table:style-name="ce19"/>
          <table:covered-table-cell table:number-columns-repeated="2" table:style-name="ce24"/>
          <table:table-cell table:style-name="ce30" table:formula="oooc:=SUM([.F31:.F39])" office:value-type="float" office:value="40">
            <text:p>40.00 </text:p>
          </table:table-cell>
          <table:table-cell table:style-name="ce30" table:formula="oooc:=SUM([.G31:.G39])" office:value-type="float" office:value="70">
            <text:p>70.00 </text:p>
          </table:table-cell>
          <table:table-cell/>
          <table:table-cell table:style-name="ce44" office:value-type="string" office:string-value="Adjusted bank balance" table:number-columns-spanned="6" table:number-rows-spanned="1">
            <text:p>Adjusted bank balance </text:p>
          </table:table-cell>
          <table:covered-table-cell table:number-columns-repeated="2" table:style-name="ce49"/>
          <table:covered-table-cell table:number-columns-repeated="3" table:style-name="ce24"/>
          <table:table-cell table:style-name="ce24"/>
          <table:table-cell table:style-name="ce31" table:formula="oooc:=[.G28]-([.K10]-[.P10])-SUM([.P37:.P39])" office:value-type="float" office:value="1294.6">
            <text:p>1,294.60 </text:p>
          </table:table-cell>
          <table:table-cell table:number-columns-repeated="240"/>
        </table:table-row>
        <table:table-row table:style-name="ro1" table:number-rows-repeated="65495">
          <table:table-cell table:number-columns-repeated="256"/>
        </table:table-row>
        <table:table-row table:style-name="ro1">
          <table:table-cell table:number-columns-repeated="256"/>
        </table:table-row>
      </table:table>
      <table:table table:name="Instruction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value="Pay" form:linked-cell="Instructions.E2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 form:control-implementation="ooo:com.sun.star.form.component.CheckBox" form:id="control2" form:label="Check Box1" form:value="Pay" form:linked-cell="Instructions.E13"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2" form:control-implementation="ooo:com.sun.star.form.component.CheckBox" form:id="control3" form:label="Check Box2" form:value="Pay" form:linked-cell="Instructions.E1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3" form:control-implementation="ooo:com.sun.star.form.component.CheckBox" form:id="control4" form:label="Check Box3" form:value="Pay" form:linked-cell="Instructions.E14"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4" form:control-implementation="ooo:com.sun.star.form.component.CheckBox" form:id="control5" form:label="Check Box4" form:value="Pay" form:linked-cell="Instructions.E12"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5" form:control-implementation="ooo:com.sun.star.form.component.CheckBox" form:id="control6" form:label="Check Box5" form:value="Pay" form:linked-cell="Instructions.E21"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6" form:control-implementation="ooo:com.sun.star.form.component.CheckBox" form:id="control7" form:label="Check Box6" form:value="Pay" form:linked-cell="Instructions.E10"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7" form:control-implementation="ooo:com.sun.star.form.component.CheckBox" form:id="control8" form:label="Check Box7" form:value="Pay" form:linked-cell="Instructions.E18"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8" form:control-implementation="ooo:com.sun.star.form.component.CheckBox" form:id="control9" form:label="Check Box8" form:value="Pay" form:linked-cell="Instructions.E17"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9" form:control-implementation="ooo:com.sun.star.form.component.CheckBox" form:id="control10" form:label="Check Box9" form:value="Pay" form:linked-cell="Instructions.E2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0" form:control-implementation="ooo:com.sun.star.form.component.CheckBox" form:id="control11" form:label="Check Box10" form:value="Pay" form:linked-cell="Instructions.E19"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2" form:label="Check Box11" form:value="Pay" form:linked-cell="Instructions.E16"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11" form:control-implementation="ooo:com.sun.star.form.component.CheckBox" form:id="control13" form:label="Check Box11" form:value="Pay" form:linked-cell="Instructions.E15" form:current-state="unknown"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237" table:default-cell-style-name="ce1"/>
        <table:table-column table:style-name="co15" table:default-cell-style-name="Default"/>
        <table:table-row table:style-name="ro1">
          <table:table-cell table:number-columns-repeated="256"/>
        </table:table-row>
        <table:table-row table:style-name="ro1">
          <table:table-cell/>
          <table:table-cell table:style-name="ce2" office:value-type="string" office:string-value="Smith Family" table:number-columns-spanned="4" table:number-rows-spanned="1">
            <text:p>Smith Family </text:p>
          </table:table-cell>
          <table:covered-table-cell table:number-columns-repeated="3" table:style-name="ce14"/>
          <table:table-cell table:style-name="ce28" office:value-type="string" office:string-value="Week of" table:number-columns-spanned="2" table:number-rows-spanned="1">
            <text:p>Week of </text:p>
          </table:table-cell>
          <table:covered-table-cell table:style-name="ce32"/>
          <table:table-cell table:style-name="ce10"/>
          <table:table-cell table:style-name="ce35" office:value-type="string" office:string-value="Credit cards" table:number-columns-spanned="2" table:number-rows-spanned="1">
            <text:p>Credit cards </text:p>
          </table:table-cell>
          <table:covered-table-cell table:style-name="ce45"/>
          <table:table-cell table:style-name="ce51" office:value-type="string" office:string-value="Balance">
            <text:p>Balance </text:p>
          </table:table-cell>
          <table:table-cell table:style-name="ce51" office:value-type="string" office:string-value="Month">
            <office:annotation office:display="true" draw:style-name="gr3" draw:text-style-name="P4" svg:width="1.9283in" svg:height="0.3902in" svg:x="9.1933in" svg:y="0.5425in" draw:caption-point-x="-2.9134in" draw:caption-point-y="-0.365in">
              <dc:date>2006-10-10T00:00:00</dc:date>
              <text:p text:style-name="P3"><text:span text:style-name="T1">Hidden column to drive date fields</text:span></text:p>
            </office:annotation>
            <text:p>Month </text:p>
          </table:table-cell>
          <table:table-cell table:style-name="ce51" office:value-type="string" office:string-value="Due ">
            <office:annotation office:display="true" draw:style-name="gr4" draw:text-style-name="P4" svg:width="1.9205in" svg:height="0.3902in" svg:x="9.1823in" svg:y="0.0193in" draw:caption-point-x="-2.4839in" draw:caption-point-y="0.1583in">
              <dc:date>2006-10-10T00:00:00</dc:date>
              <text:p text:style-name="P3"><text:span text:style-name="T1">Enter cycle date here for payment</text:span></text:p>
            </office:annotation>
            <text:p>Due <text:s/></text:p>
          </table:table-cell>
          <table:table-cell table:style-name="ce51" office:value-type="string" office:string-value="Year">
            <text:p>Year </text:p>
            <draw:line table:end-cell-address="Instructions.Q5" table:end-x="0.2945in" table:end-y="0.1122in" draw:z-index="25" draw:style-name="gr2" draw:text-style-name="P2" svg:x1="2.4909in" svg:y1="0.6453in" svg:x2="0.3909in" svg:y2="0.1591in">
              <text:p/>
            </draw:line>
          </table:table-cell>
          <table:table-cell table:style-name="ce51" office:value-type="string" office:string-value="Concatenate">
            <text:p>Concatenate </text:p>
            <draw:line table:end-cell-address="Instructions.Q5" table:end-x="0.285in" table:end-y="0.028in" draw:z-index="23" draw:style-name="gr2" draw:text-style-name="P2" svg:x1="2.0157in" svg:y1="0.561in" svg:x2="0.937in" svg:y2="0.1496in">
              <text:p/>
            </draw:line>
          </table:table-cell>
          <table:table-cell table:style-name="ce51" office:value-type="string" office:string-value="Payment">
            <text:p>Payment </text:p>
          </table:table-cell>
          <table:table-cell table:style-name="Default"/>
          <table:table-cell table:number-columns-repeated="239"/>
        </table:table-row>
        <table:table-row table:style-name="ro1">
          <table:table-cell/>
          <table:table-cell table:style-name="ce3" office:value-type="string" office:string-value="Budget template" table:number-columns-spanned="4" table:number-rows-spanned="1">
            <text:p>Budget template </text:p>
          </table:table-cell>
          <table:covered-table-cell table:number-columns-repeated="3" table:style-name="ce15"/>
          <table:table-cell table:style-name="ce29" office:value-type="date" office:date-value="2006-10-08">
            <text:p>10/08/06</text:p>
          </table:table-cell>
          <table:table-cell table:style-name="ce29" table:formula="oooc:=+[.F3]+7" office:value-type="date" office:date-value="2006-10-15">
            <text:p>10/15/06</text:p>
          </table:table-cell>
          <table:table-cell table:style-name="ce10"/>
          <table:table-cell table:style-name="ce68" office:value-type="string" office:string-value="MBNA" table:number-columns-spanned="2" table:number-rows-spanned="1">
            <text:p>MBNA </text:p>
          </table:table-cell>
          <table:covered-table-cell table:style-name="ce69"/>
          <table:table-cell table:style-name="ce71" office:value-type="float" office:value="1100">
            <text:p>1,100.00 </text:p>
          </table:table-cell>
          <table:table-cell table:style-name="ce54" table:formula="oooc:=IF([.M3]&lt;DAY([.$F$3]);MONTH([.$F$3]+32);MONTH([.$F$3]))" office:value-type="float" office:value="11">
            <text:p>11</text:p>
          </table:table-cell>
          <table:table-cell table:style-name="ce72" office:value-type="float" office:value="1">
            <text:p>1</text:p>
          </table:table-cell>
          <table:table-cell table:style-name="ce54" table:formula="oooc:=IF(AND([.$M3]&lt;DAY([.$F$3]);MONTH([.$F$3])=12)=1;YEAR([.$F$3])+1;YEAR([.$F$3]))" office:value-type="float" office:value="2006">
            <text:p>2006</text:p>
          </table:table-cell>
          <table:table-cell table:style-name="ce61" table:formula="oooc:=DATEVALUE(CONCATENATE([.$L3];&quot;/&quot;;[.$M3];&quot;/&quot;;[.$N3]))" office:value-type="date" office:date-value="2006-11-01">
            <text:p>11/01/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Beginning bank" table:number-columns-spanned="4" table:number-rows-spanned="1">
            <text:p>Beginning bank </text:p>
          </table:table-cell>
          <table:covered-table-cell table:number-columns-repeated="3" table:style-name="ce10"/>
          <table:table-cell table:style-name="ce30" office:value-type="float" office:value="4500">
            <office:annotation office:display="true" draw:style-name="gr5" draw:text-style-name="P4" svg:width="1.8634in" svg:height="0.3902in" svg:x="9.3157in" svg:y="4.2358in" draw:caption-point-x="-6.3213in" draw:caption-point-y="-3.7028in">
              <dc:date>2006-10-10T00:00:00</dc:date>
              <text:p text:style-name="P3"><text:span text:style-name="T1">Bank balance right of Internet banker service</text:span></text:p>
            </office:annotation>
            <text:p>4,500.00 </text:p>
          </table:table-cell>
          <table:table-cell table:style-name="ce30" table:formula="oooc:=+[.F28]" office:value-type="float" office:value="3839.6">
            <text:p>3,839.60 </text:p>
          </table:table-cell>
          <table:table-cell table:style-name="ce10"/>
          <table:table-cell table:style-name="ce68" office:value-type="string" office:string-value="Disney" table:number-columns-spanned="2" table:number-rows-spanned="1">
            <text:p>Disney </text:p>
          </table:table-cell>
          <table:covered-table-cell table:style-name="ce69"/>
          <table:table-cell table:style-name="ce71" office:value-type="float" office:value="0">
            <text:p><text:s/>- </text:p>
          </table:table-cell>
          <table:table-cell table:style-name="ce54" table:formula="oooc:=IF([.M4]&lt;DAY([.$F$3]);MONTH([.$F$3]+32);MONTH([.$F$3]))" office:value-type="float" office:value="10">
            <text:p>10</text:p>
          </table:table-cell>
          <table:table-cell table:style-name="ce72" office:value-type="float" office:value="13">
            <text:p>13</text:p>
          </table:table-cell>
          <table:table-cell table:style-name="ce54" table:formula="oooc:=IF(AND([.$M4]&lt;DAY([.$F$3]);MONTH([.$F$3])=12)=1;YEAR([.$F$3])+1;YEAR([.$F$3]))" office:value-type="float" office:value="2006">
            <text:p>2006</text:p>
          </table:table-cell>
          <table:table-cell table:style-name="ce61" table:formula="oooc:=DATEVALUE(CONCATENATE([.$L4];&quot;/&quot;;[.$M4];&quot;/&quot;;[.$N4]))" office:value-type="date" office:date-value="2006-10-13">
            <text:p>10/13/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4" office:value-type="string" office:string-value="O/S checks" table:number-columns-spanned="4" table:number-rows-spanned="1">
            <text:p>O/S checks </text:p>
          </table:table-cell>
          <table:covered-table-cell table:number-columns-repeated="3" table:style-name="ce10"/>
          <table:table-cell table:style-name="ce30" table:formula="oooc:=+[.P34]" office:value-type="float" office:value="80.4">
            <text:p>80.40 </text:p>
          </table:table-cell>
          <table:table-cell table:style-name="ce30" office:value-type="float" office:value="0">
            <text:p><text:s/>- </text:p>
          </table:table-cell>
          <table:table-cell table:style-name="ce10"/>
          <table:table-cell table:style-name="ce68" office:value-type="string" office:string-value="Capital One" table:number-columns-spanned="2" table:number-rows-spanned="1">
            <text:p>Capital One </text:p>
          </table:table-cell>
          <table:covered-table-cell table:style-name="ce69"/>
          <table:table-cell table:style-name="ce71" office:value-type="float" office:value="0">
            <text:p><text:s/>- </text:p>
          </table:table-cell>
          <table:table-cell table:style-name="ce54" table:formula="oooc:=IF([.M5]&lt;DAY([.$F$3]);MONTH([.$F$3]+32);MONTH([.$F$3]))" office:value-type="float" office:value="10">
            <text:p>10</text:p>
          </table:table-cell>
          <table:table-cell table:style-name="ce72" office:value-type="float" office:value="13">
            <text:p>13</text:p>
          </table:table-cell>
          <table:table-cell table:style-name="ce54" table:formula="oooc:=IF(AND([.$M5]&lt;DAY([.$F$3]);MONTH([.$F$3])=12)=1;YEAR([.$F$3])+1;YEAR([.$F$3]))" office:value-type="float" office:value="2006">
            <text:p>2006</text:p>
          </table:table-cell>
          <table:table-cell table:style-name="ce61" table:formula="oooc:=DATEVALUE(CONCATENATE([.$L5];&quot;/&quot;;[.$M5];&quot;/&quot;;[.$N5]))" office:value-type="date" office:date-value="2006-10-13">
            <text:p>10/13/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5" office:value-type="string" office:string-value="Adjusted bank" table:number-columns-spanned="4" table:number-rows-spanned="1">
            <text:p>Adjusted bank </text:p>
          </table:table-cell>
          <table:covered-table-cell table:style-name="ce16"/>
          <table:covered-table-cell table:number-columns-repeated="2" table:style-name="ce20"/>
          <table:table-cell table:style-name="ce30" table:formula="oooc:=+[.F4]-[.F5]" office:value-type="float" office:value="4419.6">
            <text:p>4,419.60 </text:p>
          </table:table-cell>
          <table:table-cell table:style-name="ce30" table:formula="oooc:=+[.G4]-[.G5]" office:value-type="float" office:value="3839.6">
            <text:p>3,839.60 </text:p>
          </table:table-cell>
          <table:table-cell table:style-name="ce10"/>
          <table:table-cell table:style-name="ce68" office:value-type="string" office:string-value="USAA" table:number-columns-spanned="2" table:number-rows-spanned="1">
            <text:p>USAA </text:p>
          </table:table-cell>
          <table:covered-table-cell table:style-name="ce69"/>
          <table:table-cell table:style-name="ce71" office:value-type="float" office:value="0">
            <text:p><text:s/>- </text:p>
          </table:table-cell>
          <table:table-cell table:style-name="ce54" table:formula="oooc:=IF([.M6]&lt;DAY([.$F$3]);MONTH([.$F$3]+32);MONTH([.$F$3]))" office:value-type="float" office:value="10">
            <text:p>10</text:p>
          </table:table-cell>
          <table:table-cell table:style-name="ce72" office:value-type="float" office:value="14">
            <text:p>14</text:p>
          </table:table-cell>
          <table:table-cell table:style-name="ce54" table:formula="oooc:=IF(AND([.$M6]&lt;DAY([.$F$3]);MONTH([.$F$3])=12)=1;YEAR([.$F$3])+1;YEAR([.$F$3]))" office:value-type="float" office:value="2006">
            <text:p>2006</text:p>
          </table:table-cell>
          <table:table-cell table:style-name="ce61" table:formula="oooc:=DATEVALUE(CONCATENATE([.$L6];&quot;/&quot;;[.$M6];&quot;/&quot;;[.$N6]))" office:value-type="date" office:date-value="2006-10-14">
            <text:p>10/14/06</text:p>
          </table:table-cell>
          <table:table-cell table:style-name="ce71" office:value-type="float" office:value="0">
            <text:p><text:s/>- </text:p>
          </table:table-cell>
          <table:table-cell table:style-name="Default"/>
          <table:table-cell table:number-columns-repeated="239"/>
        </table:table-row>
        <table:table-row table:style-name="ro1">
          <table:table-cell/>
          <table:table-cell table:style-name="ce6" office:value-type="string" office:string-value="Inc" table:number-columns-spanned="1" table:number-rows-spanned="2">
            <text:p>Inc </text:p>
          </table:table-cell>
          <table:table-cell table:style-name="ce10" office:value-type="string" office:string-value="Salary" table:number-columns-spanned="3" table:number-rows-spanned="1">
            <text:p>Salary </text:p>
          </table:table-cell>
          <table:covered-table-cell table:number-columns-repeated="2" table:style-name="ce10"/>
          <table:table-cell table:style-name="ce30" office:value-type="float" office:value="0">
            <text:p><text:s/>- </text:p>
          </table:table-cell>
          <table:table-cell table:style-name="ce30" office:value-type="float" office:value="1500">
            <text:p>1,500.00 </text:p>
          </table:table-cell>
          <table:table-cell table:style-name="ce10"/>
          <table:table-cell table:style-name="ce68" office:value-type="string" office:string-value="Yonkers" table:number-columns-spanned="2" table:number-rows-spanned="1">
            <text:p>Yonkers </text:p>
          </table:table-cell>
          <table:covered-table-cell table:style-name="ce69"/>
          <table:table-cell table:style-name="ce71" office:value-type="float" office:value="0">
            <text:p><text:s/>- </text:p>
          </table:table-cell>
          <table:table-cell table:style-name="ce54" table:formula="oooc:=IF([.M7]&lt;DAY([.$F$3]);MONTH([.$F$3]+32);MONTH([.$F$3]))" office:value-type="float" office:value="10">
            <text:p>10</text:p>
          </table:table-cell>
          <table:table-cell table:style-name="ce72" office:value-type="float" office:value="15">
            <text:p>15</text:p>
          </table:table-cell>
          <table:table-cell table:style-name="ce54" table:formula="oooc:=IF(AND([.$M7]&lt;DAY([.$F$3]);MONTH([.$F$3])=12)=1;YEAR([.$F$3])+1;YEAR([.$F$3]))" office:value-type="float" office:value="2006">
            <text:p>2006</text:p>
          </table:table-cell>
          <table:table-cell table:style-name="ce61" table:formula="oooc:=DATEVALUE(CONCATENATE([.$L7];&quot;/&quot;;[.$M7];&quot;/&quot;;[.$N7]))" office:value-type="date" office:date-value="2006-10-15">
            <text:p>10/15/06</text:p>
          </table:table-cell>
          <table:table-cell table:style-name="ce71" office:value-type="float" office:value="0">
            <text:p><text:s/>- </text:p>
          </table:table-cell>
          <table:table-cell table:style-name="Default"/>
          <table:table-cell table:number-columns-repeated="239"/>
        </table:table-row>
        <table:table-row table:style-name="ro1">
          <table:table-cell/>
          <table:covered-table-cell table:style-name="ce6"/>
          <table:table-cell table:style-name="ce16" office:value-type="string" office:string-value="Other" table:number-columns-spanned="3" table:number-rows-spanned="1">
            <text:p>Other </text:p>
          </table:table-cell>
          <table:covered-table-cell table:number-columns-repeated="2" table:style-name="ce16"/>
          <table:table-cell table:number-columns-repeated="2" table:style-name="ce30" office:value-type="float" office:value="0">
            <text:p><text:s/>- </text:p>
          </table:table-cell>
          <table:table-cell table:style-name="ce10"/>
          <table:table-cell table:style-name="ce68" office:value-type="string" office:string-value="Wells Fargo" table:number-columns-spanned="2" table:number-rows-spanned="1">
            <text:p>Wells Fargo </text:p>
          </table:table-cell>
          <table:covered-table-cell table:style-name="ce69"/>
          <table:table-cell table:style-name="ce71" office:value-type="float" office:value="350">
            <text:p>350.00 </text:p>
          </table:table-cell>
          <table:table-cell table:style-name="ce54" table:formula="oooc:=IF([.M8]&lt;DAY([.$F$3]);MONTH([.$F$3]+32);MONTH([.$F$3]))" office:value-type="float" office:value="10">
            <text:p>10</text:p>
          </table:table-cell>
          <table:table-cell table:style-name="ce72" office:value-type="float" office:value="22">
            <text:p>22</text:p>
          </table:table-cell>
          <table:table-cell table:style-name="ce54" table:formula="oooc:=IF(AND([.$M8]&lt;DAY([.$F$3]);MONTH([.$F$3])=12)=1;YEAR([.$F$3])+1;YEAR([.$F$3]))" office:value-type="float" office:value="2006">
            <text:p>2006</text:p>
          </table:table-cell>
          <table:table-cell table:style-name="ce61" table:formula="oooc:=DATEVALUE(CONCATENATE([.$L8];&quot;/&quot;;[.$M8];&quot;/&quot;;[.$N8]))" office:value-type="date" office:date-value="2006-10-22">
            <text:p>10/22/06</text:p>
          </table:table-cell>
          <table:table-cell table:style-name="ce71" office:value-type="float" office:value="350">
            <text:p>350.00 </text:p>
          </table:table-cell>
          <table:table-cell table:style-name="Default"/>
          <table:table-cell table:number-columns-repeated="239"/>
        </table:table-row>
        <table:table-row table:style-name="ro1">
          <table:table-cell/>
          <table:table-cell table:style-name="ce7" office:value-type="string" office:string-value="Credit card payments" table:number-columns-spanned="4" table:number-rows-spanned="1">
            <text:p>Credit card payments </text:p>
          </table:table-cell>
          <table:covered-table-cell table:number-columns-repeated="3" table:style-name="ce10"/>
          <table:table-cell table:style-name="ce30" table:formula="oooc:=+[.P10]" office:value-type="float" office:value="350">
            <text:p>350.00 </text:p>
          </table:table-cell>
          <table:table-cell table:style-name="ce33"/>
          <table:table-cell table:style-name="ce10"/>
          <table:table-cell table:style-name="ce68" office:value-type="string" office:string-value="Credit line" table:number-columns-spanned="2" table:number-rows-spanned="1">
            <text:p>Credit line </text:p>
          </table:table-cell>
          <table:covered-table-cell table:style-name="ce69"/>
          <table:table-cell table:style-name="ce71" office:value-type="float" office:value="0">
            <text:p><text:s/>- </text:p>
          </table:table-cell>
          <table:table-cell table:style-name="ce54" table:formula="oooc:=IF([.M9]&lt;DAY([.$F$3]);MONTH([.$F$3]+32);MONTH([.$F$3]))" office:value-type="float" office:value="10">
            <text:p>10</text:p>
          </table:table-cell>
          <table:table-cell table:style-name="ce72" office:value-type="float" office:value="29">
            <text:p>29</text:p>
          </table:table-cell>
          <table:table-cell table:style-name="ce54" table:formula="oooc:=IF(AND([.$M9]&lt;DAY([.$F$3]);MONTH([.$F$3])=12)=1;YEAR([.$F$3])+1;YEAR([.$F$3]))" office:value-type="float" office:value="2006">
            <text:p>2006</text:p>
          </table:table-cell>
          <table:table-cell table:style-name="ce61" table:formula="oooc:=DATEVALUE(CONCATENATE([.$L9];&quot;/&quot;;[.$M9];&quot;/&quot;;[.$N9]))" office:value-type="date" office:date-value="2006-10-29">
            <text:p>10/29/06</text:p>
          </table:table-cell>
          <table:table-cell table:style-name="ce71" office:value-type="float" office:value="0">
            <text:p><text:s/>- </text:p>
          </table:table-cell>
          <table:table-cell table:style-name="Default"/>
          <table:table-cell table:number-columns-repeated="239"/>
        </table:table-row>
        <table:table-row table:style-name="ro2">
          <table:table-cell/>
          <table:table-cell table:style-name="ce8" office:value-type="string" office:string-value="Fixed" table:number-columns-spanned="1" table:number-rows-spanned="12">
            <text:p>Fixed </text:p>
          </table:table-cell>
          <table:table-cell table:style-name="ce17" office:value-type="string" office:string-value="Mortgage" table:number-columns-spanned="2" table:number-rows-spanned="1">
            <text:p>Mortgage </text:p>
          </table:table-cell>
          <table:covered-table-cell table:style-name="ce21"/>
          <table:table-cell table:style-name="ce25" office:value-type="string" office:string-value=" ">
            <text:p><text:s text:c="2"/></text:p>
          </table:table-cell>
          <table:table-cell table:style-name="ce30" table:formula="oooc:=IF([.$E10]=&quot;Pay&quot;;IF([.$O21]&lt;[.$G$3];[.$P21];0);0)" office:value-type="float" office:value="0">
            <text:p><text:s/>- </text:p>
          </table:table-cell>
          <table:table-cell table:style-name="ce30" table:formula="oooc:=IF([.$E10]=&quot;Pay&quot;;IF([.$F10]=0;[.$P21];0);0)" office:value-type="float" office:value="0">
            <text:p><text:s/>- </text:p>
          </table:table-cell>
          <table:table-cell table:style-name="ce10"/>
          <table:table-cell table:style-name="ce37" office:value-type="string" office:string-value="Total " table:number-columns-spanned="2" table:number-rows-spanned="1">
            <text:p>Total <text:s/></text:p>
          </table:table-cell>
          <table:covered-table-cell table:style-name="ce24"/>
          <table:table-cell table:style-name="ce53" table:formula="oooc:=SUM([.K3:.K9])" office:value-type="float" office:value="1450">
            <text:p>1,450.00 </text:p>
          </table:table-cell>
          <table:table-cell table:style-name="Default"/>
          <table:table-cell table:style-name="ce60"/>
          <table:table-cell table:style-name="Default"/>
          <table:table-cell table:style-name="ce37" office:value-type="string" office:string-value="Total ">
            <text:p>Total <text:s/></text:p>
          </table:table-cell>
          <table:table-cell table:style-name="ce53" table:formula="oooc:=SUM([.P3:.P9])" office:value-type="float" office:value="350">
            <office:annotation office:display="true" draw:style-name="gr6" draw:text-style-name="P4" svg:width="1.9291in" svg:height="0.8567in" svg:x="9.2118in" svg:y="1.0098in" draw:caption-point-x="-0.3165in" draw:caption-point-y="0.5902in">
              <dc:date>2006-10-10T00:00:00</dc:date>
              <text:p text:style-name="P3"><text:span text:style-name="T1">Credit card payments come out of budget first, but are user-entered. <text:s/>I get these off the Internet to keep me honest.</text:span></text:p>
            </office:annotation>
            <text:p>350.00 </text:p>
          </table:table-cell>
          <table:table-cell table:style-name="Default"/>
          <table:table-cell table:number-columns-repeated="239"/>
        </table:table-row>
        <table:table-row table:style-name="ro1">
          <table:table-cell/>
          <table:covered-table-cell table:style-name="ce9"/>
          <table:table-cell table:style-name="ce10" office:value-type="string" office:string-value="Car 1" table:number-columns-spanned="2" table:number-rows-spanned="1">
            <text:p>Car 1 </text:p>
          </table:table-cell>
          <table:covered-table-cell table:style-name="ce22"/>
          <table:table-cell table:style-name="ce26" office:value-type="string" office:string-value=" ">
            <text:p><text:s text:c="2"/></text:p>
          </table:table-cell>
          <table:table-cell table:style-name="ce30" table:formula="oooc:=IF([.$E11]=&quot;Pay&quot;;IF([.$O15]&lt;[.$G$3];[.$P15];0);0)" office:value-type="float" office:value="0">
            <text:p><text:s/>- </text:p>
          </table:table-cell>
          <table:table-cell table:style-name="ce30" table:formula="oooc:=IF([.$E11]=&quot;Pay&quot;;IF([.$F11]=0;[.$P1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ar 2" table:number-columns-spanned="2" table:number-rows-spanned="1">
            <text:p>Car 2 </text:p>
          </table:table-cell>
          <table:covered-table-cell table:style-name="ce22"/>
          <table:table-cell table:style-name="ce26" office:value-type="string" office:string-value=" ">
            <text:p><text:s text:c="2"/></text:p>
          </table:table-cell>
          <table:table-cell table:style-name="ce30" table:formula="oooc:=IF([.$E12]=&quot;Pay&quot;;IF([.$O17]&lt;[.$G$3];[.$P17];0);0)" office:value-type="float" office:value="0">
            <text:p><text:s/>- </text:p>
          </table:table-cell>
          <table:table-cell table:style-name="ce30" table:formula="oooc:=IF([.$E12]=&quot;Pay&quot;;IF([.$F12]=0;[.$P17];0);0)" office:value-type="float" office:value="0">
            <text:p><text:s/>- </text:p>
          </table:table-cell>
          <table:table-cell table:style-name="ce10"/>
          <table:table-cell table:style-name="ce35" office:value-type="string" office:string-value="Automatic payments" table:number-columns-spanned="3" table:number-rows-spanned="1">
            <text:p>Automatic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office:annotation office:display="true" draw:style-name="gr7" draw:text-style-name="P4" svg:width="1.9098in" svg:height="0.7012in" svg:x="9.2213in" svg:y="1.9346in" draw:caption-point-x="-0.326in" draw:caption-point-y="0.0197in">
              <dc:date>2006-10-10T00:00:00</dc:date>
              <text:p text:style-name="P3"><text:span text:style-name="T1">Use for ACH or debit payments that are automatically coming out of account</text:span></text:p>
            </office:annotation>
            <text:p>Amount </text:p>
          </table:table-cell>
          <table:table-cell table:number-columns-repeated="240"/>
        </table:table-row>
        <table:table-row table:style-name="ro1">
          <table:table-cell/>
          <table:covered-table-cell table:style-name="ce9"/>
          <table:table-cell table:style-name="ce10" office:value-type="string" office:string-value="Motorcycle" table:number-columns-spanned="2" table:number-rows-spanned="1">
            <text:p>Motorcycle </text:p>
          </table:table-cell>
          <table:covered-table-cell table:style-name="ce22"/>
          <table:table-cell table:style-name="ce26" office:value-type="string" office:string-value=" ">
            <text:p><text:s text:c="2"/></text:p>
          </table:table-cell>
          <table:table-cell table:style-name="ce30" table:formula="oooc:=IF([.$E13]=&quot;Pay&quot;;IF([.$O14]&lt;[.$G$3];[.$P14];0);0)" office:value-type="float" office:value="0">
            <text:p><text:s/>- </text:p>
          </table:table-cell>
          <table:table-cell table:style-name="ce30" table:formula="oooc:=IF([.$E13]=&quot;Pay&quot;;IF([.$F13]=0;[.$P14];0);0)" office:value-type="float" office:value="0">
            <text:p><text:s/>- </text:p>
          </table:table-cell>
          <table:table-cell table:style-name="ce10"/>
          <table:table-cell table:style-name="ce38" office:value-type="string">
            <office:annotation office:display="true" draw:style-name="gr8" draw:text-style-name="P4" svg:width="1.9126in" svg:height="0.5457in" svg:x="9.3142in" svg:y="4.6646in" draw:caption-point-x="-5.128in" draw:caption-point-y="-2.5327in">
              <dc:date>2006-10-10T00:00:00</dc:date>
              <text:p text:style-name="P3"><text:span text:style-name="T1">Click on box to select payment. <text:s/>Drops into budget in correct week automatically</text:span></text:p>
            </office:annotation>
            <text:p><text:s/></text:p>
            <draw:control table:end-cell-address="Instructions.I13" table:end-x="0.1555in" table:end-y="0.174in" draw:z-index="0" draw:style-name="gr1" draw:text-style-name="P1" svg:width="0.1256in" svg:height="0.1728in" svg:x="0.0295in" svg:y="0.0008in" draw:control="control1"/>
          </table:table-cell>
          <table:table-cell table:style-name="ce70" office:value-type="string" office:string-value="Gym membership" table:number-columns-spanned="2" table:number-rows-spanned="1">
            <office:annotation office:display="true" draw:style-name="gr9" draw:text-style-name="P4" svg:width="1.9165in" svg:height="0.5457in" svg:x="9.2051in" svg:y="2.6917in" draw:caption-point-x="-4.2902in" draw:caption-point-y="-0.5598in">
              <dc:date>2006-10-10T00:00:00</dc:date>
              <text:p text:style-name="P3"><text:span text:style-name="T1">Green when not due, red when due</text:span></text:p>
            </office:annotation>
            <text:p>Gym membership </text:p>
          </table:table-cell>
          <table:covered-table-cell table:style-name="ce39"/>
          <table:table-cell table:style-name="ce54" table:formula="oooc:=IF([.M13]&lt;DAY([.$F$3]);MONTH([.$F$3]+32);MONTH([.$F$3]))" office:value-type="float" office:value="11">
            <text:p>11</text:p>
          </table:table-cell>
          <table:table-cell table:style-name="ce72" office:value-type="float" office:value="1">
            <text:p>1</text:p>
          </table:table-cell>
          <table:table-cell table:style-name="ce54" table:formula="oooc:=IF(AND([.$M13]&lt;DAY([.$F$3]);MONTH([.$F$3])=12)=1;YEAR([.$F$3])+1;YEAR([.$F$3]))" office:value-type="float" office:value="2006">
            <text:p>2006</text:p>
          </table:table-cell>
          <table:table-cell table:style-name="ce61" table:formula="oooc:=DATEVALUE(CONCATENATE([.$L13];&quot;/&quot;;[.$M13];&quot;/&quot;;[.$N13]))" office:value-type="date" office:date-value="2006-11-01">
            <text:p>11/01/06</text:p>
          </table:table-cell>
          <table:table-cell table:style-name="ce71" office:value-type="float" office:value="65">
            <text:p>65.00 </text:p>
          </table:table-cell>
          <table:table-cell table:number-columns-repeated="240"/>
        </table:table-row>
        <table:table-row table:style-name="ro1">
          <table:table-cell/>
          <table:covered-table-cell table:style-name="ce9"/>
          <table:table-cell table:style-name="ce10" office:value-type="string" office:string-value="Cell phone" table:number-columns-spanned="2" table:number-rows-spanned="1">
            <text:p>Cell phone </text:p>
          </table:table-cell>
          <table:covered-table-cell table:style-name="ce22"/>
          <table:table-cell table:style-name="ce26" office:value-type="string" office:string-value=" ">
            <text:p><text:s text:c="2"/></text:p>
          </table:table-cell>
          <table:table-cell table:style-name="ce30" table:formula="oooc:=IF([.$E14]=&quot;Pay&quot;;IF([.$O16]&lt;[.$G$3];[.$P16];0);0)" office:value-type="float" office:value="0">
            <text:p><text:s/>- </text:p>
          </table:table-cell>
          <table:table-cell table:style-name="ce30" table:formula="oooc:=IF([.$E14]=&quot;Pay&quot;;IF([.$F14]=0;[.$P16];0);0)" office:value-type="float" office:value="0">
            <text:p><text:s/>- </text:p>
          </table:table-cell>
          <table:table-cell table:style-name="ce10"/>
          <table:table-cell table:style-name="ce39">
            <draw:control table:end-cell-address="Instructions.I15" table:end-x="0.1831in" table:end-y="0.0071in" draw:z-index="2" draw:style-name="gr1" draw:text-style-name="P1" svg:width="0.1587in" svg:height="0.1831in" svg:x="0.024in" svg:y="0.0016in" draw:control="control2"/>
          </table:table-cell>
          <table:table-cell table:style-name="ce70" office:value-type="string" office:string-value="Motorcycle" table:number-columns-spanned="2" table:number-rows-spanned="1">
            <text:p>Motorcycle </text:p>
          </table:table-cell>
          <table:covered-table-cell table:style-name="ce39"/>
          <table:table-cell table:style-name="ce54" table:formula="oooc:=IF([.M14]&lt;DAY([.$F$3]);MONTH([.$F$3]+32);MONTH([.$F$3]))" office:value-type="float" office:value="10">
            <text:p>10</text:p>
          </table:table-cell>
          <table:table-cell table:style-name="ce72" office:value-type="float" office:value="14">
            <text:p>14</text:p>
          </table:table-cell>
          <table:table-cell table:style-name="ce54" table:formula="oooc:=IF(AND([.$M14]&lt;DAY([.$F$3]);MONTH([.$F$3])=12)=1;YEAR([.$F$3])+1;YEAR([.$F$3]))" office:value-type="float" office:value="2006">
            <text:p>2006</text:p>
          </table:table-cell>
          <table:table-cell table:style-name="ce61" table:formula="oooc:=DATEVALUE(CONCATENATE([.$L14];&quot;/&quot;;[.$M14];&quot;/&quot;;[.$N14]))" office:value-type="date" office:date-value="2006-10-14">
            <text:p>10/14/06</text:p>
          </table:table-cell>
          <table:table-cell table:style-name="ce71" office:value-type="float" office:value="120">
            <text:p>120.00 </text:p>
          </table:table-cell>
          <table:table-cell table:number-columns-repeated="240"/>
        </table:table-row>
        <table:table-row table:style-name="ro1">
          <table:table-cell/>
          <table:covered-table-cell table:style-name="ce9"/>
          <table:table-cell table:style-name="ce10" office:value-type="string" office:string-value="Telephone" table:number-columns-spanned="2" table:number-rows-spanned="1">
            <text:p>Telephone </text:p>
          </table:table-cell>
          <table:covered-table-cell table:style-name="ce22"/>
          <table:table-cell table:style-name="ce26" office:value-type="string" office:string-value=" ">
            <text:p><text:s text:c="2"/></text:p>
          </table:table-cell>
          <table:table-cell table:style-name="ce30" table:formula="oooc:=IF([.$E15]=&quot;Pay&quot;;IF([.$O26]&lt;[.$G$3];[.$P26];0);0)" office:value-type="float" office:value="0">
            <text:p><text:s/>- </text:p>
          </table:table-cell>
          <table:table-cell table:style-name="ce30" table:formula="oooc:=IF([.$E15]=&quot;Pay&quot;;IF([.$F15]=0;[.$P26];0);0)" office:value-type="float" office:value="0">
            <text:p><text:s/>- </text:p>
          </table:table-cell>
          <table:table-cell table:style-name="ce10"/>
          <table:table-cell table:style-name="ce39">
            <draw:control table:end-cell-address="Instructions.I16" table:end-x="0.1831in" table:end-y="0.0126in" draw:z-index="4" draw:style-name="gr1" draw:text-style-name="P1" svg:width="0.1531in" svg:height="0.1886in" svg:x="0.0295in" svg:y="0.0012in" draw:control="control3"/>
            <draw:control table:end-cell-address="Instructions.J17" table:end-x="0.0075in" table:end-y="0.0083in" draw:z-index="5" draw:style-name="gr1" draw:text-style-name="P1" svg:width="0.1756in" svg:height="0.202in" svg:x="0.0339in" svg:y="0.1598in" draw:control="control4"/>
          </table:table-cell>
          <table:table-cell table:style-name="ce70" office:value-type="string" office:string-value="Car1" table:number-columns-spanned="2" table:number-rows-spanned="1">
            <text:p>Car1 </text:p>
          </table:table-cell>
          <table:covered-table-cell table:style-name="ce39"/>
          <table:table-cell table:style-name="ce54" table:formula="oooc:=IF([.M15]&lt;DAY([.$F$3]);MONTH([.$F$3]+32);MONTH([.$F$3]))" office:value-type="float" office:value="10">
            <text:p>10</text:p>
          </table:table-cell>
          <table:table-cell table:style-name="ce72" office:value-type="float" office:value="8">
            <text:p>8</text:p>
          </table:table-cell>
          <table:table-cell table:style-name="ce54" table:formula="oooc:=IF(AND([.$M15]&lt;DAY([.$F$3]);MONTH([.$F$3])=12)=1;YEAR([.$F$3])+1;YEAR([.$F$3]))" office:value-type="float" office:value="2006">
            <text:p>2006</text:p>
          </table:table-cell>
          <table:table-cell table:style-name="ce61" table:formula="oooc:=DATEVALUE(CONCATENATE([.$L15];&quot;/&quot;;[.$M15];&quot;/&quot;;[.$N15]))" office:value-type="date" office:date-value="2006-10-08">
            <text:p>10/08/06</text:p>
          </table:table-cell>
          <table:table-cell table:style-name="ce71" office:value-type="float" office:value="550">
            <text:p>550.00 </text:p>
          </table:table-cell>
          <table:table-cell table:number-columns-repeated="240"/>
        </table:table-row>
        <table:table-row table:style-name="ro2">
          <table:table-cell/>
          <table:covered-table-cell table:style-name="ce9"/>
          <table:table-cell table:style-name="ce10" office:value-type="string" office:string-value="Trash service" table:number-columns-spanned="2" table:number-rows-spanned="1">
            <text:p>Trash service </text:p>
          </table:table-cell>
          <table:covered-table-cell table:style-name="ce22"/>
          <table:table-cell table:style-name="ce26" office:value-type="string" office:string-value=" ">
            <text:p><text:s text:c="2"/></text:p>
          </table:table-cell>
          <table:table-cell table:style-name="ce30" table:formula="oooc:=IF([.$E16]=&quot;Pay&quot;;IF([.$O27]&lt;[.$G$3];[.$P27];0);0)" office:value-type="float" office:value="0">
            <text:p><text:s/>- </text:p>
          </table:table-cell>
          <table:table-cell table:style-name="ce30" table:formula="oooc:=IF([.$E16]=&quot;Pay&quot;;IF([.$F16]=0;[.$P27];0);0)" office:value-type="float" office:value="0">
            <text:p><text:s/>- </text:p>
          </table:table-cell>
          <table:table-cell table:style-name="ce10"/>
          <table:table-cell table:style-name="ce39"/>
          <table:table-cell table:style-name="ce70" office:value-type="string" office:string-value="Cell phone" table:number-columns-spanned="2" table:number-rows-spanned="1">
            <text:p>Cell phone </text:p>
          </table:table-cell>
          <table:covered-table-cell table:style-name="ce39"/>
          <table:table-cell table:style-name="ce54" table:formula="oooc:=IF([.M16]&lt;DAY([.$F$3]);MONTH([.$F$3]+32);MONTH([.$F$3]))" office:value-type="float" office:value="10">
            <text:p>10</text:p>
          </table:table-cell>
          <table:table-cell table:style-name="ce72" office:value-type="float" office:value="11">
            <text:p>11</text:p>
          </table:table-cell>
          <table:table-cell table:style-name="ce54" table:formula="oooc:=IF(AND([.$M16]&lt;DAY([.$F$3]);MONTH([.$F$3])=12)=1;YEAR([.$F$3])+1;YEAR([.$F$3]))" office:value-type="float" office:value="2006">
            <text:p>2006</text:p>
          </table:table-cell>
          <table:table-cell table:style-name="ce61" table:formula="oooc:=DATEVALUE(CONCATENATE([.$L16];&quot;/&quot;;[.$M16];&quot;/&quot;;[.$N16]))" office:value-type="date" office:date-value="2006-10-11">
            <text:p>10/11/06</text:p>
          </table:table-cell>
          <table:table-cell table:style-name="ce71"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Gas company" table:number-columns-spanned="2" table:number-rows-spanned="1">
            <text:p>Gas company </text:p>
          </table:table-cell>
          <table:covered-table-cell table:style-name="ce22"/>
          <table:table-cell table:style-name="ce26" office:value-type="string" office:string-value=" ">
            <text:p><text:s text:c="2"/></text:p>
          </table:table-cell>
          <table:table-cell table:style-name="ce30" table:formula="oooc:=IF([.$E17]=&quot;Pay&quot;;IF([.$O23]&lt;[.$G$3];[.$P23];0);0)" office:value-type="float" office:value="0">
            <text:p><text:s/>- </text:p>
          </table:table-cell>
          <table:table-cell table:style-name="ce30" table:formula="oooc:=IF([.$E17]=&quot;Pay&quot;;IF([.$F17]=0;[.$P23];0);0)" office:value-type="float" office:value="0">
            <text:p><text:s/>- </text:p>
          </table:table-cell>
          <table:table-cell table:style-name="ce10"/>
          <table:table-cell table:style-name="ce40">
            <draw:control table:end-cell-address="Instructions.I18" table:end-x="0.1831in" table:end-y="0.0146in" draw:z-index="6" draw:style-name="gr1" draw:text-style-name="P1" svg:width="0.1531in" svg:height="0.1835in" svg:x="0.0295in" svg:y="0.0087in" draw:control="control5"/>
          </table:table-cell>
          <table:table-cell table:style-name="ce70" office:value-type="string" office:string-value="Car 2" table:number-columns-spanned="2" table:number-rows-spanned="1">
            <text:p>Car 2 </text:p>
          </table:table-cell>
          <table:covered-table-cell table:style-name="ce39"/>
          <table:table-cell table:style-name="ce54" table:formula="oooc:=IF([.M17]&lt;DAY([.$F$3]);MONTH([.$F$3]+32);MONTH([.$F$3]))" office:value-type="float" office:value="10">
            <text:p>10</text:p>
          </table:table-cell>
          <table:table-cell table:style-name="ce72" office:value-type="float" office:value="19">
            <text:p>19</text:p>
          </table:table-cell>
          <table:table-cell table:style-name="ce54" table:formula="oooc:=IF(AND([.$M17]&lt;DAY([.$F$3]);MONTH([.$F$3])=12)=1;YEAR([.$F$3])+1;YEAR([.$F$3]))" office:value-type="float" office:value="2006">
            <text:p>2006</text:p>
          </table:table-cell>
          <table:table-cell table:style-name="ce61" table:formula="oooc:=DATEVALUE(CONCATENATE([.$L17];&quot;/&quot;;[.$M17];&quot;/&quot;;[.$N17]))" office:value-type="date" office:date-value="2006-10-19">
            <text:p>10/19/06</text:p>
          </table:table-cell>
          <table:table-cell table:style-name="ce71" office:value-type="float" office:value="750">
            <text:p>750.00 </text:p>
          </table:table-cell>
          <table:table-cell table:style-name="Default"/>
          <table:table-cell table:number-columns-repeated="239"/>
        </table:table-row>
        <table:table-row table:style-name="ro2">
          <table:table-cell/>
          <table:covered-table-cell table:style-name="ce9"/>
          <table:table-cell table:style-name="ce10" office:value-type="string" office:string-value="Electric company" table:number-columns-spanned="2" table:number-rows-spanned="1">
            <text:p>Electric company </text:p>
          </table:table-cell>
          <table:covered-table-cell table:style-name="ce22"/>
          <table:table-cell table:style-name="ce26" office:value-type="string" office:string-value=" ">
            <text:p><text:s text:c="2"/></text:p>
          </table:table-cell>
          <table:table-cell table:style-name="ce30" table:formula="oooc:=IF([.$E18]=&quot;Pay&quot;;IF([.$O22]&lt;[.$G$3];[.$P22];0);0)" office:value-type="float" office:value="0">
            <text:p><text:s/>- </text:p>
          </table:table-cell>
          <table:table-cell table:style-name="ce30" table:formula="oooc:=IF([.$E18]=&quot;Pay&quot;;IF([.$F18]=0;[.$P22];0);0)" office:value-type="float" office:value="0">
            <text:p><text:s/>- </text:p>
          </table:table-cell>
          <table:table-cell table:style-name="ce10"/>
          <table:table-cell table:style-name="ce40">
            <draw:control table:end-cell-address="Instructions.I19" table:end-x="0.1831in" table:end-y="0.0157in" draw:z-index="8" draw:style-name="gr1" draw:text-style-name="P1" svg:width="0.1531in" svg:height="0.178in" svg:x="0.0295in" svg:y="0.0138in" draw:control="control6"/>
          </table:table-cell>
          <table:table-cell table:style-name="ce70" office:value-type="string" office:string-value="Insurance" table:number-columns-spanned="2" table:number-rows-spanned="1">
            <text:p>Insurance </text:p>
          </table:table-cell>
          <table:covered-table-cell table:style-name="ce39"/>
          <table:table-cell table:style-name="ce54" table:formula="oooc:=IF([.M18]&lt;DAY([.$F$3]);MONTH([.$F$3]+32);MONTH([.$F$3]))" office:value-type="float" office:value="10">
            <text:p>10</text:p>
          </table:table-cell>
          <table:table-cell table:style-name="ce72" office:value-type="float" office:value="29">
            <text:p>29</text:p>
          </table:table-cell>
          <table:table-cell table:style-name="ce54" table:formula="oooc:=IF(AND([.$M18]&lt;DAY([.$F$3]);MONTH([.$F$3])=12)=1;YEAR([.$F$3])+1;YEAR([.$F$3]))" office:value-type="float" office:value="2006">
            <text:p>2006</text:p>
          </table:table-cell>
          <table:table-cell table:style-name="ce61" table:formula="oooc:=DATEVALUE(CONCATENATE([.$L18];&quot;/&quot;;[.$M18];&quot;/&quot;;[.$N18]))" office:value-type="date" office:date-value="2006-10-29">
            <text:p>10/29/06</text:p>
          </table:table-cell>
          <table:table-cell table:style-name="ce71" office:value-type="float" office:value="100">
            <text:p>100.00 </text:p>
          </table:table-cell>
          <table:table-cell table:number-columns-repeated="240"/>
        </table:table-row>
        <table:table-row table:style-name="ro1">
          <table:table-cell/>
          <table:covered-table-cell table:style-name="ce9"/>
          <table:table-cell table:style-name="ce10" office:value-type="string" office:string-value="Cable company" table:number-columns-spanned="2" table:number-rows-spanned="1">
            <text:p>Cable company </text:p>
          </table:table-cell>
          <table:covered-table-cell table:style-name="ce22"/>
          <table:table-cell table:style-name="ce26" office:value-type="string" office:string-value=" ">
            <text:p><text:s text:c="2"/></text:p>
          </table:table-cell>
          <table:table-cell table:style-name="ce30" table:formula="oooc:=IF([.$E19]=&quot;Pay&quot;;IF([.$O25]&lt;[.$G$3];[.$P25];0);0)" office:value-type="float" office:value="0">
            <text:p><text:s/>- </text:p>
          </table:table-cell>
          <table:table-cell table:style-name="ce30" table:formula="oooc:=IF([.$E19]=&quot;Pay&quot;;IF([.$F19]=0;[.$P25];0);0)" office:value-type="float" office:value="0">
            <text:p><text:s/>- </text:p>
          </table:table-cell>
          <table:table-cell table:style-name="ce10" table:number-columns-repeated="7"/>
          <table:table-cell table:style-name="ce62"/>
          <table:table-cell table:style-name="ce10"/>
          <table:table-cell table:number-columns-repeated="240"/>
        </table:table-row>
        <table:table-row table:style-name="ro1">
          <table:table-cell/>
          <table:covered-table-cell table:style-name="ce9"/>
          <table:table-cell table:style-name="ce10" office:value-type="string" office:string-value="Computer club" table:number-columns-spanned="2" table:number-rows-spanned="1">
            <text:p>Computer club </text:p>
          </table:table-cell>
          <table:covered-table-cell table:style-name="ce22"/>
          <table:table-cell table:style-name="ce26" office:value-type="string" office:string-value="Pay">
            <text:p>Pay </text:p>
          </table:table-cell>
          <table:table-cell table:style-name="ce30" table:formula="oooc:=IF([.$E20]=&quot;Pay&quot;;IF([.$O13]&lt;[.$G$3];[.$P13];0);0)" office:value-type="float" office:value="0">
            <text:p><text:s/>- </text:p>
          </table:table-cell>
          <table:table-cell table:style-name="ce30" table:formula="oooc:=IF([.$E20]=&quot;Pay&quot;;IF([.$F20]=0;[.$P13];0);0)" office:value-type="float" office:value="65">
            <text:p>65.00 </text:p>
          </table:table-cell>
          <table:table-cell table:style-name="ce10"/>
          <table:table-cell table:style-name="ce35" office:value-type="string" office:string-value="Recurring payments" table:number-columns-spanned="3" table:number-rows-spanned="1">
            <text:p>Recurring payments </text:p>
          </table:table-cell>
          <table:covered-table-cell table:number-columns-repeated="2" table:style-name="ce45"/>
          <table:table-cell table:style-name="ce51" office:value-type="string" office:string-value="Month">
            <text:p>Month </text:p>
          </table:table-cell>
          <table:table-cell table:style-name="ce51" office:value-type="string" office:string-value="Due ">
            <text:p>Due <text:s/></text:p>
          </table:table-cell>
          <table:table-cell table:style-name="ce51" office:value-type="string" office:string-value="Year">
            <text:p>Year </text:p>
          </table:table-cell>
          <table:table-cell table:style-name="ce51" office:value-type="string" office:string-value="Concatenate">
            <text:p>Concatenate </text:p>
          </table:table-cell>
          <table:table-cell table:style-name="ce51" office:value-type="string" office:string-value="Amount">
            <office:annotation office:display="true" draw:style-name="gr10" draw:text-style-name="P4" svg:width="1.9004in" svg:height="0.4051in" svg:x="9.3165in" svg:y="3.7276in" draw:caption-point-x="-0.4213in" draw:caption-point-y="-0.3535in">
              <dc:date>2006-10-10T00:00:00</dc:date>
              <text:p text:style-name="P3"><text:span text:style-name="T1">Recurring monthly payments that are not automatic</text:span></text:p>
            </office:annotation>
            <text:p>Amount </text:p>
          </table:table-cell>
          <table:table-cell table:number-columns-repeated="240"/>
        </table:table-row>
        <table:table-row table:style-name="ro1">
          <table:table-cell/>
          <table:covered-table-cell table:style-name="ce6"/>
          <table:table-cell table:style-name="ce16" office:value-type="string" office:string-value="Insurance" table:number-columns-spanned="2" table:number-rows-spanned="1">
            <text:p>Insurance </text:p>
          </table:table-cell>
          <table:covered-table-cell table:style-name="ce20"/>
          <table:table-cell table:style-name="ce27" office:value-type="string" office:string-value=" ">
            <text:p><text:s text:c="2"/></text:p>
          </table:table-cell>
          <table:table-cell table:style-name="ce30" table:formula="oooc:=IF([.$E21]=&quot;Pay&quot;;IF([.$O18]&lt;[.$G$3];[.$P18];0);0)" office:value-type="float" office:value="0">
            <text:p><text:s/>- </text:p>
          </table:table-cell>
          <table:table-cell table:style-name="ce30" table:formula="oooc:=IF([.$E21]=&quot;Pay&quot;;IF([.$F21]=0;[.$P18];0);0)" office:value-type="float" office:value="0">
            <text:p><text:s/>- </text:p>
          </table:table-cell>
          <table:table-cell table:style-name="ce10"/>
          <table:table-cell table:style-name="ce39">
            <draw:control table:end-cell-address="Instructions.I22" table:end-x="0.172in" table:end-y="0.0102in" draw:z-index="10" draw:style-name="gr1" draw:text-style-name="P1" svg:width="0.1476in" svg:height="0.1622in" svg:x="0.024in" svg:y="0.0256in" draw:control="control7"/>
          </table:table-cell>
          <table:table-cell table:style-name="ce70" office:value-type="string" office:string-value="Mortgage" table:number-columns-spanned="2" table:number-rows-spanned="1">
            <text:p>Mortgage </text:p>
          </table:table-cell>
          <table:covered-table-cell table:style-name="ce39"/>
          <table:table-cell table:style-name="ce54" table:formula="oooc:=IF([.M21]&lt;DAY([.$F$3]);MONTH([.$F$3]+32);MONTH([.$F$3]))" office:value-type="float" office:value="11">
            <text:p>11</text:p>
          </table:table-cell>
          <table:table-cell table:style-name="ce72" office:value-type="float" office:value="1">
            <text:p>1</text:p>
          </table:table-cell>
          <table:table-cell table:style-name="ce54" table:formula="oooc:=IF(AND([.$M21]&lt;DAY([.$F$3]);MONTH([.$F$3])=12)=1;YEAR([.$F$3])+1;YEAR([.$F$3]))" office:value-type="float" office:value="2006">
            <text:p>2006</text:p>
          </table:table-cell>
          <table:table-cell table:style-name="ce61" table:formula="oooc:=DATEVALUE(CONCATENATE([.$L21];&quot;/&quot;;[.$M21];&quot;/&quot;;[.$N21]))" office:value-type="date" office:date-value="2006-11-01">
            <text:p>11/01/06</text:p>
          </table:table-cell>
          <table:table-cell table:style-name="ce71" office:value-type="float" office:value="1800">
            <text:p>1,800.00 </text:p>
          </table:table-cell>
          <table:table-cell table:number-columns-repeated="240"/>
        </table:table-row>
        <table:table-row table:style-name="ro1">
          <table:table-cell/>
          <table:table-cell table:style-name="ce8" office:value-type="string" office:string-value="Variable" table:number-columns-spanned="1" table:number-rows-spanned="6">
            <text:p>Variable </text:p>
          </table:table-cell>
          <table:table-cell table:style-name="ce17" office:value-type="string" office:string-value="Groceries" table:number-columns-spanned="3" table:number-rows-spanned="1">
            <text:p>Groceries </text:p>
          </table:table-cell>
          <table:covered-table-cell table:style-name="ce21"/>
          <table:covered-table-cell table:style-name="ce25"/>
          <table:table-cell table:style-name="ce30" office:value-type="float" office:value="120">
            <text:p>120.00 </text:p>
          </table:table-cell>
          <table:table-cell table:style-name="ce33" office:value-type="float" office:value="160">
            <text:p>160.00 </text:p>
          </table:table-cell>
          <table:table-cell table:style-name="ce10"/>
          <table:table-cell table:style-name="ce41">
            <draw:control table:end-cell-address="Instructions.I23" table:end-x="0.1665in" table:end-y="0.011in" draw:z-index="12" draw:style-name="gr1" draw:text-style-name="P1" svg:width="0.1421in" svg:height="0.1622in" svg:x="0.024in" svg:y="0.0264in" draw:control="control8"/>
          </table:table-cell>
          <table:table-cell table:style-name="ce70" office:value-type="string" office:string-value="Electric company" table:number-columns-spanned="2" table:number-rows-spanned="1">
            <text:p>Electric company </text:p>
          </table:table-cell>
          <table:covered-table-cell table:style-name="ce39"/>
          <table:table-cell table:style-name="ce54" table:formula="oooc:=IF([.M22]&lt;DAY([.$F$3]);MONTH([.$F$3]+32);MONTH([.$F$3]))" office:value-type="float" office:value="10">
            <text:p>10</text:p>
          </table:table-cell>
          <table:table-cell table:style-name="ce72" office:value-type="float" office:value="8">
            <text:p>8</text:p>
          </table:table-cell>
          <table:table-cell table:style-name="ce54" table:formula="oooc:=IF(AND([.$M22]&lt;DAY([.$F$3]);MONTH([.$F$3])=12)=1;YEAR([.$F$3])+1;YEAR([.$F$3]))" office:value-type="float" office:value="2006">
            <text:p>2006</text:p>
          </table:table-cell>
          <table:table-cell table:style-name="ce61" table:formula="oooc:=DATEVALUE(CONCATENATE([.$L22];&quot;/&quot;;[.$M22];&quot;/&quot;;[.$N22]))" office:value-type="date" office:date-value="2006-10-08">
            <text:p>10/08/06</text:p>
          </table:table-cell>
          <table:table-cell table:style-name="ce71" office:value-type="float" office:value="125">
            <text:p>125.00 </text:p>
          </table:table-cell>
          <table:table-cell table:number-columns-repeated="240"/>
        </table:table-row>
        <table:table-row table:style-name="ro1">
          <table:table-cell/>
          <table:covered-table-cell table:style-name="ce9"/>
          <table:table-cell table:style-name="ce10" office:value-type="string" office:string-value="Maid" table:number-columns-spanned="3" table:number-rows-spanned="1">
            <text:p>Maid </text:p>
          </table:table-cell>
          <table:covered-table-cell table:style-name="ce22"/>
          <table:covered-table-cell table:style-name="ce26"/>
          <table:table-cell table:style-name="ce30" office:value-type="float" office:value="20">
            <text:p>20.00 </text:p>
          </table:table-cell>
          <table:table-cell table:style-name="ce33" office:value-type="float" office:value="20">
            <text:p>20.00 </text:p>
          </table:table-cell>
          <table:table-cell table:style-name="ce10"/>
          <table:table-cell table:style-name="ce39">
            <draw:control table:end-cell-address="Instructions.I23" table:end-x="0.1665in" table:end-y="0.1728in" draw:z-index="13" draw:style-name="gr1" draw:text-style-name="P1" svg:width="0.1421in" svg:height="0.1413in" svg:x="0.024in" svg:y="0.0311in" draw:control="control9"/>
          </table:table-cell>
          <table:table-cell table:style-name="ce70" office:value-type="string" office:string-value="Gas company" table:number-columns-spanned="2" table:number-rows-spanned="1">
            <text:p>Gas company </text:p>
          </table:table-cell>
          <table:covered-table-cell table:style-name="ce39"/>
          <table:table-cell table:style-name="ce54" table:formula="oooc:=IF([.M23]&lt;DAY([.$F$3]);MONTH([.$F$3]+32);MONTH([.$F$3]))" office:value-type="float" office:value="10">
            <text:p>10</text:p>
          </table:table-cell>
          <table:table-cell table:style-name="ce72" office:value-type="float" office:value="8">
            <text:p>8</text:p>
          </table:table-cell>
          <table:table-cell table:style-name="ce54" table:formula="oooc:=IF(AND([.$M23]&lt;DAY([.$F$3]);MONTH([.$F$3])=12)=1;YEAR([.$F$3])+1;YEAR([.$F$3]))" office:value-type="float" office:value="2006">
            <text:p>2006</text:p>
          </table:table-cell>
          <table:table-cell table:style-name="ce61" table:formula="oooc:=DATEVALUE(CONCATENATE([.$L23];&quot;/&quot;;[.$M23];&quot;/&quot;;[.$N23]))" office:value-type="date" office:date-value="2006-10-08">
            <text:p>10/08/06</text:p>
          </table:table-cell>
          <table:table-cell table:style-name="ce71" office:value-type="float" office:value="50">
            <text:p>50.00 </text:p>
          </table:table-cell>
          <table:table-cell table:number-columns-repeated="240"/>
        </table:table-row>
        <table:table-row table:style-name="ro1">
          <table:table-cell/>
          <table:covered-table-cell table:style-name="ce9"/>
          <table:table-cell table:style-name="ce10" office:value-type="string" office:string-value="Lawn service" table:number-columns-spanned="3" table:number-rows-spanned="1">
            <text:p>Lawn service </text:p>
          </table:table-cell>
          <table:covered-table-cell table:style-name="ce22"/>
          <table:covered-table-cell table:style-name="ce26"/>
          <table:table-cell table:style-name="ce30" office:value-type="float" office:value="0">
            <text:p><text:s/>- </text:p>
          </table:table-cell>
          <table:table-cell table:style-name="ce30" office:value-type="float" office:value="45">
            <text:p>45.00 </text:p>
          </table:table-cell>
          <table:table-cell table:style-name="ce10"/>
          <table:table-cell table:style-name="ce40">
            <draw:control table:end-cell-address="Instructions.I24" table:end-x="0.1795in" table:end-y="0.1618in" draw:z-index="15" draw:style-name="gr1" draw:text-style-name="P1" svg:width="0.1476in" svg:height="0.1362in" svg:x="0.0315in" svg:y="0.0252in" draw:control="control10"/>
          </table:table-cell>
          <table:table-cell table:style-name="ce70" office:value-type="string" office:string-value="Club membership" table:number-columns-spanned="2" table:number-rows-spanned="1">
            <text:p>Club membership </text:p>
          </table:table-cell>
          <table:covered-table-cell table:style-name="ce39"/>
          <table:table-cell table:style-name="ce54" table:formula="oooc:=IF([.M24]&lt;DAY([.$F$3]);MONTH([.$F$3]+32);MONTH([.$F$3]))" office:value-type="float" office:value="10">
            <text:p>10</text:p>
          </table:table-cell>
          <table:table-cell table:style-name="ce72" office:value-type="float" office:value="12">
            <text:p>12</text:p>
          </table:table-cell>
          <table:table-cell table:style-name="ce54" table:formula="oooc:=IF(AND([.$M24]&lt;DAY([.$F$3]);MONTH([.$F$3])=12)=1;YEAR([.$F$3])+1;YEAR([.$F$3]))" office:value-type="float" office:value="2006">
            <text:p>2006</text:p>
          </table:table-cell>
          <table:table-cell table:style-name="ce61" table:formula="oooc:=DATEVALUE(CONCATENATE([.$L24];&quot;/&quot;;[.$M24];&quot;/&quot;;[.$N24]))" office:value-type="date" office:date-value="2006-10-12">
            <text:p>10/12/06</text:p>
          </table:table-cell>
          <table:table-cell table:style-name="ce71" office:value-type="float" office:value="75">
            <text:p>75.00 </text:p>
          </table:table-cell>
          <table:table-cell table:number-columns-repeated="240"/>
        </table:table-row>
        <table:table-row table:style-name="ro1">
          <table:table-cell/>
          <table:covered-table-cell table:style-name="ce9"/>
          <table:table-cell table:style-name="ce10" office:value-type="string" office:string-value="Club membership" table:number-columns-spanned="2" table:number-rows-spanned="1">
            <text:p>Club membership </text:p>
          </table:table-cell>
          <table:covered-table-cell table:style-name="ce22"/>
          <table:table-cell table:style-name="ce26" office:value-type="string" office:string-value=" ">
            <text:p><text:s text:c="2"/></text:p>
          </table:table-cell>
          <table:table-cell table:style-name="ce30" table:formula="oooc:=IF([.$E25]=&quot;Pay&quot;;IF([.$O24]&lt;[.$G$3];[.$P24];0);0)" office:value-type="float" office:value="0">
            <text:p><text:s/>- </text:p>
          </table:table-cell>
          <table:table-cell table:style-name="ce30" table:formula="oooc:=IF([.$E25]=&quot;Pay&quot;;IF([.$F25]=0;[.$P24];0);0)" office:value-type="float" office:value="0">
            <text:p><text:s/>- </text:p>
          </table:table-cell>
          <table:table-cell table:style-name="ce10"/>
          <table:table-cell table:style-name="ce40">
            <draw:control table:end-cell-address="Instructions.I25" table:end-x="0.1591in" table:end-y="0.1543in" draw:z-index="17" draw:style-name="gr1" draw:text-style-name="P1" svg:width="0.1366in" svg:height="0.1366in" svg:x="0.022in" svg:y="0.0173in" draw:control="control11"/>
          </table:table-cell>
          <table:table-cell table:style-name="ce70" office:value-type="string" office:string-value="Cable company" table:number-columns-spanned="2" table:number-rows-spanned="1">
            <text:p>Cable company </text:p>
          </table:table-cell>
          <table:covered-table-cell table:style-name="ce39"/>
          <table:table-cell table:style-name="ce54" table:formula="oooc:=IF([.M25]&lt;DAY([.$F$3]);MONTH([.$F$3]+32);MONTH([.$F$3]))" office:value-type="float" office:value="10">
            <text:p>10</text:p>
          </table:table-cell>
          <table:table-cell table:style-name="ce72" office:value-type="float" office:value="25">
            <text:p>25</text:p>
          </table:table-cell>
          <table:table-cell table:style-name="ce54" table:formula="oooc:=IF(AND([.$M25]&lt;DAY([.$F$3]);MONTH([.$F$3])=12)=1;YEAR([.$F$3])+1;YEAR([.$F$3]))" office:value-type="float" office:value="2006">
            <text:p>2006</text:p>
          </table:table-cell>
          <table:table-cell table:style-name="ce61" table:formula="oooc:=DATEVALUE(CONCATENATE([.$L25];&quot;/&quot;;[.$M25];&quot;/&quot;;[.$N25]))" office:value-type="date" office:date-value="2006-10-25">
            <text:p>10/25/06</text:p>
          </table:table-cell>
          <table:table-cell table:style-name="ce71" office:value-type="float" office:value="80">
            <text:p>80.00 </text:p>
          </table:table-cell>
          <table:table-cell table:number-columns-repeated="240"/>
        </table:table-row>
        <table:table-row table:style-name="ro1">
          <table:table-cell/>
          <table:covered-table-cell table:style-name="ce9"/>
          <table:table-cell table:style-name="ce10" office:value-type="string" office:string-value="Gasoline for cars" table:number-columns-spanned="3" table:number-rows-spanned="1">
            <text:p>Gasoline for cars </text:p>
          </table:table-cell>
          <table:covered-table-cell table:style-name="ce22"/>
          <table:covered-table-cell table:style-name="ce26"/>
          <table:table-cell table:number-columns-repeated="2" table:style-name="ce30" office:value-type="float" office:value="50">
            <text:p>50.00 </text:p>
          </table:table-cell>
          <table:table-cell table:style-name="ce10"/>
          <table:table-cell table:style-name="ce40">
            <draw:control table:end-cell-address="Instructions.I27" table:end-x="0.1638in" table:end-y="0.0094in" draw:z-index="19" draw:style-name="gr1" draw:text-style-name="P1" svg:width="0.1319in" svg:height="0.1673in" svg:x="0.0315in" svg:y="0.0193in" draw:control="control13"/>
          </table:table-cell>
          <table:table-cell table:style-name="ce70" office:value-type="string" office:string-value="Telephone company" table:number-columns-spanned="2" table:number-rows-spanned="1">
            <text:p>Telephone company </text:p>
          </table:table-cell>
          <table:covered-table-cell table:style-name="ce39"/>
          <table:table-cell table:style-name="ce54" table:formula="oooc:=IF([.M26]&lt;DAY([.$F$3]);MONTH([.$F$3]+32);MONTH([.$F$3]))" office:value-type="float" office:value="10">
            <text:p>10</text:p>
          </table:table-cell>
          <table:table-cell table:style-name="ce72" office:value-type="float" office:value="27">
            <text:p>27</text:p>
          </table:table-cell>
          <table:table-cell table:style-name="ce54" table:formula="oooc:=IF(AND([.$M26]&lt;DAY([.$F$3]);MONTH([.$F$3])=12)=1;YEAR([.$F$3])+1;YEAR([.$F$3]))" office:value-type="float" office:value="2006">
            <text:p>2006</text:p>
          </table:table-cell>
          <table:table-cell table:style-name="ce61" table:formula="oooc:=DATEVALUE(CONCATENATE([.$L26];&quot;/&quot;;[.$M26];&quot;/&quot;;[.$N26]))" office:value-type="date" office:date-value="2006-10-27">
            <text:p>10/27/06</text:p>
          </table:table-cell>
          <table:table-cell table:style-name="ce71" office:value-type="float" office:value="75">
            <text:p>75.00 </text:p>
          </table:table-cell>
          <table:table-cell table:number-columns-repeated="240"/>
        </table:table-row>
        <table:table-row table:style-name="ro1">
          <table:table-cell/>
          <table:covered-table-cell table:style-name="ce6"/>
          <table:table-cell table:style-name="ce16" office:value-type="string" office:string-value="Other, see list" table:number-columns-spanned="3" table:number-rows-spanned="1">
            <text:p>Other, see list </text:p>
          </table:table-cell>
          <table:covered-table-cell table:style-name="ce20"/>
          <table:covered-table-cell table:style-name="ce27"/>
          <table:table-cell table:style-name="ce30" table:formula="oooc:=[.F40]" office:value-type="float" office:value="40">
            <text:p>40.00 </text:p>
          </table:table-cell>
          <table:table-cell table:style-name="ce30" table:formula="oooc:=[.G40]" office:value-type="float" office:value="70">
            <text:p>70.00 </text:p>
          </table:table-cell>
          <table:table-cell table:style-name="ce10"/>
          <table:table-cell table:style-name="ce39">
            <draw:control table:end-cell-address="Instructions.I27" table:end-x="0.1665in" table:end-y="0.1787in" draw:z-index="18" draw:style-name="gr1" draw:text-style-name="P1" svg:width="0.1366in" svg:height="0.1567in" svg:x="0.0295in" svg:y="0.0217in" draw:control="control12"/>
          </table:table-cell>
          <table:table-cell table:style-name="ce70" office:value-type="string" office:string-value="Trash service" table:number-columns-spanned="2" table:number-rows-spanned="1">
            <text:p>Trash service </text:p>
          </table:table-cell>
          <table:covered-table-cell table:style-name="ce39"/>
          <table:table-cell table:style-name="ce54" table:formula="oooc:=IF([.M27]&lt;DAY([.$F$3]);MONTH([.$F$3]+32);MONTH([.$F$3]))" office:value-type="float" office:value="10">
            <text:p>10</text:p>
          </table:table-cell>
          <table:table-cell table:style-name="ce72" office:value-type="float" office:value="29">
            <text:p>29</text:p>
          </table:table-cell>
          <table:table-cell table:style-name="ce54" table:formula="oooc:=IF(AND([.$M27]&lt;DAY([.$F$3]);MONTH([.$F$3])=12)=1;YEAR([.$F$3])+1;YEAR([.$F$3]))" office:value-type="float" office:value="2006">
            <text:p>2006</text:p>
          </table:table-cell>
          <table:table-cell table:style-name="ce61" table:formula="oooc:=DATEVALUE(CONCATENATE([.$L27];&quot;/&quot;;[.$M27];&quot;/&quot;;[.$N27]))" office:value-type="date" office:date-value="2006-10-29">
            <text:p>10/29/06</text:p>
          </table:table-cell>
          <table:table-cell table:style-name="ce71" office:value-type="float" office:value="20">
            <text:p>20.00 </text:p>
          </table:table-cell>
          <table:table-cell table:number-columns-repeated="240"/>
        </table:table-row>
        <table:table-row table:style-name="ro3">
          <table:table-cell/>
          <table:table-cell table:style-name="ce5" office:value-type="string" office:string-value="Ending bank" table:number-columns-spanned="4" table:number-rows-spanned="1">
            <text:p>Ending bank </text:p>
          </table:table-cell>
          <table:covered-table-cell table:number-columns-repeated="3" table:style-name="ce16"/>
          <table:table-cell table:style-name="ce66" table:formula="oooc:=[.F6]+SUM([.F7:.F8])-SUM([.F9:.F27])" office:value-type="float" office:value="3839.6">
            <office:annotation office:display="true" draw:style-name="gr11" draw:text-style-name="P4" svg:width="1.9299in" svg:height="0.4126in" svg:x="9.3441in" svg:y="5.8709in" draw:caption-point-x="-6.3496in" draw:caption-point-y="-1.0744in">
              <dc:date>2006-10-10T00:00:00</dc:date>
              <text:p text:style-name="P3"><text:span text:style-name="T1">Changes color if below holdback or below zero</text:span></text:p>
            </office:annotation>
            <text:p>3,839.60 </text:p>
          </table:table-cell>
          <table:table-cell table:style-name="ce67" table:formula="oooc:=[.G6]+SUM([.G7:.G8])-SUM([.G9:.G27])" office:value-type="float" office:value="4929.6">
            <text:p>4,929.60 </text:p>
          </table:table-cell>
          <table:table-cell table:style-name="ce10"/>
          <table:table-cell table:style-name="ce42" table:number-columns-repeated="3"/>
          <table:table-cell table:style-name="ce55" table:number-columns-repeated="4"/>
          <table:table-cell table:style-name="ce63"/>
          <table:table-cell table:number-columns-repeated="240"/>
        </table:table-row>
        <table:table-row table:style-name="ro1">
          <table:table-cell/>
          <table:table-cell table:style-name="ce10" table:number-columns-repeated="7"/>
          <table:table-cell table:style-name="ce35" office:value-type="string" office:string-value="O/S items" table:number-columns-spanned="3" table:number-rows-spanned="1">
            <text:p>O/S items </text:p>
          </table:table-cell>
          <table:covered-table-cell table:number-columns-repeated="2" table:style-name="ce45"/>
          <table:table-cell table:style-name="ce51"/>
          <table:table-cell table:style-name="ce51" office:value-type="string" office:string-value="Ck #">
            <text:p>Ck # </text:p>
          </table:table-cell>
          <table:table-cell table:style-name="ce51" table:number-columns-repeated="2"/>
          <table:table-cell table:style-name="ce51" office:value-type="string" office:string-value="Amount">
            <office:annotation office:display="true" draw:style-name="gr12" draw:text-style-name="P4" svg:width="1.9579in" svg:height="0.5457in" svg:x="9.3165in" svg:y="5.2425in" draw:caption-point-x="-0.4213in" draw:caption-point-y="-0.2606in">
              <dc:date>2006-10-10T00:00:00</dc:date>
              <text:p text:style-name="P3"><text:span text:style-name="T1">Outstanding checks or cc payments that are not yet cleared</text:span></text:p>
            </office:annotation>
            <text:p>Amount </text:p>
          </table:table-cell>
          <table:table-cell table:number-columns-repeated="240"/>
        </table:table-row>
        <table:table-row table:style-name="ro1">
          <table:table-cell/>
          <table:table-cell table:style-name="ce11" office:value-type="string" office:string-value="Other expenses list" table:number-columns-spanned="4" table:number-rows-spanned="1">
            <office:annotation office:display="true" draw:style-name="gr13" draw:text-style-name="P4" svg:width="2.2724in" svg:height="0.3902in" svg:x="1.9378in" svg:y="7.1685in" draw:caption-point-x="-1.5614in" draw:caption-point-y="-2.0091in">
              <dc:date>2006-10-10T00:00:00</dc:date>
              <text:p text:style-name="P3"><text:span text:style-name="T1">Use this for payments that are not regular in nature</text:span></text:p>
            </office:annotation>
            <text:p>Other expenses list </text:p>
          </table:table-cell>
          <table:covered-table-cell table:style-name="ce18"/>
          <table:covered-table-cell table:number-columns-repeated="2" table:style-name="ce23"/>
          <table:table-cell table:style-name="ce10" table:number-columns-repeated="3"/>
          <table:table-cell table:style-name="ce12" office:value-type="string" office:string-value="Scholastics" table:number-columns-spanned="3" table:number-rows-spanned="1">
            <text:p>Scholastics </text:p>
          </table:table-cell>
          <table:covered-table-cell table:number-columns-repeated="2" table:style-name="ce48"/>
          <table:table-cell table:style-name="ce56"/>
          <table:table-cell table:style-name="ce56" office:value-type="float" office:value="152">
            <text:p>152</text:p>
          </table:table-cell>
          <table:table-cell table:style-name="ce56" table:number-columns-repeated="2"/>
          <table:table-cell table:style-name="ce64" office:value-type="float" office:value="5.4">
            <text:p>5.40 </text:p>
          </table:table-cell>
          <table:table-cell table:number-columns-repeated="240"/>
        </table:table-row>
        <table:table-row table:style-name="ro1">
          <table:table-cell/>
          <table:table-cell table:style-name="ce12" office:value-type="string" office:string-value="Doctor" table:number-columns-spanned="4" table:number-rows-spanned="1">
            <text:p>Doctor </text:p>
          </table:table-cell>
          <table:covered-table-cell table:number-columns-repeated="3" table:style-name="ce12"/>
          <table:table-cell table:style-name="ce30" office:value-type="float" office:value="20">
            <text:p>20.00 </text:p>
          </table:table-cell>
          <table:table-cell table:style-name="ce30" office:value-type="float" office:value="0">
            <text:p><text:s/>- </text:p>
          </table:table-cell>
          <table:table-cell table:style-name="ce10"/>
          <table:table-cell table:style-name="ce12" office:value-type="string" office:string-value="E-bay" table:number-columns-spanned="3" table:number-rows-spanned="1">
            <text:p>E-bay </text:p>
          </table:table-cell>
          <table:covered-table-cell table:number-columns-repeated="2" table:style-name="ce12"/>
          <table:table-cell table:style-name="ce56"/>
          <table:table-cell table:style-name="ce56" office:value-type="string">
            <text:p>Visa</text:p>
          </table:table-cell>
          <table:table-cell table:style-name="ce56" table:number-columns-repeated="2"/>
          <table:table-cell table:style-name="ce64" office:value-type="float" office:value="30">
            <text:p>30.00 </text:p>
          </table:table-cell>
          <table:table-cell table:number-columns-repeated="240"/>
        </table:table-row>
        <table:table-row table:style-name="ro1">
          <table:table-cell/>
          <table:table-cell table:style-name="ce12" office:value-type="string" office:string-value="Kid's clothing" table:number-columns-spanned="4" table:number-rows-spanned="1">
            <text:p>Kid's clothing </text:p>
          </table:table-cell>
          <table:covered-table-cell table:number-columns-repeated="3" table:style-name="ce12"/>
          <table:table-cell table:style-name="ce30" office:value-type="float" office:value="0">
            <text:p><text:s/>- </text:p>
          </table:table-cell>
          <table:table-cell table:style-name="ce33" office:value-type="float" office:value="50">
            <text:p>50.00 </text:p>
          </table:table-cell>
          <table:table-cell table:style-name="ce10"/>
          <table:table-cell table:style-name="ce12" office:value-type="string" office:string-value="Dog boarding" table:number-columns-spanned="3" table:number-rows-spanned="1">
            <text:p>Dog boarding </text:p>
          </table:table-cell>
          <table:covered-table-cell table:number-columns-repeated="2" table:style-name="ce12"/>
          <table:table-cell table:style-name="ce56"/>
          <table:table-cell table:style-name="ce56" office:value-type="string">
            <text:p>MC</text:p>
          </table:table-cell>
          <table:table-cell table:style-name="ce56" table:number-columns-repeated="2"/>
          <table:table-cell table:style-name="ce64" office:value-type="float" office:value="45">
            <text:p>45.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12" table:number-columns-spanned="3" table:number-rows-spanned="1"/>
          <table:covered-table-cell table:number-columns-repeated="2" table:style-name="ce48"/>
          <table:table-cell table:style-name="ce56" table:number-columns-repeated="4"/>
          <table:table-cell table:style-name="ce64" office:value-type="float" office:value="0">
            <text:p><text:s/>-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table:table-cell table:style-name="ce33"/>
          <table:table-cell table:style-name="ce10"/>
          <table:table-cell table:style-name="ce13" office:value-type="string" office:string-value="Total " table:number-columns-spanned="6" table:number-rows-spanned="1">
            <text:p>Total <text:s/></text:p>
          </table:table-cell>
          <table:covered-table-cell table:number-columns-repeated="2" table:style-name="ce49"/>
          <table:covered-table-cell table:number-columns-repeated="3" table:style-name="ce24"/>
          <table:table-cell table:style-name="ce24"/>
          <table:table-cell table:style-name="ce64" table:formula="oooc:=SUM([.P30:.P33])" office:value-type="float" office:value="80.4">
            <text:p>80.4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number-columns-repeated="248"/>
        </table:table-row>
        <table:table-row table:style-name="ro1">
          <table:table-cell/>
          <table:table-cell table:style-name="ce12" table:number-columns-spanned="4" table:number-rows-spanned="1"/>
          <table:covered-table-cell table:number-columns-repeated="3" table:style-name="ce12"/>
          <table:table-cell table:style-name="ce30" office:value-type="float" office:value="0">
            <text:p><text:s/>- </text:p>
          </table:table-cell>
          <table:table-cell table:style-name="ce33" office:value-type="float" office:value="0">
            <text:p><text:s/>- </text:p>
          </table:table-cell>
          <table:table-cell table:style-name="ce10"/>
          <table:table-cell table:style-name="ce35" office:value-type="string" office:string-value="Bank reconciliation" table:number-columns-spanned="4" table:number-rows-spanned="1">
            <text:p>Bank reconciliation </text:p>
          </table:table-cell>
          <table:covered-table-cell table:number-columns-repeated="2" table:style-name="ce45"/>
          <table:covered-table-cell table:style-name="ce51"/>
          <table:table-cell table:style-name="ce51" table:number-columns-repeated="3"/>
          <table:table-cell table:style-name="ce51" office:value-type="string" office:string-value="Amount">
            <office:annotation office:display="true" draw:style-name="gr14" draw:text-style-name="P4" svg:width="1.948in" svg:height="0.5909in" svg:x="9.3362in" svg:y="6.3472in" draw:caption-point-x="-0.4409in" draw:caption-point-y="-0.1209in">
              <dc:date>2006-10-10T00:00:00</dc:date>
              <text:p text:style-name="P3"><text:span text:style-name="T1">I use this to keep from bouncing checks and for saving for vacations, etc.</text:span></text:p>
            </office:annotation>
            <text:p>Amount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style-name="ce10"/>
          <table:table-cell table:style-name="ce43" office:value-type="string" office:string-value="Hold back" table:number-columns-spanned="4" table:number-rows-spanned="1">
            <text:p>Hold back </text:p>
          </table:table-cell>
          <table:covered-table-cell table:number-columns-repeated="2" table:style-name="ce50"/>
          <table:covered-table-cell table:style-name="ce57"/>
          <table:table-cell table:style-name="ce57" table:number-columns-repeated="3"/>
          <table:table-cell table:style-name="ce65" office:value-type="float" office:value="1000">
            <text:p>1,000.00 </text:p>
          </table:table-cell>
          <table:table-cell table:number-columns-repeated="240"/>
        </table:table-row>
        <table:table-row table:style-name="ro1">
          <table:table-cell/>
          <table:table-cell table:style-name="ce12" table:number-columns-spanned="4" table:number-rows-spanned="1"/>
          <table:covered-table-cell table:number-columns-repeated="3" table:style-name="ce12"/>
          <table:table-cell table:number-columns-repeated="2" table:style-name="ce30" office:value-type="float" office:value="0">
            <text:p><text:s/>- </text:p>
          </table:table-cell>
          <table:table-cell/>
          <table:table-cell table:style-name="ce12" table:number-columns-spanned="4" table:number-rows-spanned="1"/>
          <table:covered-table-cell table:number-columns-repeated="2" table:style-name="ce12"/>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1">
          <table:table-cell/>
          <table:table-cell table:style-name="ce12" office:value-type="string" office:string-value="Kid's lunch money" table:number-columns-spanned="4" table:number-rows-spanned="1">
            <text:p>Kid's lunch money </text:p>
          </table:table-cell>
          <table:covered-table-cell table:number-columns-repeated="3" table:style-name="ce12"/>
          <table:table-cell table:number-columns-repeated="2" table:style-name="ce30" office:value-type="float" office:value="20">
            <text:p>20.00 </text:p>
          </table:table-cell>
          <table:table-cell/>
          <table:table-cell table:style-name="ce12" table:number-columns-spanned="4" table:number-rows-spanned="1"/>
          <table:covered-table-cell table:number-columns-repeated="2" table:style-name="ce48"/>
          <table:covered-table-cell table:style-name="ce58"/>
          <table:table-cell table:style-name="ce58" table:number-columns-repeated="3"/>
          <table:table-cell table:style-name="ce64" office:value-type="float" office:value="0">
            <text:p><text:s/>- </text:p>
          </table:table-cell>
          <table:table-cell table:number-columns-repeated="240"/>
        </table:table-row>
        <table:table-row table:style-name="ro3">
          <table:table-cell/>
          <table:table-cell table:style-name="ce13" office:value-type="string" office:string-value="Total " table:number-columns-spanned="4" table:number-rows-spanned="1">
            <text:p>Total <text:s/></text:p>
          </table:table-cell>
          <table:covered-table-cell table:style-name="ce19"/>
          <table:covered-table-cell table:number-columns-repeated="2" table:style-name="ce24"/>
          <table:table-cell table:style-name="ce30" table:formula="oooc:=SUM([.F31:.F39])" office:value-type="float" office:value="40">
            <text:p>40.00 </text:p>
          </table:table-cell>
          <table:table-cell table:style-name="ce30" table:formula="oooc:=SUM([.G31:.G39])" office:value-type="float" office:value="70">
            <text:p>70.00 </text:p>
          </table:table-cell>
          <table:table-cell/>
          <table:table-cell table:style-name="ce44" office:value-type="string" office:string-value="Adjusted bank balance" table:number-columns-spanned="6" table:number-rows-spanned="1">
            <text:p>Adjusted bank balance </text:p>
          </table:table-cell>
          <table:covered-table-cell table:number-columns-repeated="2" table:style-name="ce49"/>
          <table:covered-table-cell table:number-columns-repeated="3" table:style-name="ce24"/>
          <table:table-cell table:style-name="ce24"/>
          <table:table-cell table:style-name="ce66" table:formula="oooc:=[.G28]-([.K10]-[.P10])-SUM([.P37:.P39])" office:value-type="float" office:value="2829.6">
            <office:annotation office:display="true" draw:style-name="gr4" draw:text-style-name="P4" svg:width="1.9102in" svg:height="0.3902in" svg:x="9.3358in" svg:y="7.0299in" draw:caption-point-x="-0.4406in" draw:caption-point-y="-0.0921in">
              <dc:date>2006-10-10T00:00:00</dc:date>
              <text:p text:style-name="P3"><text:span text:style-name="T1">What you “really” have in the bank</text:span></text:p>
            </office:annotation>
            <text:p>2,829.60 </text:p>
          </table:table-cell>
          <table:table-cell table:number-columns-repeated="240"/>
        </table:table-row>
        <table:table-row table:style-name="ro1" table:number-rows-repeated="65495">
          <table:table-cell table:number-columns-repeated="256"/>
        </table:table-row>
        <table:table-row table:style-name="ro1">
          <table:table-cell table:number-columns-repeated="256"/>
        </table:table-row>
      </table:table>
      <table:table table:name="PDL" table:style-name="ta1" table:print="false">
        <table:table-column table:style-name="co17" table:default-cell-style-name="ce78"/>
        <table:table-row table:style-name="ro4">
          <table:table-cell table:style-name="ce73" office:value-type="string">
            <text:p>PUBLIC DOCUMENTATION LICENSE</text:p>
          </table:table-cell>
        </table:table-row>
        <table:table-row table:style-name="ro5">
          <table:table-cell table:style-name="ce74" office:value-type="string">
            <text:p>Version 1.0 </text:p>
          </table:table-cell>
        </table:table-row>
        <table:table-row table:style-name="ro6">
          <table:table-cell table:style-name="ce75" office:value-type="string">
            <text:p>1.0 DEFINITIONS.</text:p>
          </table:table-cell>
        </table:table-row>
        <table:table-row table:style-name="ro7">
          <table:table-cell table:style-name="ce76" office:value-type="string">
            <text:p><text:span text:style-name="T2">1.1. "Commercial Use"</text:span><text:span text:style-name="T3"> means distribution or otherwise making the Documentation available to a third party. </text:span></text:p>
          </table:table-cell>
        </table:table-row>
        <table:table-row table:style-name="ro7">
          <table:table-cell table:style-name="ce76" office:value-type="string">
            <text:p><text:span text:style-name="T2">1.2. "Contributor"</text:span><text:span text:style-name="T3"> means a person or entity who creates or contributes to the creation of Modifications. </text:span></text:p>
          </table:table-cell>
        </table:table-row>
        <table:table-row table:style-name="ro8">
          <table:table-cell table:style-name="ce76" office:value-type="string">
            <text:p><text:span text:style-name="T2">1.3. "Documentation"</text:span><text:span text:style-name="T3"> means the Original Documentation or Modifications or the combination of the Original Documentation and </text:span><text:span text:style-name="T3">Modifications, in each case including portions thereof.</text:span></text:p>
          </table:table-cell>
        </table:table-row>
        <table:table-row table:style-name="ro7">
          <table:table-cell table:style-name="ce76" office:value-type="string">
            <text:p><text:span text:style-name="T2">1.4. "Electronic Distribution Mechanism</text:span><text:span text:style-name="T3">" means a mechanism generally accepted for the electronic transfer of data. </text:span></text:p>
          </table:table-cell>
        </table:table-row>
        <table:table-row table:style-name="ro7">
          <table:table-cell table:style-name="ce76" office:value-type="string">
            <text:p><text:span text:style-name="T2">1.5. "Initial Writer"</text:span><text:span text:style-name="T3"> means the individual or entity identified as the Initial Writer in the notice required by the </text:span><text:span text:style-name="T2">Appendix</text:span><text:span text:style-name="T3">. </text:span></text:p>
          </table:table-cell>
        </table:table-row>
        <table:table-row table:style-name="ro8">
          <table:table-cell table:style-name="ce76" office:value-type="string">
            <text:p><text:span text:style-name="T2">1.6. "Larger Work"</text:span><text:span text:style-name="T3"> means a work which combines Documentation or portions thereof with documentation or other writings not </text:span><text:span text:style-name="T3">governed by the terms of this License. </text:span></text:p>
          </table:table-cell>
        </table:table-row>
        <table:table-row table:style-name="ro7">
          <table:table-cell table:style-name="ce76" office:value-type="string">
            <text:p><text:span text:style-name="T2">1.7. "License" </text:span><text:span text:style-name="T3">means this document. </text:span></text:p>
          </table:table-cell>
        </table:table-row>
        <table:table-row table:style-name="ro9">
          <table:table-cell table:style-name="ce76" office:value-type="string">
            <text:p><text:span text:style-name="T2">1.8. "Modifications"</text:span><text:span text:style-name="T3"> means any addition to or deletion from the substance or structure of either the Original Documentation or any </text:span><text:span text:style-name="T3">previous Modifications, such as a translation, abridgment, condensation, or any other form in which the Original Documentation or </text:span><text:span text:style-name="T3">previous Modifications may be recast, transformed or adapted. A work consisting of editorial revisions, annotations, elaborations, and </text:span><text:span text:style-name="T3">other modifications which, as a whole represent an original work of authorship, is a Modification. For example, when Documentation </text:span><text:span text:style-name="T3">is released as a series of documents, a Modification is: </text:span></text:p>
          </table:table-cell>
        </table:table-row>
        <table:table-row table:style-name="ro7">
          <table:table-cell table:style-name="ce76" office:value-type="string">
            <text:p><text:span text:style-name="T2">A</text:span><text:span text:style-name="T3">. Any addition to or deletion from the contents of the Original Documentation or previous Modifications. </text:span></text:p>
          </table:table-cell>
        </table:table-row>
        <table:table-row table:style-name="ro7">
          <table:table-cell table:style-name="ce76" office:value-type="string">
            <text:p><text:span text:style-name="T2">B.</text:span><text:span text:style-name="T3"> Any new documentation that contains any part of the Original Documentation or previous Modifications. </text:span></text:p>
          </table:table-cell>
        </table:table-row>
        <table:table-row table:style-name="ro8">
          <table:table-cell table:style-name="ce76" office:value-type="string">
            <text:p><text:span text:style-name="T2">1.9. "Original Documentation"</text:span><text:span text:style-name="T3"> means documentation described as Original Documentation in the notice required by the </text:span><text:span text:style-name="T2">Appendix</text:span><text:span text:style-name="T3">, </text:span><text:span text:style-name="T3">and which, at the time of its release under this License is not already Documentation governed by this License. </text:span></text:p>
          </table:table-cell>
        </table:table-row>
        <table:table-row table:style-name="ro8">
          <table:table-cell table:style-name="ce76" office:value-type="string">
            <text:p><text:span text:style-name="T2">1.10. "Editable Form"</text:span><text:span text:style-name="T3"> means the preferred form of the Documentation for making Modifications to it. The Documentation can be in </text:span><text:span text:style-name="T3">an electronic, compressed or archival form, provided the appropriate decompression or de-archiving software is widely available for </text:span><text:span text:style-name="T3">no charge. </text:span></text:p>
          </table:table-cell>
        </table:table-row>
        <table:table-row table:style-name="ro9">
          <table:table-cell table:style-name="ce76" office:value-type="string">
            <text:p><text:span text:style-name="T2">1.11. "You" (or "Your")</text:span><text:span text:style-name="T3"> means an individual or a legal entity exercising rights under, and complying with all of the terms of this </text:span><text:span text:style-name="T3">License or a future version of this License issued under Section 5.0 ("Versions of the License"). For legal entities, "You" includes any </text:span><text:span text:style-name="T3">entity which controls, is controlled by, or is under common control with You. For purposes of this definition, "control" means (a) the </text:span><text:span text:style-name="T3">power, direct or indirect, to cause the direction or management of such entity, whether by contract or otherwise, or (b) ownership of </text:span><text:span text:style-name="T3">more than fifty percent (50%) of the outstanding shares or beneficial ownership of such entity.</text:span></text:p>
          </table:table-cell>
        </table:table-row>
        <table:table-row table:style-name="ro6">
          <table:table-cell table:style-name="ce75" office:value-type="string">
            <text:p>2.0 LICENSE GRANTS.</text:p>
          </table:table-cell>
        </table:table-row>
        <table:table-row table:style-name="ro10">
          <table:table-cell table:style-name="ce77" office:value-type="string">
            <text:p>2.1 Initial Writer Grant.</text:p>
          </table:table-cell>
        </table:table-row>
        <table:table-row table:style-name="ro11">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8">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10">
          <table:table-cell table:style-name="ce77" office:value-type="string">
            <text:p>2.2. Contributor Grant.</text:p>
          </table:table-cell>
        </table:table-row>
        <table:table-row table:style-name="ro11">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8">
          <table:table-cell office:value-type="string">
            <text:p>The license rights granted in this Section 2.2 ("Contributor Grant") are effective on the date Contributor first makes Commercial Use of the Documentation. </text:p>
          </table:table-cell>
        </table:table-row>
        <table:table-row table:style-name="ro6">
          <table:table-cell table:style-name="ce75" office:value-type="string">
            <text:p>3.0 DISTRIBUTION OBLIGATIONS</text:p>
          </table:table-cell>
        </table:table-row>
        <table:table-row table:style-name="ro10">
          <table:table-cell table:style-name="ce77" office:value-type="string">
            <text:p>3.1. Application of License</text:p>
          </table:table-cell>
        </table:table-row>
        <table:table-row table:style-name="ro12">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6">
          <table:table-cell table:style-name="ce75" office:value-type="string">
            <text:p>3.2. Availability of Documentation.</text:p>
          </table:table-cell>
        </table:table-row>
        <table:table-row table:style-name="ro8">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10">
          <table:table-cell table:style-name="ce77" office:value-type="string">
            <text:p>3.3. Description of Modifications.</text:p>
          </table:table-cell>
        </table:table-row>
        <table:table-row table:style-name="ro9">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10">
          <table:table-cell table:style-name="ce77" office:value-type="string">
            <text:p>3.4. Intellectual Property Matters.</text:p>
          </table:table-cell>
        </table:table-row>
        <table:table-row table:style-name="ro8">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10">
          <table:table-cell table:style-name="ce77" office:value-type="string">
            <text:p>3.5. Required Notices.</text:p>
          </table:table-cell>
        </table:table-row>
        <table:table-row table:style-name="ro9">
          <table:table-cell table:style-name="ce76" office:value-type="string">
            <text:p><text:span text:style-name="T3">You must duplicate the notice in the </text:span><text:span text:style-name="T2">Appendix</text:span><text:span text:style-name="T3"> in each file of the Documentation. If it is not possible to put such notice in a particular </text:span><text:span text:style-name="T3">Documentation file due to its structure, then You must include such notice in a location (such as a relevant directory) where a reader </text:span><text:span text:style-name="T3">would be likely to look for such a notice, for example, via a hyperlink in each file of the Documentation that takes the reader to a page </text:span><text:span text:style-name="T3">that describes the origin and ownership of the Documentation. If You created one or more Modification(s) You may add your name as </text:span><text:span text:style-name="T3">a Contributor to the notice described in the </text:span><text:span text:style-name="T2">Appendix</text:span><text:span text:style-name="T3">. </text:span></text:p>
          </table:table-cell>
        </table:table-row>
        <table:table-row table:style-name="ro8">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9">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10">
          <table:table-cell table:style-name="ce77" office:value-type="string">
            <text:p>3.6. Larger Works.</text:p>
          </table:table-cell>
        </table:table-row>
        <table:table-row table:style-name="ro8">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6">
          <table:table-cell table:style-name="ce75" office:value-type="string">
            <text:p>4.0 APPLICATION OF THIS LICENSE. </text:p>
          </table:table-cell>
        </table:table-row>
        <table:table-row table:style-name="ro7">
          <table:table-cell table:style-name="ce76" office:value-type="string">
            <text:p><text:span text:style-name="T3">This License applies to Documentation to which the Initial Writer has attached this License and the notice in the </text:span><text:span text:style-name="T2">Appendix</text:span><text:span text:style-name="T3">.</text:span></text:p>
          </table:table-cell>
        </table:table-row>
        <table:table-row table:style-name="ro6">
          <table:table-cell table:style-name="ce75" office:value-type="string">
            <text:p>5.0 VERSIONS OF THE LICENSE. </text:p>
          </table:table-cell>
        </table:table-row>
        <table:table-row table:style-name="ro10">
          <table:table-cell table:style-name="ce77" office:value-type="string">
            <text:p>5.1. New Versions.</text:p>
          </table:table-cell>
        </table:table-row>
        <table:table-row table:style-name="ro8">
          <table:table-cell office:value-type="string">
            <text:p>Initial Writer may publish revised and/or new versions of the License from time to time. Each version will be given a distinguishing version number. </text:p>
          </table:table-cell>
        </table:table-row>
        <table:table-row table:style-name="ro10">
          <table:table-cell table:style-name="ce77" office:value-type="string">
            <text:p>5.2. Effect of New Versions.</text:p>
          </table:table-cell>
        </table:table-row>
        <table:table-row table:style-name="ro13">
          <table:table-cell table:style-name="ce79" office:value-type="string">
            <text:p><text:span text:style-name="T3">Once Documentation has been published under a particular version of the License, You may always continue to use it under the terms </text:span><text:span text:style-name="T3">of that version. You may also choose to use such Documentation under the terms of any subsequent version of the License published </text:span><text:span text:style-name="T3">by John Lukow. No one other than John Lukow</text:span><text:span text:style-name="T4"> </text:span><text:span text:style-name="T3">has the right to modify the terms of this License. Filling in the name of the Initial </text:span><text:span text:style-name="T3">Writer, Original Documentation or Contributor in the notice described in the</text:span><text:span text:style-name="T2"> Appendix</text:span><text:span text:style-name="T3"> shall not be deemed to be Modifications of </text:span><text:span text:style-name="T3">this License.</text:span></text:p>
          </table:table-cell>
        </table:table-row>
        <table:table-row table:style-name="ro6">
          <table:table-cell table:style-name="ce75" office:value-type="string">
            <text:p>6.0 DISCLAIMER OF WARRANTY. </text:p>
          </table:table-cell>
        </table:table-row>
        <table:table-row table:style-name="ro14">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6">
          <table:table-cell table:style-name="ce75" office:value-type="string">
            <text:p>7.0 TERMINATION. </text:p>
          </table:table-cell>
        </table:table-row>
        <table:table-row table:style-name="ro15">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6">
          <table:table-cell table:style-name="ce75" office:value-type="string">
            <text:p>8.0 LIMITATION OF LIABILITY.</text:p>
          </table:table-cell>
        </table:table-row>
        <table:table-row table:style-name="ro16">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6">
          <table:table-cell table:style-name="ce75" office:value-type="string">
            <text:p>9.0 U.S. GOVERNMENT END USERS.</text:p>
          </table:table-cell>
        </table:table-row>
        <table:table-row table:style-name="ro15">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6">
          <table:table-cell table:style-name="ce75" office:value-type="string">
            <text:p>10.0 MISCELLANEOUS. </text:p>
          </table:table-cell>
        </table:table-row>
        <table:table-row table:style-name="ro12">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6">
          <table:table-cell table:style-name="ce80" office:value-type="string">
            <text:p>Appendix</text:p>
          </table:table-cell>
        </table:table-row>
        <table:table-row table:style-name="ro17">
          <table:table-cell table:style-name="ce81" office:value-type="string">
            <text:p>Public Documentation License Notice </text:p>
          </table:table-cell>
        </table:table-row>
        <table:table-row table:style-name="ro18">
          <table:table-cell table:style-name="ce82" office:value-type="string">
            <text:p><text:span text:style-name="T3">The contents of this Documentation are subject to the Public Documentation License Version 1.0 (the "License"); you may only use </text:span><text:span text:style-name="T3">this Documentation if you comply with the terms of this License. A copy of the License is available at </text:span><text:span text:style-name="T3"><text:a xlink:href="http://www.openoffice.org/licenses/PDL.html">http://www.openoffice.org/licenses/PDL.html</text:a></text:span></text:p>
          </table:table-cell>
        </table:table-row>
        <table:table-row table:style-name="ro18">
          <table:table-cell table:style-name="ce82" office:value-type="string">
            <text:p><text:span text:style-name="T3">The Original Documentation is Household Budget.ots. The Initial Writer of the Original Documentation is John Lukow Copyright </text:span><text:span text:style-name="T3">(C)2006</text:span><text:span text:style-name="T4">.</text:span><text:span text:style-name="T3"> All Rights Reserved. (Initial Writer contact(s):</text:span><text:span text:style-name="T3"><text:a xlink:href="mailto:john.lukow@comcast.net">john.lukow@comcast.net</text:a></text:span><text:span text:style-name="T3">).</text:span></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2" svg:font-family="Arial" style:font-family-generic="swiss"/>
    <style:font-face style:name="Lucida Sans Unicode1" svg:font-family="'Lucida Sans Unicode'"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number-style style:name="N4">
      <number:number number:decimal-places="2" number:min-integer-digits="1" number:grouping="true"/>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5P0" style:volatile="true">
      <number:text>$</number:text>
      <number:number number:decimal-places="2" number:min-integer-digits="1" number:grouping="true"/>
      <number:text> </number:text>
    </number:number-style>
    <number:number-style style:name="N115">
      <number:text>($</number:text>
      <number:number number:decimal-places="2" number:min-integer-digits="1" number:grouping="true"/>
      <number:text>)</number:text>
      <style:map style:condition="value()&gt;=0" style:apply-style-name="N115P0"/>
    </number:number-style>
    <number:number-style style:name="N116P0" style:volatile="true">
      <number:text>$</number:text>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1" number:min-integer-digits="1" number:grouping="true"/>
      <number:text> </number:text>
    </number:number-style>
    <number:number-style style:name="N136P1" style:volatile="true">
      <number:text> (</number:text>
      <number:number number:decimal-places="1"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8P0" style:volatile="true">
      <number:currency-symbol number:language="en" number:country="US">$</number:currency-symbol>
      <number:number number:decimal-places="3" number:min-integer-digits="1" number:grouping="true"/>
    </number:currency-style>
    <number:currency-style style:name="N138">
      <style:text-properties fo:color="#ff0000"/>
      <number:text>-</number:text>
      <number:currency-symbol number:language="en" number:country="US">$</number:currency-symbol>
      <number:number number:decimal-places="3" number:min-integer-digits="1" number:grouping="true"/>
      <style:map style:condition="value()&gt;=0" style:apply-style-name="N138P0"/>
    </number:currency-style>
    <number:currency-style style:name="N140P0" style:volatile="true">
      <number:currency-symbol number:language="en" number:country="US">$</number:currency-symbol>
      <number:number number:decimal-places="1" number:min-integer-digits="1" number:grouping="true"/>
    </number:currency-style>
    <number:currency-style style:name="N140">
      <style:text-properties fo:color="#ff0000"/>
      <number:text>-</number:text>
      <number:currency-symbol number:language="en" number:country="US">$</number:currency-symbol>
      <number:number number:decimal-places="1" number:min-integer-digits="1" number:grouping="true"/>
      <style:map style:condition="value()&gt;=0" style:apply-style-name="N140P0"/>
    </number:currency-style>
    <number:number-style style:name="N141">
      <number:number number:decimal-places="1" number:min-integer-digits="1"/>
    </number:number-style>
    <number:number-style style:name="N142">
      <number:number number:decimal-places="1" number:min-integer-digits="1" number:grouping="true"/>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arning" style:family="table-cell" style:parent-style-name="Default" style:data-style-name="N4">
      <style:table-cell-properties fo:background-color="#ffff66"/>
      <style:text-properties fo:color="#dc2300" fo:font-weight="bold"/>
    </style:style>
    <style:style style:name="Not_20_due" style:display-name="Not due"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6666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Overdrawn" style:family="table-cell" style:parent-style-name="Default" style:data-style-name="N110">
      <style:table-cell-properties fo:background-color="#ff3366"/>
      <style:text-properties fo:color="#ffff00" fo:font-weight="bold"/>
    </style:style>
    <style:style style:name="Due_20_now_20_date" style:display-name="Due now date"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Due_20_now_20_text" style:display-name="Due now text" style:family="table-cell" style:parent-style-name="Default" style:data-style-name="N110">
      <style:table-cell-properties style:glyph-orientation-vertical="0" fo:background-color="#c0c0c0" style:cell-protect="protected"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Due_20_now_20_amount" style:display-name="Due now amount" style:family="table-cell" style:parent-style-name="Default" style:data-style-name="N110">
      <style:table-cell-properties style:glyph-orientation-vertical="0" fo:background-color="#c0c0c0" style:cell-protect="protected" style:print-content="true" style:diagonal-bl-tr="none" style:diagonal-tl-br="none" style:text-align-source="value-type" style:repeat-content="false" fo:wrap-option="no-wrap" fo:border="0.0138in solid #000000" style:direction="ltr" style:rotation-angle="0" style:rotation-align="none" style:shrink-to-fit="false" style:vertical-align="automatic"/>
      <style:paragraph-properties fo:margin-left="0in" style:writing-mode="page"/>
      <style:text-properties fo:color="#dc23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draw:marker draw:name="Arrowheads_20_1" draw:display-name="Arrowheads 1" svg:viewBox="0 0 20 30" svg:d="m10 0-10 30h20z"/>
  </office:styles>
  <office:automatic-styles>
    <style:page-layout style:name="pm1">
      <style:page-layout-properties style:shadow="non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10">10/10/2006</text:date>, <text:time>21:03: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9-25T20:06:56</meta:creation-date>
    <dc:date>2006-10-10T21:03:45</dc:date>
    <dc:language>en-US</dc:language>
    <meta:editing-cycles>33</meta:editing-cycles>
    <meta:editing-duration>P2DT2H14M42S</meta:editing-duration>
    <meta:user-defined meta:name="Info 1"/>
    <meta:user-defined meta:name="Info 2"/>
    <meta:user-defined meta:name="Info 3"/>
    <meta:user-defined meta:name="Info 4"/>
    <meta:document-statistic meta:table-count="3" meta:cell-count="643" meta:object-count="28"/>
  </office:meta>
</office:document-meta>
</file>