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4.31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73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4pt" fo:font-weight="bold"/>
    </style:style>
    <style:style style:name="ce3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map style:condition="cell-content()=&quot;S&quot;" style:apply-style-name="blauw" style:base-cell-address="Calendar.A4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map style:condition="is-true-formula(EXACT([$Calendar.A4];&quot;S&quot;))" style:apply-style-name="blauw" style:base-cell-address="Calendar.B4"/>
    </style:style>
    <style:style style:name="ce6" style:family="table-cell" style:parent-style-name="Default">
      <style:table-cell-properties fo:border="none" style:vertical-align="middle"/>
    </style:style>
    <style:style style:name="ce7" style:family="table-cell" style:parent-style-name="Default">
      <style:table-cell-properties fo:background-color="transparent" fo:border="0.018cm solid #000000" style:vertical-align="middle"/>
      <style:map style:condition="is-true-formula(EXACT([$Calendar.A4];&quot;S&quot;))" style:apply-style-name="blauw" style:base-cell-address="Calendar.C4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transparent" fo:border="0.018cm solid #000000" style:vertical-align="middle"/>
    </style:style>
    <style:style style:name="ce1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6pt" fo:font-weight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6pt" fo:font-weight="bold"/>
    </style:style>
    <style:style style:name="ce13" style:family="table-cell" style:parent-style-name="Default">
      <style:table-cell-properties fo:border="0.018cm solid #000000"/>
    </style:style>
    <style:style style:name="ce14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</style:style>
  </office:automatic-styles>
  <office:body>
    <office:spreadsheet>
      <table:table table:name="Calendar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193" table:default-cell-style-name="ce8"/>
        <table:table-row table:style-name="ro1" table:visibility="collapse">
          <table:table-cell table:style-name="ce1"/>
          <table:table-cell table:style-name="ce1" office:value-type="float" office:value="1">
            <text:p>1</text:p>
          </table:table-cell>
          <table:table-cell table:style-name="ce6"/>
          <table:table-cell table:style-name="ce1"/>
          <table:table-cell table:style-name="ce1" office:value-type="float" office:value="2">
            <text:p>2</text:p>
          </table:table-cell>
          <table:table-cell table:style-name="ce6"/>
          <table:table-cell table:style-name="ce1"/>
          <table:table-cell table:style-name="ce1" office:value-type="float" office:value="3">
            <text:p>3</text:p>
          </table:table-cell>
          <table:table-cell table:style-name="ce11"/>
          <table:table-cell table:style-name="ce1"/>
          <table:table-cell table:style-name="ce1" office:value-type="float" office:value="4">
            <text:p>4</text:p>
          </table:table-cell>
          <table:table-cell table:style-name="ce6"/>
          <table:table-cell table:style-name="ce1"/>
          <table:table-cell table:style-name="ce1" office:value-type="float" office:value="5">
            <text:p>5</text:p>
          </table:table-cell>
          <table:table-cell table:style-name="ce6"/>
          <table:table-cell table:style-name="ce1"/>
          <table:table-cell table:style-name="ce1" office:value-type="float" office:value="6">
            <text:p>6</text:p>
          </table:table-cell>
          <table:table-cell table:style-name="ce11"/>
          <table:table-cell table:style-name="ce1"/>
          <table:table-cell table:style-name="ce1" office:value-type="float" office:value="7">
            <text:p>7</text:p>
          </table:table-cell>
          <table:table-cell table:style-name="ce6"/>
          <table:table-cell table:style-name="ce1"/>
          <table:table-cell table:style-name="ce1" office:value-type="float" office:value="8">
            <text:p>8</text:p>
          </table:table-cell>
          <table:table-cell table:style-name="ce6"/>
          <table:table-cell table:style-name="ce1"/>
          <table:table-cell table:style-name="ce1" office:value-type="float" office:value="9">
            <text:p>9</text:p>
          </table:table-cell>
          <table:table-cell table:style-name="ce11"/>
          <table:table-cell table:style-name="ce1"/>
          <table:table-cell table:style-name="ce1" office:value-type="float" office:value="10">
            <text:p>10</text:p>
          </table:table-cell>
          <table:table-cell table:style-name="ce6"/>
          <table:table-cell table:style-name="ce1"/>
          <table:table-cell table:style-name="ce1" office:value-type="float" office:value="11">
            <text:p>11</text:p>
          </table:table-cell>
          <table:table-cell table:style-name="ce6"/>
          <table:table-cell table:style-name="ce1"/>
          <table:table-cell table:style-name="ce1" office:value-type="float" office:value="12">
            <text:p>12</text:p>
          </table:table-cell>
          <table:table-cell table:style-name="ce11"/>
          <table:table-cell table:number-columns-repeated="193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12" office:value-type="float" office:value="2007">
            <text:p>2007</text:p>
          </table:table-cell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12" table:formula="oooc:=yyyy" office:value-type="float" office:value="2007">
            <text:p>2007</text:p>
          </table:table-cell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12" table:formula="oooc:=yyyy" office:value-type="float" office:value="2007">
            <text:p>2007</text:p>
          </table:table-cell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12" table:formula="oooc:=yyyy" office:value-type="float" office:value="2007">
            <text:p>2007</text:p>
          </table:table-cell>
          <table:table-cell table:number-columns-repeated="193"/>
        </table:table-row>
        <table:table-row table:style-name="ro1">
          <table:table-cell table:style-name="ce2" office:value-type="string" table:number-columns-spanned="3" table:number-rows-spanned="1">
            <text:p>January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February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March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pril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May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June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July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ugust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September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October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November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December</text:p>
          </table:table-cell>
          <table:covered-table-cell table:number-columns-repeated="2" table:style-name="ce2"/>
          <table:table-cell table:number-columns-repeated="193"/>
        </table:table-row>
        <table:table-row table:style-name="ro2">
          <table:table-cell table:style-name="ce3" table:formula="oooc:=CHOOSE(WEEKDAY(DATE([.$I$2];[.B$1];[.B4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E$1];[.E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H$1];[.H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K$1];[.K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N$1];[.N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Q$1];[.Q4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T$1];[.T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W$1];[.W4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Z$1];[.Z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AC$1];[.AC4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AF$1];[.AF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style-name="ce3" table:formula="oooc:=CHOOSE(WEEKDAY(DATE([.$I$2];[.AI$1];[.AI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">
            <text:p>1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E$1];[.E5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H$1];[.H5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K$1];[.K5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N$1];[.N5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Q$1];[.Q5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T$1];[.T5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W$1];[.W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Z$1];[.Z5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AC$1];[.AC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AF$1];[.AF5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style-name="ce3" table:formula="oooc:=CHOOSE(WEEKDAY(DATE([.$I$2];[.AI$1];[.AI5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">
            <text:p>2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6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E$1];[.E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H$1];[.H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K$1];[.K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N$1];[.N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Q$1];[.Q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T$1];[.T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W$1];[.W6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Z$1];[.Z6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AC$1];[.AC6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AF$1];[.AF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style-name="ce3" table:formula="oooc:=CHOOSE(WEEKDAY(DATE([.$I$2];[.AI$1];[.AI6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3">
            <text:p>3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7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E$1];[.E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H$1];[.H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K$1];[.K7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N$1];[.N7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Q$1];[.Q7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T$1];[.T7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W$1];[.W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Z$1];[.Z7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AC$1];[.AC7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AF$1];[.AF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style-name="ce3" table:formula="oooc:=CHOOSE(WEEKDAY(DATE([.$I$2];[.AI$1];[.AI7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4">
            <text:p>4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8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E$1];[.E8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H$1];[.H8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K$1];[.K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N$1];[.N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Q$1];[.Q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T$1];[.T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W$1];[.W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Z$1];[.Z8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AC$1];[.AC8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AF$1];[.AF8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style-name="ce3" table:formula="oooc:=CHOOSE(WEEKDAY(DATE([.$I$2];[.AI$1];[.AI8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5">
            <text:p>5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9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E$1];[.E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H$1];[.H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K$1];[.K9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N$1];[.N9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Q$1];[.Q9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T$1];[.T9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W$1];[.W9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Z$1];[.Z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AC$1];[.AC9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AF$1];[.AF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style-name="ce3" table:formula="oooc:=CHOOSE(WEEKDAY(DATE([.$I$2];[.AI$1];[.AI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6">
            <text:p>6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E$1];[.E10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H$1];[.H10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K$1];[.K1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N$1];[.N10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Q$1];[.Q1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T$1];[.T1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W$1];[.W1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Z$1];[.Z10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AC$1];[.AC1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AF$1];[.AF10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style-name="ce3" table:formula="oooc:=CHOOSE(WEEKDAY(DATE([.$I$2];[.AI$1];[.AI10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7">
            <text:p>7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1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E$1];[.E1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H$1];[.H1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K$1];[.K1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N$1];[.N1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Q$1];[.Q11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T$1];[.T1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W$1];[.W11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Z$1];[.Z1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AC$1];[.AC11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AF$1];[.AF1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style-name="ce3" table:formula="oooc:=CHOOSE(WEEKDAY(DATE([.$I$2];[.AI$1];[.AI1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8">
            <text:p>8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2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E$1];[.E12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H$1];[.H12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K$1];[.K12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N$1];[.N12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Q$1];[.Q12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T$1];[.T12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W$1];[.W12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Z$1];[.Z12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AC$1];[.AC12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AF$1];[.AF12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style-name="ce3" table:formula="oooc:=CHOOSE(WEEKDAY(DATE([.$I$2];[.AI$1];[.AI12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9">
            <text:p>9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3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E$1];[.E1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H$1];[.H1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K$1];[.K1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N$1];[.N1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Q$1];[.Q1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T$1];[.T1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W$1];[.W13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Z$1];[.Z13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AC$1];[.AC13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AF$1];[.AF1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style-name="ce3" table:formula="oooc:=CHOOSE(WEEKDAY(DATE([.$I$2];[.AI$1];[.AI13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0">
            <text:p>10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E$1];[.E1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H$1];[.H1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K$1];[.K14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N$1];[.N14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Q$1];[.Q14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T$1];[.T14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W$1];[.W1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Z$1];[.Z1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AC$1];[.AC1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AF$1];[.AF1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style-name="ce3" table:formula="oooc:=CHOOSE(WEEKDAY(DATE([.$I$2];[.AI$1];[.AI1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1">
            <text:p>11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5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E$1];[.E15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H$1];[.H15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K$1];[.K1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N$1];[.N15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Q$1];[.Q1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T$1];[.T1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W$1];[.W15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Z$1];[.Z15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AC$1];[.AC15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AF$1];[.AF15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style-name="ce3" table:formula="oooc:=CHOOSE(WEEKDAY(DATE([.$I$2];[.AI$1];[.AI15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2">
            <text:p>12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E$1];[.E1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H$1];[.H1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K$1];[.K16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N$1];[.N1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Q$1];[.Q16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T$1];[.T16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W$1];[.W16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Z$1];[.Z1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AC$1];[.AC1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AF$1];[.AF1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style-name="ce3" table:formula="oooc:=CHOOSE(WEEKDAY(DATE([.$I$2];[.AI$1];[.AI1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3">
            <text:p>13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E$1];[.E17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H$1];[.H17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K$1];[.K1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N$1];[.N17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Q$1];[.Q17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T$1];[.T1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W$1];[.W17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Z$1];[.Z17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AC$1];[.AC1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AF$1];[.AF17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style-name="ce3" table:formula="oooc:=CHOOSE(WEEKDAY(DATE([.$I$2];[.AI$1];[.AI17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4">
            <text:p>14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8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E$1];[.E1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H$1];[.H1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K$1];[.K1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N$1];[.N1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Q$1];[.Q18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T$1];[.T1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W$1];[.W18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Z$1];[.Z1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AC$1];[.AC18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AF$1];[.AF1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style-name="ce3" table:formula="oooc:=CHOOSE(WEEKDAY(DATE([.$I$2];[.AI$1];[.AI1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5">
            <text:p>15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1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E$1];[.E19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H$1];[.H19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K$1];[.K19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N$1];[.N19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Q$1];[.Q19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T$1];[.T19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W$1];[.W1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Z$1];[.Z19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AC$1];[.AC1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AF$1];[.AF19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style-name="ce3" table:formula="oooc:=CHOOSE(WEEKDAY(DATE([.$I$2];[.AI$1];[.AI19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6">
            <text:p>16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0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E$1];[.E2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H$1];[.H2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K$1];[.K2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N$1];[.N2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Q$1];[.Q2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T$1];[.T2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W$1];[.W20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Z$1];[.Z20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AC$1];[.AC20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AF$1];[.AF2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style-name="ce3" table:formula="oooc:=CHOOSE(WEEKDAY(DATE([.$I$2];[.AI$1];[.AI20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7">
            <text:p>17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E$1];[.E2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H$1];[.H2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K$1];[.K21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N$1];[.N21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Q$1];[.Q21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T$1];[.T21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W$1];[.W2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Z$1];[.Z2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AC$1];[.AC2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AF$1];[.AF2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style-name="ce3" table:formula="oooc:=CHOOSE(WEEKDAY(DATE([.$I$2];[.AI$1];[.AI2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8">
            <text:p>18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2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E$1];[.E22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H$1];[.H22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K$1];[.K22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N$1];[.N22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Q$1];[.Q22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T$1];[.T22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W$1];[.W22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Z$1];[.Z22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AC$1];[.AC22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AF$1];[.AF22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style-name="ce3" table:formula="oooc:=CHOOSE(WEEKDAY(DATE([.$I$2];[.AI$1];[.AI22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19">
            <text:p>19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E$1];[.E2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H$1];[.H2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K$1];[.K23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N$1];[.N2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Q$1];[.Q23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T$1];[.T23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W$1];[.W23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Z$1];[.Z2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AC$1];[.AC2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AF$1];[.AF2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style-name="ce3" table:formula="oooc:=CHOOSE(WEEKDAY(DATE([.$I$2];[.AI$1];[.AI2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0">
            <text:p>20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E$1];[.E24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H$1];[.H24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K$1];[.K2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N$1];[.N24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Q$1];[.Q2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T$1];[.T2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W$1];[.W2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Z$1];[.Z24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AC$1];[.AC2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AF$1];[.AF24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style-name="ce3" table:formula="oooc:=CHOOSE(WEEKDAY(DATE([.$I$2];[.AI$1];[.AI24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1">
            <text:p>21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5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E$1];[.E2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H$1];[.H2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K$1];[.K25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N$1];[.N2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Q$1];[.Q25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T$1];[.T25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W$1];[.W25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Z$1];[.Z25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AC$1];[.AC25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AF$1];[.AF25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style-name="ce3" table:formula="oooc:=CHOOSE(WEEKDAY(DATE([.$I$2];[.AI$1];[.AI25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2">
            <text:p>22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E$1];[.E26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H$1];[.H26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K$1];[.K26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N$1];[.N26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Q$1];[.Q2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T$1];[.T26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W$1];[.W2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Z$1];[.Z2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AC$1];[.AC26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AF$1];[.AF26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style-name="ce3" table:formula="oooc:=CHOOSE(WEEKDAY(DATE([.$I$2];[.AI$1];[.AI26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3">
            <text:p>23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7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E$1];[.E2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H$1];[.H2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K$1];[.K27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N$1];[.N27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Q$1];[.Q2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T$1];[.T27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W$1];[.W27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Z$1];[.Z27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AC$1];[.AC27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AF$1];[.AF27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style-name="ce3" table:formula="oooc:=CHOOSE(WEEKDAY(DATE([.$I$2];[.AI$1];[.AI27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4">
            <text:p>24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E$1];[.E2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H$1];[.H2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K$1];[.K28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N$1];[.N28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Q$1];[.Q28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T$1];[.T28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W$1];[.W2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Z$1];[.Z2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AC$1];[.AC2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AF$1];[.AF28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style-name="ce3" table:formula="oooc:=CHOOSE(WEEKDAY(DATE([.$I$2];[.AI$1];[.AI28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5">
            <text:p>25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29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E$1];[.E29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H$1];[.H29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K$1];[.K2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N$1];[.N29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Q$1];[.Q2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T$1];[.T29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W$1];[.W29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Z$1];[.Z29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AC$1];[.AC29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AF$1];[.AF29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style-name="ce3" table:formula="oooc:=CHOOSE(WEEKDAY(DATE([.$I$2];[.AI$1];[.AI29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6">
            <text:p>26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3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E$1];[.E3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H$1];[.H3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K$1];[.K30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N$1];[.N3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Q$1];[.Q30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T$1];[.T30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W$1];[.W30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Z$1];[.Z3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AC$1];[.AC30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AF$1];[.AF3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style-name="ce3" table:formula="oooc:=CHOOSE(WEEKDAY(DATE([.$I$2];[.AI$1];[.AI30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7">
            <text:p>27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3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E$1];[.E31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H$1];[.H31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K$1];[.K3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N$1];[.N31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Q$1];[.Q3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T$1];[.T3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W$1];[.W31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Z$1];[.Z31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AC$1];[.AC31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AF$1];[.AF31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style-name="ce3" table:formula="oooc:=CHOOSE(WEEKDAY(DATE([.$I$2];[.AI$1];[.AI31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8">
            <text:p>28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32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IF(EXACT([.E32];&quot;&quot;);&quot;&quot;;CHOOSE(WEEKDAY(DATE([.$I$2];[.E$1];[.E32]));&quot;S&quot;;&quot;M&quot;;&quot;T&quot;;&quot;W&quot;;&quot;T&quot;;&quot;F&quot;;&quot;S&quot;))">
            <text:p/>
          </table:table-cell>
          <table:table-cell table:style-name="ce5" table:formula="oooc:=IF(com.sun.star.sheet.addin.DateFunctions.getIsLeapYear(DATE([.$I$2];&quot;01&quot;;&quot;01&quot;));29;&quot;&quot;)">
            <text:p/>
          </table:table-cell>
          <table:table-cell table:style-name="ce7"/>
          <table:table-cell table:style-name="ce3" table:formula="oooc:=CHOOSE(WEEKDAY(DATE([.$I$2];[.H$1];[.H32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CHOOSE(WEEKDAY(DATE([.$I$2];[.K$1];[.K32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CHOOSE(WEEKDAY(DATE([.$I$2];[.N$1];[.N32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CHOOSE(WEEKDAY(DATE([.$I$2];[.Q$1];[.Q32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CHOOSE(WEEKDAY(DATE([.$I$2];[.T$1];[.T32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CHOOSE(WEEKDAY(DATE([.$I$2];[.W$1];[.W32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CHOOSE(WEEKDAY(DATE([.$I$2];[.Z$1];[.Z32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CHOOSE(WEEKDAY(DATE([.$I$2];[.AC$1];[.AC32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CHOOSE(WEEKDAY(DATE([.$I$2];[.AF$1];[.AF32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style-name="ce3" table:formula="oooc:=CHOOSE(WEEKDAY(DATE([.$I$2];[.AI$1];[.AI32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29">
            <text:p>29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3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/>
          <table:table-cell table:style-name="ce9"/>
          <table:table-cell table:style-name="ce10"/>
          <table:table-cell table:style-name="ce3" table:formula="oooc:=CHOOSE(WEEKDAY(DATE([.$I$2];[.H$1];[.H33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 table:formula="oooc:=CHOOSE(WEEKDAY(DATE([.$I$2];[.K$1];[.K33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 table:formula="oooc:=CHOOSE(WEEKDAY(DATE([.$I$2];[.N$1];[.N33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 table:formula="oooc:=CHOOSE(WEEKDAY(DATE([.$I$2];[.Q$1];[.Q3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 table:formula="oooc:=CHOOSE(WEEKDAY(DATE([.$I$2];[.T$1];[.T33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 table:formula="oooc:=CHOOSE(WEEKDAY(DATE([.$I$2];[.W$1];[.W3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 table:formula="oooc:=CHOOSE(WEEKDAY(DATE([.$I$2];[.Z$1];[.Z3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 table:formula="oooc:=CHOOSE(WEEKDAY(DATE([.$I$2];[.AC$1];[.AC33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 table:formula="oooc:=CHOOSE(WEEKDAY(DATE([.$I$2];[.AF$1];[.AF33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style-name="ce3" table:formula="oooc:=CHOOSE(WEEKDAY(DATE([.$I$2];[.AI$1];[.AI33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30">
            <text:p>30</text:p>
          </table:table-cell>
          <table:table-cell table:style-name="ce7"/>
          <table:table-cell table:number-columns-repeated="193"/>
        </table:table-row>
        <table:table-row table:style-name="ro2">
          <table:table-cell table:style-name="ce3" table:formula="oooc:=CHOOSE(WEEKDAY(DATE([.$I$2];[.B$1];[.B34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31">
            <text:p>31</text:p>
          </table:table-cell>
          <table:table-cell table:style-name="ce7"/>
          <table:table-cell table:style-name="ce9" table:number-columns-repeated="2"/>
          <table:table-cell table:style-name="ce10"/>
          <table:table-cell table:style-name="ce3" table:formula="oooc:=CHOOSE(WEEKDAY(DATE([.$I$2];[.H$1];[.H34]));&quot;S&quot;;&quot;M&quot;;&quot;T&quot;;&quot;W&quot;;&quot;T&quot;;&quot;F&quot;;&quot;S&quot;)" office:value-type="string" office:string-value="S">
            <text:p>S</text:p>
          </table:table-cell>
          <table:table-cell table:style-name="ce5" office:value-type="float" office:value="31">
            <text:p>31</text:p>
          </table:table-cell>
          <table:table-cell table:style-name="ce7"/>
          <table:table-cell table:style-name="ce13"/>
          <table:table-cell table:style-name="ce9"/>
          <table:table-cell table:style-name="ce10"/>
          <table:table-cell table:style-name="ce3" table:formula="oooc:=CHOOSE(WEEKDAY(DATE([.$I$2];[.N$1];[.N3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31">
            <text:p>31</text:p>
          </table:table-cell>
          <table:table-cell table:style-name="ce7"/>
          <table:table-cell table:style-name="ce14" table:number-columns-repeated="2"/>
          <table:table-cell table:style-name="ce10"/>
          <table:table-cell table:style-name="ce3" table:formula="oooc:=CHOOSE(WEEKDAY(DATE([.$I$2];[.T$1];[.T34]));&quot;S&quot;;&quot;M&quot;;&quot;T&quot;;&quot;W&quot;;&quot;T&quot;;&quot;F&quot;;&quot;S&quot;)" office:value-type="string" office:string-value="T">
            <text:p>T</text:p>
          </table:table-cell>
          <table:table-cell table:style-name="ce5" office:value-type="float" office:value="31">
            <text:p>31</text:p>
          </table:table-cell>
          <table:table-cell table:style-name="ce7"/>
          <table:table-cell table:style-name="ce3" table:formula="oooc:=CHOOSE(WEEKDAY(DATE([.$I$2];[.W$1];[.W34]));&quot;S&quot;;&quot;M&quot;;&quot;T&quot;;&quot;W&quot;;&quot;T&quot;;&quot;F&quot;;&quot;S&quot;)" office:value-type="string" office:string-value="F">
            <text:p>F</text:p>
          </table:table-cell>
          <table:table-cell table:style-name="ce5" office:value-type="float" office:value="31">
            <text:p>31</text:p>
          </table:table-cell>
          <table:table-cell table:style-name="ce7"/>
          <table:table-cell table:style-name="ce14" table:number-columns-repeated="2"/>
          <table:table-cell table:style-name="ce7"/>
          <table:table-cell table:style-name="ce3" table:formula="oooc:=CHOOSE(WEEKDAY(DATE([.$I$2];[.AC$1];[.AC34]));&quot;S&quot;;&quot;M&quot;;&quot;T&quot;;&quot;W&quot;;&quot;T&quot;;&quot;F&quot;;&quot;S&quot;)" office:value-type="string" office:string-value="W">
            <text:p>W</text:p>
          </table:table-cell>
          <table:table-cell table:style-name="ce5" office:value-type="float" office:value="31">
            <text:p>31</text:p>
          </table:table-cell>
          <table:table-cell table:style-name="ce7"/>
          <table:table-cell table:style-name="ce9" table:number-columns-repeated="2"/>
          <table:table-cell table:style-name="ce7"/>
          <table:table-cell table:style-name="ce3" table:formula="oooc:=CHOOSE(WEEKDAY(DATE([.$I$2];[.AI$1];[.AI34]));&quot;S&quot;;&quot;M&quot;;&quot;T&quot;;&quot;W&quot;;&quot;T&quot;;&quot;F&quot;;&quot;S&quot;)" office:value-type="string" office:string-value="M">
            <text:p>M</text:p>
          </table:table-cell>
          <table:table-cell table:style-name="ce5" office:value-type="float" office:value="31">
            <text:p>31</text:p>
          </table:table-cell>
          <table:table-cell table:style-name="ce7"/>
          <table:table-cell table:number-columns-repeated="193"/>
        </table:table-row>
        <table:table-row table:style-name="ro3" table:number-rows-repeated="65501">
          <table:table-cell table:number-columns-repeated="229"/>
        </table:table-row>
        <table:table-row table:style-name="ro3">
          <table:table-cell table:number-columns-repeated="229"/>
        </table:table-row>
      </table:table>
      <table:named-expressions>
        <table:named-range table:name="yyyy" table:base-cell-address="$Calendar.$I$2" table:cell-range-address="$Calendar.$I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uw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</style:style>
  </office:styles>
  <office:automatic-styles>
    <style:page-layout style:name="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>
        <style:region-left>
          <text:p>Ronny De Winter</text:p>
        </style:region-left>
        <style:region-right>
          <text:p>(c) www.5consulting.com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0">10/10/2006</text:date>, <text:time>17:07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9-03T22:52:16</meta:creation-date>
    <dc:date>2006-10-10T17:07:33</dc:date>
    <meta:print-date>2006-10-10T16:15:45</meta:print-date>
    <dc:language>en-GB</dc:language>
    <meta:editing-cycles>11</meta:editing-cycles>
    <meta:editing-duration>PT6H20M40S</meta:editing-duration>
    <meta:user-defined meta:name="Info 1"/>
    <meta:user-defined meta:name="Info 2"/>
    <meta:user-defined meta:name="Info 3"/>
    <meta:user-defined meta:name="Info 4"/>
    <meta:document-statistic meta:table-count="1" meta:cell-count="761"/>
  </office:meta>
</office:document-meta>
</file>