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FVSQXY+MyriadBold" svg:font-family="FVSQXY+MyriadBold" style:font-family-generic="swiss"/>
    <style:font-face style:name="IZBPGZ+MyriadWeb,Italic" svg:font-family="'IZBPGZ+MyriadWeb,Italic'" style:font-family-generic="swiss"/>
    <style:font-face style:name="QECPEJ+MyriadWeb" svg:font-family="QECPEJ+MyriadWeb" style:font-family-generic="swiss"/>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ystem" style:font-pitch="variable"/>
    <style:font-face style:name="方正宋体" svg:font-family="方正宋体" style:font-family-generic="system" style:font-pitch="variable"/>
  </office:font-face-decls>
  <office:automatic-styles>
    <style:style style:name="P1" style:family="paragraph" style:parent-style-name="Heading_20_1" style:master-page-name="clue1">
      <style:paragraph-properties fo:break-before="page"/>
      <style:text-properties fo:font-weight="bold" style:font-weight-asian="bold" style:font-weight-complex="bold"/>
    </style:style>
    <style:style style:name="P2" style:family="paragraph" style:parent-style-name="List" style:list-style-name="tri_5f_fold_5f_list">
      <style:text-properties style:font-name-asian="QECPEJ+MyriadWeb" style:font-name-complex="QECPEJ+MyriadWeb"/>
    </style:style>
    <style:style style:name="P3" style:family="paragraph" style:parent-style-name="List" style:list-style-name="tri_5f_fold_5f_list"/>
    <style:style style:name="P4" style:family="paragraph" style:parent-style-name="Text_20_body">
      <style:text-properties fo:font-size="14pt" style:letter-kerning="true" style:font-size-asian="14pt" style:font-size-complex="14pt"/>
    </style:style>
    <style:style style:name="P5" style:family="paragraph" style:parent-style-name="Standard">
      <style:paragraph-properties fo:text-align="center" style:justify-single-word="false" style:text-autospace="none"/>
      <style:text-properties fo:color="#1f1a17" style:font-name="Arial" fo:font-size="12pt" style:font-name-asian="QECPEJ+MyriadWeb" style:font-size-asian="12pt" style:font-name-complex="QECPEJ+MyriadWeb" style:font-size-complex="12pt"/>
    </style:style>
    <style:style style:name="P6" style:family="paragraph" style:parent-style-name="Standard">
      <style:paragraph-properties fo:text-align="center" style:justify-single-word="false" style:text-autospace="none"/>
      <style:text-properties fo:color="#1f1a17" style:font-name="Arial" fo:font-size="28pt" fo:font-weight="bold" style:font-name-asian="QECPEJ+MyriadWeb" style:font-size-asian="28pt" style:font-weight-asian="bold" style:font-name-complex="QECPEJ+MyriadWeb" style:font-size-complex="28pt" style:font-weight-complex="bold"/>
    </style:style>
    <style:style style:name="P7" style:family="paragraph" style:parent-style-name="clue_5f_br" style:master-page-name="clue2"/>
    <style:style style:name="P8" style:family="paragraph" style:parent-style-name="Heading_20_4">
      <style:paragraph-properties fo:margin-left="0in" fo:margin-right="0in" fo:text-align="start" style:justify-single-word="false" fo:text-indent="0in" style:auto-text-indent="false"/>
    </style:style>
    <style:style style:name="P9" style:family="paragraph" style:parent-style-name="Heading_20_4">
      <style:paragraph-properties fo:margin-left="0in" fo:margin-right="0in" fo:text-indent="0in" style:auto-text-indent="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fo:color="#9a0000" style:font-name-asian="FVSQXY+MyriadBold" style:font-name-complex="FVSQXY+MyriadBold"/>
    </style:style>
    <style:style style:name="T4" style:family="text">
      <style:text-properties style:font-name-asian="Arial" style:font-name-complex="Arial"/>
    </style:style>
    <style:style style:name="T5" style:family="text">
      <style:text-properties style:font-name-asian="QECPEJ+MyriadWeb" style:font-name-complex="QECPEJ+MyriadWeb"/>
    </style:style>
    <style:style style:name="T6" style:family="text">
      <style:text-properties style:font-name-asian="IZBPGZ+MyriadWeb,Italic" style:font-name-complex="IZBPGZ+MyriadWeb,Italic"/>
    </style:style>
    <style:style style:name="T7" style:family="text">
      <style:text-properties style:font-name-asian="FVSQXY+MyriadBold" style:font-name-complex="FVSQXY+MyriadBold"/>
    </style:style>
    <style:style style:name="T8" style:family="text">
      <style:text-properties fo:font-size="22pt" style:font-size-asian="22pt" style:font-size-complex="22pt"/>
    </style:style>
    <style:style style:name="fr1" style:family="graphic" style:parent-style-name="Frame">
      <style:graphic-properties style:run-through="foreground" style:wrap="parallel" style:number-wrapped-paragraphs="no-limit" style:vertical-pos="from-top" style:vertical-rel="page" style:horizontal-pos="center" style:horizontal-rel="paragraph" fo:padding="0in" fo:border="none" style:shadow="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5" text:anchor-type="page" text:anchor-page-number="2" svg:y="3.7874in" svg:width="1.7571in" draw:z-index="1">
        <draw:text-box fo:min-height="1.1791in">
          <text:p text:style-name="Frame_20_contents"><draw:frame draw:style-name="fr2" draw:name="Centred graphic" text:anchor-type="paragraph" svg:width="1.7571in" svg:height="0.9925in" draw:z-index="2"><draw:image xlink:href="../../../../images/pathbirdt.gif" xlink:type="simple" xlink:show="embed" xlink:actuate="onLoad"/><svg:desc>Placeholder for a graphic</svg:desc></draw:frame></text:p>
        </draw:text-box>
      </draw:frame>
      <text:h text:style-name="P1" text:outline-level="1">Bcome a member:</text:h>
      <text:p text:style-name="Text_20_body"><text:span text:style-name="T1">You can join online at </text:span><text:a xlink:type="simple" xlink:href="http://www.cluecan.ca/"><text:span text:style-name="T2">http://www.cluecan.ca </text:span></text:a><text:span text:style-name="T1">by credit card or cheque.</text:span></text:p>
      <text:h text:style-name="Heading_20_2" text:outline-level="2">Membership levels:</text:h>
      <text:h text:style-name="Heading_20_3" text:outline-level="3"><text:span text:style-name="T3">Student</text:span> <text:span text:style-name="T4">—</text:span> $25(new), $20(renewal)</text:h>
      <text:p text:style-name="Text_20_body">(Available to full-time secondary, college or university students only)</text:p>
      <text:list text:style-name="tri_5f_fold_5f_list">
        <text:list-item>
          <text:p text:style-name="P2">Student Membership card</text:p>
        </text:list-item>
        <text:list-item>
          <text:p text:style-name="P3"><text:span text:style-name="T5">Email alias (</text:span><text:span text:style-name="T6">yourname@mem.linux.ca </text:span><text:span text:style-name="T5">or </text:span><text:span text:style-name="T6">yourname@mem.cluecan.ca</text:span><text:span text:style-name="T5">)</text:span></text:p>
        </text:list-item>
        <text:list-item>
          <text:p text:style-name="P2">Access to Members' only content/forums on website</text:p>
        </text:list-item>
        <text:list-item>
          <text:p text:style-name="P2">Discounts on <text:s/>merchandise and participating partners</text:p>
        </text:list-item>
        <text:list-item>
          <text:p text:style-name="P2">Permission to use designated <text:s/>logo on websites, et cetera</text:p>
        </text:list-item>
        <text:list-item>
          <text:p text:style-name="P2">Voting rights to help determine ’s direction, policies and benefits</text:p>
        </text:list-item>
      </text:list>
      <text:h text:style-name="Heading_20_3" text:outline-level="3"><text:span text:style-name="T3">Standard -- </text:span>$55(new), $50(renewal)</text:h>
      <text:p text:style-name="Text_20_body">Everything in Student Membership plus:</text:p>
      <text:list text:style-name="tri_5f_fold_5f_list">
        <text:list-item text:start-value="1">
          <text:p text:style-name="P2">Standard Membership card</text:p>
        </text:list-item>
        <text:list-item>
          <text:p text:style-name="P2"><text:s/>button</text:p>
        </text:list-item>
      </text:list>
      <text:h text:style-name="Heading_20_3" text:outline-level="3"><text:span text:style-name="T3">Professional -- </text:span>$100(new), $90(renewal)</text:h>
      <text:p text:style-name="P4">(Requires agreement to a code of ethics)</text:p>
      <text:p text:style-name="Text_20_body">Everything in Standard Membership plus:</text:p>
      <text:list text:style-name="tri_5f_fold_5f_list">
        <text:list-item text:start-value="1">
          <text:p text:style-name="P2">Professional Membership card</text:p>
        </text:list-item>
        <text:list-item>
          <text:p text:style-name="P2">Listing in Canadian Open Source Professionals' directory (when developed)</text:p>
        </text:list-item>
        <text:list-item>
          <text:p text:style-name="P2">Open Source Professional lapel pin</text:p>
        </text:list-item>
        <text:list-item>
          <text:p text:style-name="P2">Access to professional members private forum</text:p>
        </text:list-item>
        <text:list-item>
          <text:p text:style-name="P2">Member of Professionals' Advisory Board</text:p>
        </text:list-item>
        <text:list-item>
          <text:p text:style-name="P2">Entitled to vote for Board position reserved for professional representative</text:p>
        </text:list-item>
        <text:list-item>
          <text:p text:style-name="P3">(subject to Bylaw revision process)</text:p>
        </text:list-item>
      </text:list>
      <text:p text:style-name="Text_20_body">Corporate Sponsorships are available –for more details on this program please <text:span text:style-name="T7">see </text:span>http://www.example.com's sponsor-program</text:p>
      <text:p text:style-name="Text_20_body"><text:span text:style-name="T7">For more information on membership or sponsorship programs, please email </text:span><text:a xlink:type="simple" xlink:href="mailto:sales@example.com">sales@example.com</text:a></text:p>
      <text:p text:style-name="P5"/>
      <text:p text:style-name="P5">Example Company</text:p>
      <text:p text:style-name="P5">Toronto, Ontario M6M 4Z1</text:p>
      <text:p text:style-name="P5">(416) 555-3434</text:p>
      <text:p text:style-name="P5"><text:a xlink:type="simple" xlink:href="mailto:info@example.com">info@example.com</text:a></text:p>
      <text:p text:style-name="P5"/>
      <text:p text:style-name="P5"/>
      <text:p text:style-name="P5"/>
      <text:p text:style-name="P5"/>
      <text:p text:style-name="P5"/>
      <text:p text:style-name="P5"><draw:frame draw:style-name="fr3" draw:name="Big graphic" text:anchor-type="paragraph" svg:width="3.6799in" svg:height="2.0701in" draw:z-index="0"><draw:image xlink:href="../../../../images/pathbirdt.gif" xlink:type="simple" xlink:show="embed" xlink:actuate="onLoad"/><svg:desc>Placeholder for large first page graphic</svg:desc></draw:frame></text:p>
      <text:p text:style-name="P5"/>
      <text:p text:style-name="P5"/>
      <text:p text:style-name="P6">Make a Joyful Noise and do wonderful things to OpenOffice.org</text:p>
      <text:p text:style-name="P5"/>
      <text:p text:style-name="P5"/>
      <text:p text:style-name="P5"/>
      <text:p text:style-name="P5"><text:a xlink:type="simple" xlink:href="http://www.example.com/"><text:span text:style-name="T8">www.example.com/</text:span></text:a></text:p>
      <text:p text:style-name="P5"/>
      <text:section text:style-name="Sect1" text:name="Section1">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clue_5f_br"/>
        <text:p text:style-name="clue_5f_br">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clue_5f_br"/>
        <text:p text:style-name="P8">Heading 4</text:p>
        <text:p text:style-name="clue_5f_br">T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clue_5f_br"/>
        <text:p text:style-name="P9">Heading4</text:p>
        <text:p text:style-name="clue_5f_br">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FVSQXY+MyriadBold" svg:font-family="FVSQXY+MyriadBold" style:font-family-generic="swiss"/>
    <style:font-face style:name="IZBPGZ+MyriadWeb,Italic" svg:font-family="'IZBPGZ+MyriadWeb,Italic'" style:font-family-generic="swiss"/>
    <style:font-face style:name="QECPEJ+MyriadWeb" svg:font-family="QECPEJ+MyriadWeb" style:font-family-generic="swiss"/>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ystem" style:font-pitch="variable"/>
    <style:font-face style:name="方正宋体" svg:font-family="方正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top="0in" fo:margin-bottom="0.0835in"/>
      <style:text-properties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方正宋体"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margin-top="0.05in" fo:margin-bottom="0.0402in"/>
    </style:style>
    <style:style style:name="Heading_20_2" style:display-name="Heading 2" style:family="paragraph" style:parent-style-name="Heading" style:next-style-name="Text_20_body" style:class="text" style:default-outline-level="2">
      <style:paragraph-properties fo:margin-top="0.0402in" fo:margin-bottom="0.0299in"/>
    </style:style>
    <style:style style:name="Heading_20_3" style:display-name="Heading 3" style:family="paragraph" style:parent-style-name="Heading" style:next-style-name="Text_20_body" style:class="text" style:default-outline-level="3">
      <style:paragraph-properties fo:margin-top="0.0402in" fo:margin-bottom="0.0299in"/>
      <style:text-properties fo:font-size="12pt"/>
    </style:style>
    <style:style style:name="Heading_20_4" style:display-name="Heading 4" style:family="paragraph" style:parent-style-name="Heading" style:next-style-name="Text_20_body" style:class="text">
      <style:paragraph-properties fo:margin-left="0.5in" fo:margin-right="0in" fo:text-indent="0in" style:auto-text-indent="false"/>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paragraph-properties fo:margin-top="0in" fo:margin-bottom="0.0201in"/>
      <style:text-properties style:font-name-complex="lucidasans1"/>
    </style:style>
    <style:style style:name="Header" style:family="paragraph" style:parent-style-name="Standard" style:class="extra">
      <style:paragraph-properties text:number-lines="false" text:line-number="0">
        <style:tab-stops>
          <style:tab-stop style:position="5.0098in" style:type="center"/>
          <style:tab-stop style:position="10.0193in" style:type="right"/>
        </style:tab-stops>
      </style:paragraph-properties>
    </style:style>
    <style:style style:name="Footer" style:family="paragraph" style:parent-style-name="Standard" style:class="extra">
      <style:paragraph-properties text:number-lines="false" text:line-number="0">
        <style:tab-stops>
          <style:tab-stop style:position="5.0098in" style:type="center"/>
          <style:tab-stop style:position="10.0193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lue_5f_br" style:display-name="clue_br" style:family="paragraph" style:parent-style-name="Standard" style:master-page-name="">
      <style:paragraph-properties fo:text-align="justify" style:justify-single-word="false" fo:widows="2"/>
    </style:style>
    <style:style style:name="Bullet_20_Symbols" style:display-name="Bullet Symbols" style:family="text">
      <style:text-properties style:font-name="StarSymbol" fo:font-size="8pt" style:letter-kerning="true"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tri_5f_fold_5f_list" style:display-name="tri_fold_list">
      <text:list-level-style-bullet text:level="1" text:style-name="Bullet_20_Symbols" style:num-suffix="." text:bullet-char="●">
        <style:list-level-properties text:space-before="0.0701in" text:min-label-width="0.0701in" text:min-label-distance="0.0701in"/>
        <style:text-properties style:font-name="StarSymbol"/>
      </text:list-level-style-bullet>
      <text:list-level-style-bullet text:level="2" text:style-name="Bullet_20_Symbols" style:num-suffix="." text:bullet-char="•">
        <style:list-level-properties text:space-before="0.1402in" text:min-label-width="0.0701in" text:min-label-distance="0.0701in"/>
        <style:text-properties style:font-name="StarSymbol"/>
      </text:list-level-style-bullet>
      <text:list-level-style-bullet text:level="3" text:style-name="Bullet_20_Symbols" style:num-suffix="." text:bullet-char="•">
        <style:list-level-properties text:space-before="0.2106in" text:min-label-width="0.0701in" text:min-label-distance="0.0701in"/>
        <style:text-properties style:font-name="StarSymbol"/>
      </text:list-level-style-bullet>
      <text:list-level-style-bullet text:level="4" text:style-name="Bullet_20_Symbols" style:num-suffix="." text:bullet-char="•">
        <style:list-level-properties text:space-before="0.2807in" text:min-label-width="0.0701in" text:min-label-distance="0.0701in"/>
        <style:text-properties style:font-name="StarSymbol"/>
      </text:list-level-style-bullet>
      <text:list-level-style-bullet text:level="5" text:style-name="Bullet_20_Symbols" style:num-suffix="." text:bullet-char="•">
        <style:list-level-properties text:space-before="0.3508in" text:min-label-width="0.0701in" text:min-label-distance="0.0701in"/>
        <style:text-properties style:font-name="StarSymbol"/>
      </text:list-level-style-bullet>
      <text:list-level-style-bullet text:level="6" text:style-name="Bullet_20_Symbols" style:num-suffix="." text:bullet-char="•">
        <style:list-level-properties text:space-before="0.4209in" text:min-label-width="0.0701in" text:min-label-distance="0.0701in"/>
        <style:text-properties style:font-name="StarSymbol"/>
      </text:list-level-style-bullet>
      <text:list-level-style-bullet text:level="7" text:style-name="Bullet_20_Symbols" style:num-suffix="." text:bullet-char="•">
        <style:list-level-properties text:space-before="0.4909in" text:min-label-width="0.0701in" text:min-label-distance="0.0701in"/>
        <style:text-properties style:font-name="StarSymbol"/>
      </text:list-level-style-bullet>
      <text:list-level-style-bullet text:level="8" text:style-name="Bullet_20_Symbols" style:num-suffix="." text:bullet-char="•">
        <style:list-level-properties text:space-before="0.561in" text:min-label-width="0.0701in" text:min-label-distance="0.0701in"/>
        <style:text-properties style:font-name="StarSymbol"/>
      </text:list-level-style-bullet>
      <text:list-level-style-bullet text:level="9" text:style-name="Bullet_20_Symbols" style:num-suffix="." text:bullet-char="•">
        <style:list-level-properties text:space-before="0.6315in" text:min-label-width="0.0701in" text:min-label-distance="0.0701in"/>
        <style:text-properties style:font-name="StarSymbol"/>
      </text:list-level-style-bullet>
      <text:list-level-style-bullet text:level="10" text:style-name="Bullet_20_Symbols" style:num-suffix="." text:bullet-char="•">
        <style:list-level-properties text:space-before="0.7016in" text:min-label-width="0.0701in" text:min-label-distance="0.0701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fo:break-before="page"/>
      <style:text-properties fo:color="#ff0000" fo:font-size="28pt" style:font-size-asian="28pt" style:font-size-complex="28pt"/>
    </style:style>
    <style:style style:name="P2" style:family="paragraph" style:parent-style-name="Frame_20_contents">
      <style:paragraph-properties fo:margin-top="0in" fo:margin-bottom="0in" fo:text-align="center" style:justify-single-word="false"/>
      <style:text-properties style:font-name="Arial" fo:font-size="26pt" fo:font-style="italic" fo:font-weight="bold" style:font-size-asian="26pt" style:font-style-asian="italic" style:font-weight-asian="bold" style:font-size-complex="26pt" style:font-style-complex="italic" style:font-weight-complex="bold"/>
    </style:style>
    <style:page-layout style:name="pm1">
      <style:page-layout-properties fo:page-width="11in" fo:page-height="8.5in" style:num-format="1" style:print-orientation="landscape" fo:margin-top="0.3902in" fo:margin-bottom="0.3902in" fo:margin-left="0.4902in" fo:margin-right="0.4902in" style:writing-mode="lr-tb"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11in" fo:page-height="8.5in" style:num-format="1" style:print-orientation="landscape" fo:margin-top="0.4in" fo:margin-bottom="0.4in" fo:margin-left="0.5in" fo:margin-right="0.5in" fo:background-color="transparent" style:writing-mode="lr-tb" style:footnote-max-height="0in">
        <style:background-image/>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11in" fo:page-height="8.5in" style:num-format="1" style:print-orientation="landscape" fo:margin-top="0.3902in" fo:margin-bottom="0.3902in" fo:margin-left="0.4902in" fo:margin-right="0.4902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office:automatic-styles>
  <office:master-styles>
    <style:master-page style:name="Standard" style:page-layout-name="pm1"/>
    <style:master-page style:name="First_20_Page" style:display-name="First Page" style:page-layout-name="pm2" style:next-style-name="Standard"/>
    <style:master-page style:name="clue1" style:page-layout-name="pm3"/>
    <style:master-page style:name="clue2" style:page-layout-name="pm4">
      <style:header>
        <text:p text:style-name="P1">Fancy Header!</text:p>
      </style:header>
      <style:footer>
        <text:p text:style-name="P2">Fancy Foot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85$Build-9071</meta:generator>
    <dc:title>brochure_2page</dc:title>
    <meta:initial-creator>G. Roderick Singleton</meta:initial-creator>
    <meta:creation-date>2006-09-26T09:08:19</meta:creation-date>
    <dc:creator>G. Roderick Singleton</dc:creator>
    <dc:date>2006-09-30T10:21:12</dc:date>
    <meta:printed-by>G. Roderick Singleton</meta:printed-by>
    <meta:print-date>2006-09-26T09:26:25</meta:print-date>
    <dc:language>en-US</dc:language>
    <meta:editing-cycles>13</meta:editing-cycles>
    <meta:editing-duration>PT4H55M36S</meta:editing-duration>
    <meta:user-defined meta:name="Info 1"/>
    <meta:user-defined meta:name="Info 2"/>
    <meta:user-defined meta:name="Info 3"/>
    <meta:user-defined meta:name="Info 4"/>
    <meta:document-statistic meta:table-count="0" meta:image-count="2" meta:object-count="0" meta:page-count="2" meta:paragraph-count="41" meta:word-count="1349" meta:character-count="7493"/>
  </office:meta>
</office:document-meta>
</file>