
<file path=META-INF/manifest.xml><?xml version="1.0" encoding="UTF-8"?>
<!DOCTYPE manifest:manifest PUBLIC "-//OpenOffice.org//DTD Manifest 1.0//EN" "Manifest.dtd">
<manifest:manifest>
 <manifest:file-entry manifest:media-type="application/vnd.oasis.opendocument.graphics-template" manifest:full-path="/"/>
 <manifest:file-entry manifest:media-type="application/vnd.sun.xml.ui.configuration" manifest:full-path="Configurations2/"/>
 <manifest:file-entry manifest:media-type="image/png" manifest:full-path="Pictures/1000000000000FFA000001902AEA1FF0.png"/>
 <manifest:file-entry manifest:media-type="image/png" manifest:full-path="Pictures/10000000000009A0000002AC015DD143.png"/>
 <manifest:file-entry manifest:media-type="image/png" manifest:full-path="Pictures/1000000000000C7000000310136EA284.png"/>
 <manifest:file-entry manifest:media-type="image/png" manifest:full-path="Pictures/1000000000000A1000000492162D067C.png"/>
 <manifest:file-entry manifest:media-type="" manifest:full-path="Pictures/"/>
 <manifest:file-entry manifest:media-type="application/x-openoffice-gdimetafile;windows_formatname=&quot;GDIMetaFile&quot;" manifest:full-path="ObjectReplacements/Object 1"/>
 <manifest:file-entry manifest:media-type="" manifest:full-path="ObjectReplacements/"/>
 <manifest:file-entry manifest:media-type="text/xml" manifest:full-path="content.xml"/>
 <manifest:file-entry manifest:media-type="text/xml" manifest:full-path="styles.xml"/>
 <manifest:file-entry manifest:media-type="" manifest:full-path="Object 1/Pictures/"/>
 <manifest:file-entry manifest:media-type="text/xml" manifest:full-path="Object 1/content.xml"/>
 <manifest:file-entry manifest:media-type="text/xml" manifest:full-path="Object 1/styles.xml"/>
 <manifest:file-entry manifest:media-type="text/xml" manifest:full-path="Object 1/settings.xml"/>
 <manifest:file-entry manifest:media-type="application/vnd.oasis.opendocument.text" manifest:full-path="Object 1/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cm" draw:marker-start-width="0.05cm" draw:marker-end-width="0.05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rigamiCD">
        <office:forms form:automatic-focus="false" form:apply-design-mode="false"/>
        <draw:frame draw:style-name="gr1" draw:text-style-name="P1" draw:layer="layout" svg:width="12.4cm" svg:height="1.21cm" svg:x="4.3cm" svg:y="10.93cm">
          <draw:image xlink:href="Pictures/1000000000000FFA000001902AEA1FF0.png" xlink:type="simple" xlink:show="embed" xlink:actuate="onLoad">
            <text:p/>
          </draw:image>
        </draw:frame>
        <draw:rect draw:style-name="gr2" draw:text-style-name="P1" draw:layer="measurelines" svg:width="12.4cm" svg:height="12.4cm" svg:x="4.3cm" svg:y="10.3cm">
          <text:p/>
        </draw:rect>
        <draw:rect draw:style-name="gr2" draw:text-style-name="P1" draw:layer="measurelines" svg:width="12.4cm" svg:height="7cm" draw:transform="rotate (3.1415926535892) translate (16.7cm 29.7cm)">
          <text:p/>
        </draw:rect>
        <draw:rect draw:style-name="gr2" draw:text-style-name="P1" draw:layer="measurelines" svg:width="12.4cm" svg:height="10.3cm" draw:transform="rotate (3.1415926535892) translate (16.7cm 10.3cm)">
          <text:p/>
        </draw:rect>
        <draw:rect draw:style-name="gr2" draw:text-style-name="P1" draw:layer="measurelines" svg:width="12.4cm" svg:height="5cm" draw:transform="rotate (3.1415926535892) translate (16.7cm 9.5cm)">
          <text:p/>
        </draw:rect>
        <draw:frame draw:style-name="gr1" draw:text-style-name="P1" draw:layer="layout" svg:width="12.4cm" svg:height="5.63cm" draw:transform="rotate (3.1415926535892) translate (16.7cm 28.43cm)">
          <draw:image xlink:href="Pictures/1000000000000A1000000492162D067C.png" xlink:type="simple" xlink:show="embed" xlink:actuate="onLoad">
            <text:p/>
          </draw:image>
        </draw:frame>
        <draw:frame draw:style-name="gr1" draw:text-style-name="P1" draw:layer="layout" svg:width="9cm" svg:height="2.49cm" draw:transform="rotate (3.1415926535892) translate (15.022cm 8.073cm)">
          <draw:image xlink:href="Pictures/10000000000009A0000002AC015DD143.png" xlink:type="simple" xlink:show="embed" xlink:actuate="onLoad">
            <text:p/>
          </draw:image>
        </draw:frame>
        <draw:line draw:style-name="gr3" draw:text-style-name="P1" draw:layer="layout" svg:x1="1.6cm" svg:y1="10.3cm" svg:x2="2.6cm" svg:y2="10.3cm">
          <text:p/>
        </draw:line>
        <draw:line draw:style-name="gr3" draw:text-style-name="P1" draw:layer="layout" svg:x1="18.4cm" svg:y1="10.3cm" svg:x2="19.4cm" svg:y2="10.3cm">
          <text:p/>
        </draw:line>
        <draw:frame draw:style-name="standard" draw:layer="layout" svg:width="11.945cm" svg:height="10.245cm" svg:x="4.539cm" svg:y="12.9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5.717cm" svg:height="1.407cm" svg:x="7.482cm" svg:y="19.388cm">
          <draw:image xlink:href="Pictures/1000000000000C7000000310136EA28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rigamiC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4$Linux OpenOffice.org_project/680m94$Build-8899</meta:generator>
    <meta:initial-creator>Johan Vromans</meta:initial-creator>
    <meta:creation-date>2003-11-01T18:26:49</meta:creation-date>
    <dc:creator>G. Roderick Singleton</dc:creator>
    <dc:date>2005-04-26T13:47:04</dc:date>
    <meta:printed-by>Johan Vromans</meta:printed-by>
    <meta:print-date>2003-11-02T18:49:24</meta:print-date>
    <dc:language>nl-NL</dc:language>
    <meta:editing-cycles>18</meta:editing-cycles>
    <meta:editing-duration>PT2H32M49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0pt" fo:language="nl" fo:country="NL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0pt" fo:language="nl" fo:country="NL" style:font-size-asian="10pt" style:font-size-complex="10pt"/>
    </style:style>
    <style:style style:name="T1" style:family="text">
      <style:text-properties style:font-name="Courier New"/>
    </style:style>
    <style:style style:name="T2" style:family="text">
      <style:text-properties style:font-name="Times New Roman1" fo:language="nl" fo:country="NL"/>
    </style:style>
    <style:style style:name="T3" style:family="text">
      <style:text-properties style:font-name="Courier New" fo:language="nl" fo:country="N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 installatie start automatisch wanneer de CD in de PC wordt geplaatst. Zo niet, dan kunt u met de hand de <text:span text:style-name="T1">SETUP</text:span> applicatie uitvoeren die in de folder <text:span text:style-name="T1">OO-installatie</text:span> staat.</text:p>
      <text:p text:style-name="P1"/>
      <text:p text:style-name="P2"><text:span text:style-name="T2">Nadat de installatie is voltooid dient u eenmalig het bestand </text:span><text:span text:style-name="T3">DicOOo.sxw</text:span><text:span text:style-name="T2"> in de folder </text:span><text:span text:style-name="T3">TaalPakket</text:span><text:span text:style-name="T2"> uit te voeren. Dit start de OpenOffice applicatie op. U kunt de vraag over het uitvoeren van macro's bevestigend beantwoorden. Kies vervolgens voor offline installatie, en specificeer taalpakket </text:span><text:span text:style-name="T3">PackDutch.zip</text:span><text:span text:style-name="T2"> dat u aantreft in de folder </text:span><text:span text:style-name="T3">TaalPakket</text:span><text:span text:style-name="T2">. U kunt nu de Nederlandstalige woordenlijst en afbreektabel installeren.</text:span></text:p>
      <text:p text:style-name="P1"/>
      <text:p text:style-name="P1">Veel plezier met OpenOffice.org!</text:p>
      <text:p text:style-name="P1"/>
      <text:p text:style-name="P1">Deze CD wordt u aangeboden do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http://www.squirrel.nl/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