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/>
    <style:font-face style:name="DejaVu Sans" svg:font-family="'DejaVu Sans'" style:font-pitch="variable"/>
  </office:font-face-decls>
  <office:automatic-styles>
    <style:style style:name="PersonalDetails" style:family="table">
      <style:table-properties style:width="15cm" table:align="margins" style:may-break-between-rows="false"/>
    </style:style>
    <style:style style:name="PersonalDetails.A" style:family="table-column">
      <style:table-column-properties style:column-width="3.552cm" style:rel-column-width="2014*"/>
    </style:style>
    <style:style style:name="PersonalDetails.B" style:family="table-column">
      <style:table-column-properties style:column-width="11.448cm" style:rel-column-width="6490*"/>
    </style:style>
    <style:style style:name="PersonalDetails.A1" style:family="table-cell">
      <style:table-cell-properties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PersonalDetails.A2" style:family="table-cell">
      <style:table-cell-properties fo:background-color="transparent" fo:padding="0.097cm" fo:border="none">
        <style:background-image/>
      </style:table-cell-properties>
    </style:style>
    <style:style style:name="Education" style:family="table">
      <style:table-properties style:width="15.007cm" fo:margin-left="0cm" fo:margin-right="-0.007cm" table:align="margins" style:may-break-between-rows="false"/>
    </style:style>
    <style:style style:name="Education.A" style:family="table-column">
      <style:table-column-properties style:column-width="3.549cm" style:rel-column-width="15501*"/>
    </style:style>
    <style:style style:name="Education.B" style:family="table-column">
      <style:table-column-properties style:column-width="11.458cm" style:rel-column-width="50034*"/>
    </style:style>
    <style:style style:name="Education.A1" style:family="table-cell">
      <style:table-cell-properties fo:padding="0.097cm" fo:border-left="none" fo:border-right="none" fo:border-top="0.035cm solid #000000" fo:border-bottom="none"/>
    </style:style>
    <style:style style:name="Education.A2" style:family="table-cell">
      <style:table-cell-properties fo:padding="0.097cm" fo:border="none"/>
    </style:style>
    <style:style style:name="Certification" style:family="table">
      <style:table-properties style:width="15cm" table:align="margins" style:may-break-between-rows="false"/>
    </style:style>
    <style:style style:name="Certification.A" style:family="table-column">
      <style:table-column-properties style:column-width="3.552cm" style:rel-column-width="15522*"/>
    </style:style>
    <style:style style:name="Certification.B" style:family="table-column">
      <style:table-column-properties style:column-width="11.448cm" style:rel-column-width="50013*"/>
    </style:style>
    <style:style style:name="Certification.A1" style:family="table-cell">
      <style:table-cell-properties fo:padding="0.097cm" fo:border-left="none" fo:border-right="none" fo:border-top="0.035cm solid #000000" fo:border-bottom="none"/>
    </style:style>
    <style:style style:name="Certification.A2" style:family="table-cell">
      <style:table-cell-properties fo:padding="0.097cm" fo:border="none"/>
    </style:style>
    <style:style style:name="Internships" style:family="table">
      <style:table-properties style:width="15cm" table:align="margins" style:may-break-between-rows="false"/>
    </style:style>
    <style:style style:name="Internships.A" style:family="table-column">
      <style:table-column-properties style:column-width="3.552cm" style:rel-column-width="15522*"/>
    </style:style>
    <style:style style:name="Internships.B" style:family="table-column">
      <style:table-column-properties style:column-width="11.448cm" style:rel-column-width="50013*"/>
    </style:style>
    <style:style style:name="Internships.A1" style:family="table-cell">
      <style:table-cell-properties fo:padding="0.097cm" fo:border-left="none" fo:border-right="none" fo:border-top="0.035cm solid #000000" fo:border-bottom="none"/>
    </style:style>
    <style:style style:name="Internships.A2" style:family="table-cell">
      <style:table-cell-properties fo:padding="0.097cm" fo:border="none"/>
    </style:style>
    <style:style style:name="WorkExperience" style:family="table">
      <style:table-properties style:width="15cm" table:align="margins" style:may-break-between-rows="false"/>
    </style:style>
    <style:style style:name="WorkExperience.A" style:family="table-column">
      <style:table-column-properties style:column-width="3.552cm" style:rel-column-width="15522*"/>
    </style:style>
    <style:style style:name="WorkExperience.B" style:family="table-column">
      <style:table-column-properties style:column-width="11.448cm" style:rel-column-width="50013*"/>
    </style:style>
    <style:style style:name="WorkExperience.A1" style:family="table-cell">
      <style:table-cell-properties fo:padding="0.097cm" fo:border-left="none" fo:border-right="none" fo:border-top="0.035cm solid #000000" fo:border-bottom="none"/>
    </style:style>
    <style:style style:name="WorkExperience.A2" style:family="table-cell">
      <style:table-cell-properties fo:padding="0.097cm" fo:border="none"/>
    </style:style>
    <style:style style:name="Hobbies" style:family="table">
      <style:table-properties style:width="15cm" table:align="margins" style:may-break-between-rows="false"/>
    </style:style>
    <style:style style:name="Hobbies.A" style:family="table-column">
      <style:table-column-properties style:column-width="15cm" style:rel-column-width="65535*"/>
    </style:style>
    <style:style style:name="Hobbies.A1" style:family="table-cell">
      <style:table-cell-properties fo:padding="0.097cm" fo:border-left="none" fo:border-right="none" fo:border-top="0.035cm solid #000000" fo:border-bottom="none"/>
    </style:style>
    <style:style style:name="Hobbies.A2" style:family="table-cell">
      <style:table-cell-properties fo:padding="0.097cm" fo:border="none"/>
    </style:style>
    <number:date-style style:name="N5106" number:language="en" number:country="GB" number:title="Gebruikergedefinieerd"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initial-creator>Pascal de Bruijn</text:initial-creator></text:p>
      <text:p text:style-name="Standard"/>
      <text:p text:style-name="Subtitle"><text:date style:data-style-name="N5106" text:date-value="2006-05-27T14:53:55.99">May 27, 2006</text:date></text:p>
      <text:p text:style-name="Standard"/>
      <table:table table:name="PersonalDetails" table:style-name="PersonalDetails">
        <table:table-column table:style-name="PersonalDetails.A"/>
        <table:table-column table:style-name="PersonalDetails.B"/>
        <table:table-row>
          <table:table-cell table:style-name="PersonalDetails.A1" table:number-columns-spanned="2" office:value-type="string">
            <text:h text:style-name="Heading_20_1" text:outline-level="1">Personal Details</text:h>
          </table:table-cell>
          <table:covered-table-cell/>
        </table:table-row>
        <table:table-row>
          <table:table-cell table:style-name="PersonalDetails.A2" office:value-type="string">
            <text:p text:style-name="Table_20_Contents">Address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Telephone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E-mail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Date of birth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Place of birth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Nationality</text:p>
          </table:table-cell>
          <table:table-cell table:style-name="PersonalDetails.A2" office:value-type="string">
            <text:p text:style-name="Table_20_Contents"/>
          </table:table-cell>
        </table:table-row>
        <table:table-row>
          <table:table-cell table:style-name="PersonalDetails.A2" office:value-type="string">
            <text:p text:style-name="Table_20_Contents">Gender</text:p>
          </table:table-cell>
          <table:table-cell table:style-name="PersonalDetails.A2" office:value-type="string">
            <text:p text:style-name="Table_20_Contents"/>
          </table:table-cell>
        </table:table-row>
      </table:table>
      <text:p text:style-name="Standard"/>
      <table:table table:name="Education" table:style-name="Education">
        <table:table-column table:style-name="Education.A"/>
        <table:table-column table:style-name="Education.B"/>
        <table:table-row>
          <table:table-cell table:style-name="Education.A1" table:number-columns-spanned="2" office:value-type="string">
            <text:h text:style-name="Heading_20_1" text:outline-level="1">Education</text:h>
          </table:table-cell>
          <table:covered-table-cell/>
        </table:table-row>
        <table:table-row>
          <table:table-cell table:style-name="Education.A2" office:value-type="string">
            <text:p text:style-name="Table_20_Contents">01/2000 – 01/2001</text:p>
          </table:table-cell>
          <table:table-cell table:style-name="Education.A2" office:value-type="string">
            <text:p text:style-name="Table_20_Contents">University</text:p>
          </table:table-cell>
        </table:table-row>
        <table:table-row>
          <table:table-cell table:style-name="Education.A2" office:value-type="string">
            <text:p text:style-name="Table_20_Contents"/>
          </table:table-cell>
          <table:table-cell table:style-name="Education.A2" office:value-type="string">
            <text:p text:style-name="Table_20_Contents"/>
          </table:table-cell>
        </table:table-row>
      </table:table>
      <text:p text:style-name="Standard"/>
      <table:table table:name="Certification" table:style-name="Certification">
        <table:table-column table:style-name="Certification.A"/>
        <table:table-column table:style-name="Certification.B"/>
        <table:table-row>
          <table:table-cell table:style-name="Certification.A1" table:number-columns-spanned="2" office:value-type="string">
            <text:h text:style-name="Heading_20_1" text:outline-level="1">Certification</text:h>
          </table:table-cell>
          <table:covered-table-cell/>
        </table:table-row>
        <table:table-row>
          <table:table-cell table:style-name="Certification.A2" office:value-type="string">
            <text:p text:style-name="Table_20_Contents"/>
          </table:table-cell>
          <table:table-cell table:style-name="Certification.A2" office:value-type="string">
            <text:p text:style-name="Table_20_Contents"/>
          </table:table-cell>
        </table:table-row>
        <table:table-row>
          <table:table-cell table:style-name="Certification.A2" office:value-type="string">
            <text:p text:style-name="Table_20_Contents"/>
          </table:table-cell>
          <table:table-cell table:style-name="Certification.A2" office:value-type="string">
            <text:p text:style-name="Table_20_Contents"/>
          </table:table-cell>
        </table:table-row>
      </table:table>
      <text:p text:style-name="Standard"/>
      <table:table table:name="Internships" table:style-name="Internships">
        <table:table-column table:style-name="Internships.A"/>
        <table:table-column table:style-name="Internships.B"/>
        <table:table-row>
          <table:table-cell table:style-name="Internships.A1" table:number-columns-spanned="2" office:value-type="string">
            <text:h text:style-name="Heading_20_1" text:outline-level="1">Internships</text:h>
          </table:table-cell>
          <table:covered-table-cell/>
        </table:table-row>
        <table:table-row>
          <table:table-cell table:style-name="Internships.A2" office:value-type="string">
            <text:p text:style-name="Table_20_Contents"/>
          </table:table-cell>
          <table:table-cell table:style-name="Internships.A2" office:value-type="string">
            <text:p text:style-name="Table_20_Contents"/>
          </table:table-cell>
        </table:table-row>
        <table:table-row>
          <table:table-cell table:style-name="Internships.A2" office:value-type="string">
            <text:p text:style-name="Table_20_Contents"/>
          </table:table-cell>
          <table:table-cell table:style-name="Internships.A2" office:value-type="string">
            <text:p text:style-name="Table_20_Contents"/>
          </table:table-cell>
        </table:table-row>
      </table:table>
      <text:p text:style-name="Standard"/>
      <table:table table:name="WorkExperience" table:style-name="WorkExperience">
        <table:table-column table:style-name="WorkExperience.A"/>
        <table:table-column table:style-name="WorkExperience.B"/>
        <table:table-row>
          <table:table-cell table:style-name="WorkExperience.A1" table:number-columns-spanned="2" office:value-type="string">
            <text:h text:style-name="Heading_20_1" text:outline-level="1">Work Experience</text:h>
          </table:table-cell>
          <table:covered-table-cell/>
        </table:table-row>
        <table:table-row>
          <table:table-cell table:style-name="WorkExperience.A2" office:value-type="string">
            <text:p text:style-name="Table_20_Contents"/>
          </table:table-cell>
          <table:table-cell table:style-name="WorkExperience.A2" office:value-type="string">
            <text:p text:style-name="Table_20_Contents"/>
          </table:table-cell>
        </table:table-row>
        <table:table-row>
          <table:table-cell table:style-name="WorkExperience.A2" office:value-type="string">
            <text:p text:style-name="Table_20_Contents"/>
          </table:table-cell>
          <table:table-cell table:style-name="WorkExperience.A2" office:value-type="string">
            <text:p text:style-name="Table_20_Contents"/>
          </table:table-cell>
        </table:table-row>
      </table:table>
      <text:p text:style-name="Standard"/>
      <table:table table:name="Hobbies" table:style-name="Hobbies">
        <table:table-column table:style-name="Hobbies.A"/>
        <table:table-row>
          <table:table-cell table:style-name="Hobbies.A1" office:value-type="string">
            <text:h text:style-name="Heading_20_1" text:outline-level="1">Hobbies</text:h>
          </table:table-cell>
        </table:table-row>
        <table:table-row>
          <table:table-cell table:style-name="Hobbies.A2" office:value-type="string">
            <text:p text:style-name="Table_20_Contents"/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0pt" fo:language="en" fo:country="GB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fo:keep-with-next="always"/>
      <style:text-properties fo:font-variant="small-caps" style:font-name="Bitstream Vera Serif" fo:font-size="10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0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Bitstream Vera Serif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shadow="none" text:number-lines="false" text:line-number="0"/>
      <style:text-properties fo:font-style="normal" fo:font-weight="normal" style:font-style-asian="italic" style:font-weight-asian="normal" style:font-style-complex="italic" style:font-weight-complex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size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0pt" fo:font-weight="normal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0%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0pt" fo:font-style="normal" style:font-size-asian="14pt" style:font-style-asian="italic" style:font-weight-asian="normal" style:font-size-complex="14pt" style:font-style-complex="italic" style:font-weight-complex="normal"/>
    </style:style>
    <style:style style:name="Internet_20_link" style:display-name="Internet link" style:family="text">
      <style:text-properties fo:color="#000080" style:text-underline-styl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Pascal de Bruijn</meta:initial-creator>
    <meta:creation-date>2006-05-27T14:52:26</meta:creation-date>
    <dc:creator>Pascal de Bruijn</dc:creator>
    <dc:date>2006-05-27T14:53:56</dc:date>
    <dc:language>en-GB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17" meta:word-count="25" meta:character-count="166"/>
  </office:meta>
</office:document-meta>
</file>