
<file path=META-INF/manifest.xml><?xml version="1.0" encoding="UTF-8"?>
<!DOCTYPE manifest:manifest PUBLIC "-//OpenOffice.org//DTD Manifest 1.0//EN" "Manifest.dtd">
<manifest:manifest>
 <manifest:file-entry manifest:media-type="application/vnd.oasis.opendocument.graphics-template" manifest:full-path="/"/>
 <manifest:file-entry manifest:media-type="application/vnd.sun.xml.ui.configuration" manifest:full-path="Configurations2/"/>
 <manifest:file-entry manifest:media-type="image/tiff" manifest:full-path="Pictures/100000000000024100000116CBD0980C.tif"/>
 <manifest:file-entry manifest:media-type="image/tiff" manifest:full-path="Pictures/100000000000024100000048498BBC57.tif"/>
 <manifest:file-entry manifest:media-type="image/tiff" manifest:full-path="Pictures/100000000000008900000119C010F8B5.tif"/>
 <manifest:file-entry manifest:media-type="image/tiff" manifest:full-path="Pictures/100000000000024100000083F35B7A2B.ti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CD-Pressi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2.4cm" fo:margin-bottom="2.4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ffff" draw:textarea-horizontal-align="center" draw:textarea-vertical-align="middle" style:protect="position size"/>
    </style:style>
    <style:style style:name="gr2" style:family="graphic" style:parent-style-name="standard">
      <style:graphic-properties draw:stroke="none" draw:marker-start="Arrow" draw:marker-end="Arrow" draw:fill="solid" draw:fill-color="#00ffff" draw:textarea-horizontal-align="center" draw:textarea-vertical-align="middle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7.172cm" style:protect="position size"/>
    </style:style>
    <style:style style:name="gr5" style:family="graphic" style:parent-style-name="standard">
      <style:graphic-properties draw:stroke="dash" draw:stroke-dash="Fine_20_Dashed" draw:marker-end-width="0.3cm" draw:textarea-horizontal-align="center" draw:textarea-vertical-align="middle" style:protect="position 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8" style:family="graphic" style:parent-style-name="standard">
      <style:graphic-properties draw:stroke="none" draw:fill="none" draw:fill-color="#ffffff" fo:min-height="0.584cm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pitch="variable" fo:font-size="12pt" fo:language="en" fo:country="GB" style:letter-kerning="true"/>
    </style:style>
    <style:style style:name="P4" style:family="paragraph">
      <style:paragraph-properties fo:text-align="center"/>
      <style:text-properties fo:font-family="'Bitstream Vera Sans'" style:font-pitch="variable"/>
    </style:style>
    <style:style style:name="P5" style:family="paragraph">
      <style:paragraph-properties fo:margin-left="0cm" fo:margin-right="0cm" fo:text-indent="0cm"/>
      <style:text-properties fo:font-family="'Bitstream Vera Sans'" style:font-pitch="variable" fo:font-size="10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family="'Bitstream Vera Sans'" style:font-pitch="variable" fo:font-size="12pt" fo:language="en" fo:country="GB" style:letter-kerning="true"/>
    </style:style>
    <style:style style:name="T1" style:family="text">
      <style:text-properties fo:font-family="'Bitstream Vera Sans'" style:font-pitch="variable" fo:font-size="12pt" fo:language="en" fo:country="GB" style:letter-kerning="true"/>
    </style:style>
    <style:style style:name="T2" style:family="text">
      <style:text-properties fo:font-family="'Bitstream Vera Sans'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tents"/>
    </draw:layer-set>
    <style:master-page style:name="CD-Pressit" style:page-layout-name="PM1" draw:style-name="dp1">
      <draw:rect draw:style-name="gr1" draw:text-style-name="P1" draw:layer="backgroundobjects" svg:width="4.5cm" svg:height="11.8cm" svg:x="15.484cm" svg:y="2.4cm" draw:corner-radius="0.1cm">
        <text:p text:style-name="P2"/>
      </draw:rect>
      <draw:rect draw:style-name="gr1" draw:text-style-name="P1" draw:layer="backgroundobjects" svg:width="0.6cm" svg:height="11.8cm" svg:x="13.8cm" svg:y="2.4cm" draw:corner-radius="0.1cm">
        <text:p text:style-name="P2"/>
      </draw:rect>
      <draw:circle draw:style-name="gr2" draw:text-style-name="P1" draw:layer="backgroundobjects" svg:width="11.8cm" svg:height="11.8cm" svg:x="1cm" svg:y="2.4cm">
        <text:p text:style-name="P2"/>
      </draw:circle>
      <draw:circle draw:style-name="gr3" draw:text-style-name="P1" draw:layer="backgroundobjects" svg:width="4.1cm" svg:height="4.1cm" svg:x="4.85cm" svg:y="6.25cm">
        <text:p text:style-name="P2"/>
      </draw:circle>
      <draw:rect draw:style-name="gr1" draw:text-style-name="P1" draw:layer="backgroundobjects" svg:width="4.5cm" svg:height="11.8cm" draw:transform="rotate (3.1415926535892) translate (5.516cm 27.3cm)" draw:corner-radius="0.1cm">
        <text:p text:style-name="P2"/>
      </draw:rect>
      <draw:rect draw:style-name="gr1" draw:text-style-name="P1" draw:layer="backgroundobjects" svg:width="0.6cm" svg:height="11.8cm" draw:transform="rotate (3.1415926535892) translate (7.2cm 27.3cm)" draw:corner-radius="0.1cm">
        <text:p text:style-name="P2"/>
      </draw:rect>
      <draw:circle draw:style-name="gr1" draw:text-style-name="P1" draw:layer="backgroundobjects" svg:width="11.8cm" svg:height="11.8cm" draw:transform="rotate (3.1415926535892) translate (20cm 27.3cm)">
        <text:p text:style-name="P2"/>
      </draw:circle>
      <draw:circle draw:style-name="gr3" draw:text-style-name="P1" draw:layer="backgroundobjects" svg:width="4.1cm" svg:height="4.1cm" draw:transform="rotate (3.1415926535892) translate (16.15cm 23.45cm)">
        <text:p text:style-name="P2"/>
      </draw:circle>
      <draw:frame draw:style-name="gr4" draw:text-style-name="P3" draw:layer="backgroundobjects" svg:width="19.721cm" svg:height="0.993cm" svg:x="0.97cm" svg:y="0.661cm">
        <draw:text-box>
          <text:p text:style-name="P2"><text:span text:style-name="T1">PressIt CD Label template A4</text:span></text:p>
          <text:p text:style-name="P2"><text:span text:style-name="T1">Coloured areas and guides will not print. Make sure to enter your data on the Contents layer.</text:span></text:p>
        </draw:text-box>
      </draw:frame>
      <draw:line draw:style-name="gr5" draw:text-style-name="P4" draw:layer="backgroundobjects" svg:x1="1cm" svg:y1="8.3cm" svg:x2="20cm" svg:y2="8.3cm">
        <text:p text:style-name="P2"/>
      </draw:line>
      <draw:line draw:style-name="gr5" draw:text-style-name="P4" draw:layer="backgroundobjects" svg:x1="6.9cm" svg:y1="2.4cm" svg:x2="6.9cm" svg:y2="14.2cm">
        <text:p text:style-name="P2"/>
      </draw:line>
      <draw:line draw:style-name="gr5" draw:text-style-name="P4" draw:layer="backgroundobjects" svg:x1="1cm" svg:y1="21.4cm" svg:x2="20cm" svg:y2="21.4cm">
        <text:p text:style-name="P2"/>
      </draw:line>
      <draw:line draw:style-name="gr5" draw:text-style-name="P4" draw:layer="backgroundobjects" svg:x1="14.086cm" svg:y1="15.5cm" svg:x2="14.086cm" svg:y2="27.3cm">
        <text:p text:style-name="P2"/>
      </draw:line>
      <draw:frame draw:style-name="gr6" draw:text-style-name="P5" draw:layer="backgroundobjects" svg:width="14.374cm" svg:height="2.056cm" svg:x="2.791cm" svg:y="27.564cm">
        <draw:text-box>
          <text:p text:style-name="P2"><text:span text:style-name="T2">This CD logo is a group of 4 images. You can ungroup it and remove one or more</text:span></text:p>
          <text:p text:style-name="P2"><text:span text:style-name="T2">parts depending on your needs. Then move it to where you want to have it printed.</text:span></text:p>
          <text:p text:style-name="P2"><text:span text:style-name="T2">Remove the “+” unless the CD is CD-Plus or CD-Extra.</text:span></text:p>
          <text:p text:style-name="P2"><text:span text:style-name="T2">Remove “text” unless you have CD-Text on it.</text:span></text:p>
          <text:p text:style-name="P2"><text:span text:style-name="T2">Remove “digital audio” for non-audio CD-ROMs.</text:span></text:p>
        </draw:text-box>
      </draw:frame>
      <draw:g>
        <draw:frame draw:style-name="gr7" draw:text-style-name="P1" draw:layer="Contents" svg:width="1.22cm" svg:height="0.587cm" svg:x="1.001cm" svg:y="28.066cm">
          <draw:image xlink:href="Pictures/100000000000024100000116CBD0980C.tif" xlink:type="simple" xlink:show="embed" xlink:actuate="onLoad">
            <text:p text:style-name="P2"/>
          </draw:image>
        </draw:frame>
        <draw:frame draw:style-name="gr7" draw:text-style-name="P1" draw:layer="Contents" svg:width="1.22cm" svg:height="0.151cm" svg:x="1.001cm" svg:y="28.667cm">
          <draw:image xlink:href="Pictures/100000000000024100000048498BBC57.tif" xlink:type="simple" xlink:show="embed" xlink:actuate="onLoad">
            <text:p text:style-name="P2"/>
          </draw:image>
        </draw:frame>
        <draw:frame draw:style-name="gr7" draw:text-style-name="P1" draw:layer="Contents" svg:width="0.289cm" svg:height="0.594cm" svg:x="2.245cm" svg:y="28.064cm">
          <draw:image xlink:href="Pictures/100000000000008900000119C010F8B5.tif" xlink:type="simple" xlink:show="embed" xlink:actuate="onLoad">
            <text:p text:style-name="P2"/>
          </draw:image>
        </draw:frame>
        <draw:frame draw:style-name="gr7" draw:text-style-name="P1" draw:layer="Contents" svg:width="1.22cm" svg:height="0.276cm" svg:x="1.001cm" svg:y="28.835cm">
          <draw:image xlink:href="Pictures/100000000000024100000083F35B7A2B.tif" xlink:type="simple" xlink:show="embed" xlink:actuate="onLoad">
            <text:p text:style-name="P2"/>
          </draw:image>
        </draw:frame>
      </draw:g>
      <draw:frame draw:style-name="gr8" draw:text-style-name="P7" draw:layer="Contents" svg:width="11.666cm" svg:height="0.584cm" svg:x="8.334cm" svg:y="0.636cm">
        <draw:text-box>
          <text:p text:style-name="P6"><text:span text:style-name="T1">OpenOffice.org template created by Johan Vromans</text:span></text:p>
        </draw:text-box>
      </draw:frame>
      <draw:frame draw:style-name="gr6" draw:text-style-name="P5" draw:layer="backgroundobjects" svg:width="3.651cm" svg:height="0.412cm" svg:x="16.453cm" svg:y="28.734cm">
        <draw:text-box>
          <text:p text:style-name="P2"><text:span text:style-name="T2">Template version 1.0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4$Linux OpenOffice.org_project/680m94$Build-8899</meta:generator>
    <dc:title>Pressit CD Lable Template</dc:title>
    <dc:description>The contents of this Documentation are subject to the Public Documentation License, Version 1.0 (the "License"); you may only use this Documentation if you comply with the terms of this License. A copy of the License is available at: http://www.openoffice.org/licenses/PDL.rtf.
The Original Documentation is “CD-Pressit.odt”. 
Contributor(s): Johan Vromans. 
Portions created by Johan Vromans are Copyright © 2004. All Rights Reserved. 
All trademarks within this guide belong to legitimate owners.
[Note: a copy of the PDL is included in this template and is also available at:  http://www.openoffice.org/licenses/PDL.rtf.]</dc:description>
    <meta:initial-creator>G. Roderick Singleton</meta:initial-creator>
    <meta:creation-date>2005-04-26T13:53:07</meta:creation-date>
    <dc:creator>G. Roderick Singleton</dc:creator>
    <dc:date>2005-04-26T13:54:42</dc:date>
    <dc:language>nl-NL</dc:language>
    <meta:editing-cycles>2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