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This doc has only two sheet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is is “sheet2”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This doc has only two sheet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is is “sheet3”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3:4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8$Build-9241</meta:generator>
    <meta:creation-date>2007-12-06T13:41:08</meta:creation-date>
    <dc:date>2007-12-06T13:42:43</dc: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2" meta:cell-count="4"/>
  </office:meta>
</office:document-meta>
</file>