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28.868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291cm" svg:height="28.868cm" svg:x="0.343cm" svg:y="0.301cm">
          <draw:text-box>
            <text:p text:style-name="P1">年前的美國總統大選，佛羅里達州發生計票爭議，民主黨已經到手的總統寶座最後因500多張選票而被葬送。為預防這一鬧劇重演，民主黨總統候選人凱利正招兵買馬，組建自己的律師團隊，在全國各地監控大選。(</text:p>
            <text:p text:style-name="P1">紐約時報披露，凱利的助手們說，民主黨的競選班子正採取罕見步驟，試圖建立一個自己領導的全國性律師網路，直接監控各地的投票情況。而過去，監控大選的任務通常是由同各州民主黨委員會有關係的律師完成的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MingLiU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301cm" fo:margin-bottom="0.532cm" fo:margin-left="0.343cm" fo:margin-right="0.36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meta:creation-date>2004-08-30T16:25:40</meta:creation-date>
    <dc:date>2004-08-30T16:37:25</dc:date>
    <dc:language>en-US</dc:language>
    <meta:editing-cycles>3</meta:editing-cycles>
    <meta:editing-duration>PT11M4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