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3.099cm" svg:height="1.675cm" svg:x="9.643cm" svg:y="5.64cm">
          <draw:text-box>
            <text:p text:style-name="P1">tecnologia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51cm" svg:height="11.138cm" svg:x="3.068cm" svg:y="2.257cm" presentation:class="page"/>
        <draw:frame presentation:style-name="Padrão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54$Build-9002</meta:generator>
    <meta:initial-creator>Garfield Peanuts</meta:initial-creator>
    <meta:creation-date>2006-02-01T15:10:31</meta:creation-date>
    <dc:creator>Garfield Peanuts</dc:creator>
    <dc:date>2006-02-01T16:54:18</dc:date>
    <dc:language>de-DE</dc:language>
    <meta:editing-cycles>4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