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2.578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13cm"/>
    </style:style>
    <style:style style:name="P1" style:family="paragraph">
      <style:paragraph-properties fo:margin-left="0cm" fo:margin-right="0cm" fo:text-indent="0cm"/>
      <style:text-properties fo:hyphenate="false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3.149cm" svg:height="2.578cm" svg:x="3.519cm" svg:y="1.232cm">
          <draw:text-box>
            <text:p text:style-name="P1">Av tekniska</text:p>
          </draw:text-box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1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8cm" svg:height="10.281cm" svg:x="3.64cm" svg:y="2.853cm" presentation:class="page"/>
        <draw:frame presentation:style-name="Standar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initial-creator>thorsten bosbach</meta:initial-creator>
    <meta:creation-date>2002-02-08T12:13:33</meta:creation-date>
    <dc:date>2005-12-08T13:49:27</dc:date>
    <dc:language>fr-FR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