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7cm" fo:min-width="60.83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7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.271cm" svg:height="1.807cm" svg:x="7.519cm" svg:y="5.443cm">
          <draw:text-box>
            <text:p text:style-name="P1"><text:span text:style-name="T1">La presentu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6cm" svg:height="13.367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it" fo:country="IT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Peters</meta:initial-creator>
    <meta:creation-date>1997-12-09T12:36:44</meta:creation-date>
    <dc:date>2005-12-08T13:50:29</dc:date>
    <dc:language>it-IT</dc:language>
    <meta:editing-cycles>1</meta:editing-cycles>
    <meta:editing-duration>P15DT13H17M27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