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fill-color="#ffffff" fo:min-height="2.065cm"/>
    </style:style>
    <style:style style:name="P1" style:family="paragraph">
      <style:paragraph-properties fo:margin-left="0cm" fo:margin-right="0cm" fo:text-indent="0cm"/>
      <style:text-properties fo:hyphenate="false"/>
    </style:style>
    <style:style style:name="P2" style:family="paragraph">
      <style:paragraph-properties fo:margin-left="0cm" fo:margin-right="0cm" fo:text-indent="0cm"/>
      <style:text-properties fo:font-size="20pt" fo:hyphenate="false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.923cm" svg:height="2.389cm" svg:x="1.117cm" svg:y="5.366cm">
          <draw:text-box>
            <text:p text:style-name="P1"><text:span text:style-name="T1">Este archv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sv" fo:country="S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.004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3$Build-9031</meta:generator>
    <meta:initial-creator>thorsten bosbach</meta:initial-creator>
    <meta:creation-date>2002-02-08T15:44:32</meta:creation-date>
    <dc:date>2006-05-30T12:40:16</dc:date>
    <dc:language>sv-SE</dc:language>
    <meta:editing-cycles>3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