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8cm" fo:min-width="76.954cm"/>
    </style:style>
    <style:style style:name="gr2" style:family="graphic">
      <style:graphic-properties style:protect="size"/>
    </style:style>
    <style:style style:name="pr1" style:family="presentation" style:parent-style-name="Alapértelmezett-notes">
      <style:graphic-properties draw:fill-color="#ffffff" draw:auto-grow-height="true" fo:min-height="13.367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20pt" fo:hyphenate="false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4.436cm" svg:height="2.358cm" svg:x="2.064cm" svg:y="1.44cm">
          <draw:text-box>
            <text:p text:style-name="P1"><text:span text:style-name="T1">de candidature</text:span>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3" draw:layer="layout" svg:width="16.79cm" svg:height="13.367cm" svg:x="2.098cm" svg:y="14.10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Alapértelmezett" style:page-layout-name="PM1" draw:style-name="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Alapértelmezett-title" draw:layer="backgroundobjects" svg:width="14.851cm" svg:height="11.138cm" svg:x="3.068cm" svg:y="2.257cm" presentation:class="page"/>
        <draw:frame presentation:style-name="Alapértelmezet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creation-date>2005-12-08T14:10:40</meta:creation-date>
    <dc:date>2005-12-08T14:11:50</dc:date>
    <dc:language>de-DE</dc:languag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