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8cm" fo:min-width="76.954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20pt" fo:hyphenate="false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3.285cm" svg:height="2.389cm" svg:x="2.063cm" svg:y="1.439cm">
          <draw:text-box>
            <text:p text:style-name="P1"><text:span text:style-name="T1">de candidatu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0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Peters</meta:initial-creator>
    <meta:creation-date>1999-05-19T10:40:35</meta:creation-date>
    <dc:date>2005-12-08T13:56:23</dc:date>
    <dc:language>fr-FR</dc:languag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