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24cm"/>
    </style:style>
    <style:style style:name="P1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0.041cm" svg:height="1.204cm" svg:x="-9.219cm" svg:y="3.059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13:51:38</meta:creation-date>
    <dc:date>2006-08-18T15:48:24</dc:date>
    <dc:language>pl-PL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