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none" draw:fill-color="#ffffff" fo:min-height="18.701cm"/>
    </style:style>
    <style:style style:name="P1" style:family="paragraph">
      <style:paragraph-properties fo:margin-left="0cm" fo:margin-right="0cm" fo:text-indent="0cm"/>
      <style:text-properties fo:font-size="24pt" style:font-size-asian="24pt" style:font-size-complex="24pt"/>
    </style:style>
    <style:style style:name="T1" style:family="text">
      <style:text-properties style:font-family-asian="'Andale Sans UI', 'Arial Unicode M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frame draw:style-name="gr1" draw:text-style-name="P1" draw:layer="layout" svg:width="17.86cm" svg:height="33.907cm" svg:x="1.383cm" svg:y="-0.181cm">
          <draw:text-box>
            <text:p text:style-name="P1"><text:span text:style-name="T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span></text:p>
            <text:p text:style-name="P1"/>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004cm" fo:margin-left="0cm" fo:margin-right="0cm" fo:page-width="20.989cm" fo:page-height="29.70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Suite/8$Win32 OpenOffice.org_project/680m241$Build-9244</meta:generator>
    <meta:initial-creator>Garfield Peanuts</meta:initial-creator>
    <meta:creation-date>2003-07-22T15:03:58</meta:creation-date>
    <dc:date>2008-01-03T17:01:53</dc:date>
    <meta:editing-cycles>3</meta:editing-cycles>
    <meta:editing-duration>PT1M21S</meta:editing-duration>
    <meta:user-defined meta:name="Info 1"/>
    <meta:user-defined meta:name="Info 2"/>
    <meta:user-defined meta:name="Info 3"/>
    <meta:user-defined meta:name="Info 4"/>
    <meta:document-statistic meta:object-count="1"/>
  </office:meta>
</office:document-meta>
</file>