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8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T1" style:family="text">
      <style:text-properties fo:color="#ff00ff" fo:font-family="Thorndale, 'Times New Roman'" style:font-family-generic="roman" style:font-pitch="variable"/>
    </style:style>
    <style:style style:name="T2" style:family="text">
      <style:text-properties fo:color="#000000" fo:font-family="Thorndale, 'Times New Roman'" style:font-family-generic="roman" style:font-pitch="variable"/>
    </style:style>
    <style:style style:name="T3" style:family="text">
      <style:text-properties fo:color="#ff0000" fo:font-family="Thorndale, 'Times New Roman'" style:font-family-generic="roman" style:font-pitch="variable"/>
    </style:style>
    <style:style style:name="T4" style:family="text">
      <style:text-properties fo:color="#00ffff" fo:font-family="Thorndale, 'Times New Roman'" style:font-family-generic="roman" style:font-pitch="variable"/>
    </style:style>
    <style:style style:name="T5" style:family="text">
      <style:text-properties fo:color="#00ff00" fo:font-family="Thorndale, 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2" draw:layer="layout" svg:width="27.601cm" svg:height="16.897cm" svg:x="-1.383cm" svg:y="0.902cm">
          <draw:text-box>
            <text:p text:style-name="P1"><text:span text:style-name="T1">Elle</text:span><text:span text:style-name="T2"> ouviu passos silenciosos atrás dele. Isso não </text:span><text:span text:style-name="T3">esktava</text:span><text:span text:style-name="T2"> certo. Quem poderia estar lhe seguindo a esta hora da </text:span><text:span text:style-name="T4">noitee</text:span><text:span text:style-name="T2"> e nesta parte isolada da cidade? E justo neste exato momento em que ele iria dar o seu grande golpe. </text:span><text:span text:style-name="T5">Haveriao</text:span><text:span text:style-name="T2"> outro safado que teria tido <text:s/></text:span></text:p>
            <text:p text:style-name="P1"><text:span text:style-name="T2"/></text:p>
            <text:p text:style-name="P1"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.004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creation-date>2004-01-07T14:56:11</meta:creation-date>
    <dc:date>2010-07-30T11:16:56</dc:date>
    <meta:editing-cycles>6</meta:editing-cycles>
    <meta:editing-duration>PT7M42S</meta:editing-duration>
    <meta:document-statistic meta:object-count="1"/>
    <meta:user-defined meta:name="Info 1"/>
    <meta:user-defined meta:name="Info 2"/>
    <meta:user-defined meta:name="Info 3"/>
    <meta:user-defined meta:name="Info 4"/>
  </office:meta>
</office:document-meta>
</file>