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454cm" fo:min-width="69.964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color="#000000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style:style style:name="T2" style:family="text">
      <style:text-properties fo:color="#ff00ff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style:style style:name="T3" style:family="text">
      <style:text-properties fo:color="#ff0000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style:style style:name="T4" style:family="text">
      <style:text-properties fo:color="#00dcff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style:style style:name="T5" style:family="text">
      <style:text-properties fo:color="#3deb3d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13.706cm" svg:height="11.454cm" svg:x="7.258cm" svg:y="3.598cm">
          <draw:text-box>
            <text:p text:style-name="P1"><text:span text:style-name="T1">Presentazione a </text:span><text:span text:style-name="T2">borrdo</text:span><text:span text:style-name="T1"> di un tram, a </text:span><text:span text:style-name="T3">Millano</text:span><text:span text:style-name="T1">, il salone-fiera del ' informatica, con </text:span><text:span text:style-name="T4">tarrget</text:span><text:span text:style-name="T1"> specificamente giovanile, </text:span><text:span text:style-name="T5">sche</text:span><text:span text:style-name="T1"> si e' aperto giovedì' 27 novembre, in ambito nel quartiere fieristico di Milano.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, Times" style:font-family-generic="roman" fo:font-size="24pt" fo:language="it" fo:country="IT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&quot;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&quot;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A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A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A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A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A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A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A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Times New Roman', Times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, 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Mdp1"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racle_Open_Office/3.3$Solaris_x86 OpenOffice.org_project/330m1$Build-9514</meta:generator>
    <meta:initial-creator> </meta:initial-creator>
    <meta:creation-date>1997-12-03T14:48:35</meta:creation-date>
    <dc:date>2010-07-30T09:31:30</dc:date>
    <meta:editing-cycles>4</meta:editing-cycles>
    <meta:editing-duration>P62DT58M58S</meta:editing-duration>
    <meta:document-statistic meta:object-count="9"/>
    <meta:user-defined meta:name="Info 0"/>
    <meta:user-defined meta:name="Info 1"/>
    <meta:user-defined meta:name="Info 2"/>
    <meta:user-defined meta:name="Info 3"/>
  </office:meta>
</office:document-meta>
</file>