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F19" table:end-x="0.5224in" table:end-y="0.128in" draw:z-index="0" draw:style-name="gr1" svg:width="3.1492in" svg:height="2.7555in" svg:x="0.0398in" svg:y="0.0394in">
              <draw:object draw:notify-on-update-of-ranges="ChartFlexRange.C4:ChartFlexRange.C4 ChartFlexRange.D4:ChartFlexRange.G4 ChartFlexRange.C5:ChartFlexRange.C5 ChartFlexRange.D5:ChartFlexRange.G5 ChartFlexRange.C6:ChartFlexRange.C6 ChartFlexRange.D6:ChartFlexRange.G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ChartFlexRange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Munich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Berli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5/04/2007</text:date>, <text:time>09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5-03T10:19:01</meta:creation-date>
    <dc:date>2007-05-04T09:48:02</dc:date>
    <dc:language>en-US</dc:language>
    <meta:editing-cycles>5</meta:editing-cycles>
    <meta:editing-duration>PT58M30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three-dimensional="true" chart:symbol-type="none" chart:symbol-width="0.25cm" chart:symbol-height="0.25cm" chart:connect-bars="false" chart:series-source="rows" chart:sort-by-x-values="false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stroke="none" draw:fill-color="#004586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ymbol-type="none" chart:symbol-width="0.25cm" chart:symbol-height="0.25cm"/>
      <style:graphic-properties draw:stroke="none" draw:fill-color="#ff420e"/>
      <style:text-properties fo:font-size="6pt" style:font-size-asian="6pt" style:font-size-complex="6pt"/>
    </style:style>
    <style:style style:name="ch12" style:family="chart">
      <style:graphic-properties draw:fill="none" draw:fill-color="#d9d9d9"/>
    </style:style>
  </office:automatic-styles>
  <office:body>
    <office:chart>
      <chart:chart svg:width="8cm" svg:height="7cm" chart:class="chart:ring" chart:style-name="ch1">
        <chart:legend chart:legend-position="end" svg:x="6.978cm" svg:y="2.55cm" chart:style-name="ch2"/>
        <chart:plot-area chart:style-name="ch3" table:cell-range-address="ChartFlexRange.C4:ChartFlexRange.G6" chart:data-source-has-labels="both" svg:x="0.16cm" svg:y="0.14cm" svg:width="6.658cm" svg:height="6.5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>
            <chart:categories table:cell-range-address="ChartFlexRange.D4:ChartFlexRange.G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ChartFlexRange.D5:ChartFlexRange.G5" chart:label-cell-address="ChartFlexRange.C5:ChartFlexRange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ChartFlexRange.D6:ChartFlexRange.G6" chart:label-cell-address="ChartFlexRange.C6:ChartFlexRange.C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Hamburg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unich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