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ChartFlexRange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1" table:number-rows-repeated="3">
          <table:table-cell table:number-columns-repeated="7"/>
        </table:table-row>
        <table:table-row table:style-name="ro1">
          <table:table-cell table:number-columns-repeated="3"/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table:number-columns-repeated="2"/>
          <table:table-cell office:value-type="string">
            <text:p>Munich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Berli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5/04/2007</text:date>, <text:time>16:0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02$Build-9115$CWS-chart2mst3</meta:generator>
    <meta:creation-date>2007-05-04T11:34:37</meta:creation-date>
    <dc:date>2007-05-04T11:35:03</dc:date>
    <dc:language>en-US</dc:language>
    <meta:editing-cycles>2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1" meta:cell-count="19"/>
  </office:meta>
</office:document-meta>
</file>