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夜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ffffd1" fo:border="0.002cm solid #00008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 style:font-size-asian="18pt" style:language-asian="zh" style:country-asian="TW" style:font-style-asian="italic" style:font-weight-asian="bold"/>
    </style:style>
    <style:style style:name="Heading1" style:family="table-cell" style:parent-style-name="Heading">
      <style:text-properties fo:color="#2117de" style:text-outline="true" fo:font-size="10pt" fo:font-style="normal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0042"/>
      <style:text-properties fo:color="#ffffff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fo:color="#17176b"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2:1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夜</dc:title>
    <meta:initial-creator>Tom Verbeek</meta:initial-creator>
    <meta:creation-date>1999-10-25T11:49:02</meta:creation-date>
    <dc:creator>Volker Ahrendt</dc:creator>
    <dc:date>2003-02-25T15:25:28</dc:date>
    <meta:print-date>0-00-00T00:00:00</meta:print-date>
    <dc:language>zh-TW</dc:language>
    <meta:editing-cycles>8</meta:editing-cycles>
    <meta:editing-duration>PT54M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