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Mau" svg:font-family="Mau" style:font-adornments="Standard"/>
    <style:font-face style:name="Simplified Arabic" svg:font-family="'Simplified Arabic', 'Andale WT UI', 'Arial Unicode MS'"/>
    <style:font-face style:name="Andale Sans UI" svg:font-family="'Andale Sans UI'" style:font-pitch="variable"/>
    <style:font-face style:name="MSung Light SC" svg:font-family="'MSung Light SC'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南瓜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Mau" svg:font-family="Mau" style:font-adornments="Standard"/>
    <style:font-face style:name="Simplified Arabic" svg:font-family="'Simplified Arabic', 'Andale WT UI', 'Arial Unicode MS'"/>
    <style:font-face style:name="Andale Sans UI" svg:font-family="'Andale Sans UI'" style:font-pitch="variable"/>
    <style:font-face style:name="MSung Light SC" svg:font-family="'MSung Light SC'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3P0" style:volatile="true" number:language="zh" number:country="CN" number:automatic-order="true">
      <number:currency-symbol/>
      <number:number number:min-integer-digits="1" number:grouping="true"/>
    </number:currency-style>
    <number:currency-style style:name="N5023" number:language="zh" number:country="CN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number-style style:name="N10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6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Mau" fo:language="zh" fo:country="CN" style:font-name-asian="MSung Light SC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3">
      <style:table-cell-properties fo:background-color="#ffcc99" fo:border="0.002cm solid #000000"/>
      <style:text-properties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able-cell-properties fo:background-color="#ff9966"/>
      <style:text-properties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 style:font-size-asian="20pt" style:language-asian="zh" style:country-asian="CN" style:font-style-asian="normal" style:font-weight-asian="bold"/>
    </style:style>
    <style:style style:name="Heading1" style:family="table-cell" style:parent-style-name="Heading">
      <style:table-cell-properties fo:background-color="#ff9966"/>
      <style:text-properties fo:color="#000000" fo:font-size="10pt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4c1900"/>
      <style:text-properties fo:color="#c0c0c0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02cm solid #4c1900" fo:border-right="none" fo:border-top="0.002cm solid #4c1900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02cm solid #4c1900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02cm solid #4c1900" fo:border-top="0.002cm solid #4c1900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02cm solid #4c1900" fo:border-right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02cm solid #4c1900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02cm solid #4c1900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02cm solid #4c1900" fo:border-left="0.002cm solid #4c1900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02cm solid #4c1900" fo:border-left="none" fo:border-right="0.002cm solid #4c1900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 style:data-style-name="N10000">
      <style:table-cell-properties fo:background-color="#ff9966" fo:wrap-option="wrap" fo:border="0.002cm solid #000000" fo:padding="0.035cm" style:vertical-align="automatic"/>
      <style:text-properties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5:5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南瓜</dc:title>
    <meta:initial-creator>Tom Verbeek</meta:initial-creator>
    <meta:creation-date>1999-10-25T11:50:50</meta:creation-date>
    <dc:creator>Volker Ahrendt</dc:creator>
    <dc:date>2001-11-22T17:12:43</dc:date>
    <meta:print-date>0-00-00T00:00:00</meta:print-date>
    <dc:language>zh-CN</dc:language>
    <meta:editing-cycles>8</meta:editing-cycles>
    <meta:editing-duration>PT1H0M3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