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854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Green Grapes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022P0" style:volatile="true" number:language="en" number:country="US" number:automatic-order="true">
      <number:currency-symbol/>
      <number:number number:decimal-places="0" number:min-integer-digits="1" number:grouping="true"/>
    </number:currency-style>
    <number:currency-style style:name="N5022" number:language="en" number:country="US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6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022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5:11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Zelený vinič</dc:title>
    <meta:creation-date>2004-03-20T21:29:47</meta:creation-date>
    <dc:date>2004-11-27T10:26:24</dc:date>
    <dc:language>sk-SK</dc:language>
    <meta:editing-cycles>4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