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Palace Script MT" svg:font-family="'Palace Script MT'" style:font-adornments="Fett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2.021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Palace Script MT" svg:font-family="'Palace Script MT'" style:font-adornments="Fett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3:4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Večera z 50tych rokov</dc:title>
    <meta:creation-date>2004-03-08T22:36:20</meta:creation-date>
    <dc:date>2004-11-27T10:22:52</dc:date>
    <dc:language>sk-SK</dc:language>
    <meta:editing-cycles>4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