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Джинсовая ткань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003366"/>
      <style:text-properties fo:color="#ffffff" fo:language="ru" fo:country="RU"/>
    </style:style>
    <style:style style:name="Result" style:family="table-cell" style:parent-style-name="Default" style:data-style-name="N5107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Фон" style:family="table-cell" style:parent-style-name="Default">
      <style:table-cell-properties fo:background-color="#000033"/>
      <style:text-properties fo:color="#cccccc"/>
    </style:style>
    <style:style style:name="Карта_20_Све_20_Слев" style:display-name="Карта Све Слев" style:family="table-cell" style:parent-style-name="Карта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Карта" style:family="table-cell" style:parent-style-name="Default">
      <style:table-cell-properties fo:padding-bottom="0.035cm" fo:padding-left="0.335cm" fo:padding-right="0.035cm" fo:padding-top="0.035cm"/>
    </style:style>
    <style:style style:name="Карта_20_Слев" style:display-name="Карта Слев" style:family="table-cell" style:parent-style-name="Карта">
      <style:table-cell-properties fo:border-bottom="none" fo:border-left="0.039cm double #ffcf03" style:border-line-width-left="0.002cm 0.035cm 0.002cm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39cm double #ffcf03" style:border-line-width-top="0.002cm 0.035cm 0.002cm"/>
    </style:style>
    <style:style style:name="Заголовок_20_столбца" style:display-name="Заголовок столбца" style:family="table-cell" style:parent-style-name="Карта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Ввод" style:family="table-cell" style:parent-style-name="Default" style:data-style-name="N5107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Карта_20_Сниз" style:display-name="Карта Сниз" style:family="table-cell" style:parent-style-name="Карта">
      <style:table-cell-properties fo:border-bottom="0.039cm double #ffcf03" style:border-line-width-bottom="0.002cm 0.035cm 0.002cm" fo:border-left="none" fo:border-right="none" fo:border-top="none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Карта_20_Спр" style:display-name="Карта Спр" style:family="table-cell" style:parent-style-name="Карта">
      <style:table-cell-properties fo:border-bottom="none" fo:border-left="none" fo:border-right="0.039cm double #ffcf03" style:border-line-width-right="0.002cm 0.035cm 0.002cm" fo:border-top="none"/>
    </style:style>
    <style:style style:name="Карта_20_Сниз_20_Спр" style:display-name="Карта Сниз Спр" style:family="table-cell" style:parent-style-name="Карта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31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Джинсовая ткань</dc:title>
    <meta:initial-creator>Peter Thielmann</meta:initial-creator>
    <meta:creation-date>1999-09-22T16:50:46</meta:creation-date>
    <dc:creator>Berend Cornelius</dc:creator>
    <dc:date>2000-06-07T14:28:50</dc:date>
    <dc:language>ru-RU</dc:language>
    <meta:editing-cycles>15</meta:editing-cycles>
    <meta:editing-duration>PT1H46M3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