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자연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 style:font-size-asian="20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4c1900"/>
      <style:text-properties fo:color="#ffff66" fo:font-weight="normal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008000" fo:border-right="none" fo:border-top="0.002cm solid #008000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008000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008000" fo:border-top="0.002cm solid #008000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0080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00800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00800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008000" fo:border-left="0.002cm solid #0080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008000" fo:border-left="none" fo:border-right="0.002cm solid #00800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wrap-option="wrap" fo:padding="0.035cm" style:vertical-align="automatic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6:2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자연</dc:title>
    <meta:initial-creator>Tom Verbeek</meta:initial-creator>
    <meta:creation-date>1999-10-25T11:45:56</meta:creation-date>
    <dc:creator>Volker Ahrendt</dc:creator>
    <dc:date>2003-02-25T15:26:23</dc:date>
    <meta:print-date>0-00-00T00:00:00</meta:print-date>
    <dc:language>ko-KR</dc:language>
    <meta:editing-cycles>9</meta:editing-cycles>
    <meta:editing-duration>PT1H26M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