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세기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able-cell-properties fo:background-color="#ffcf63"/>
      <style:text-properties fo:color="#6b4000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HY MyeongJo Light K" fo:font-size="18pt" fo:font-style="normal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cfcfff"/>
      <style:text-properties fo:color="#000030" style:font-name="HY MyeongJo Light K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303063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80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80" fo:border-top="0.002cm solid #00008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80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80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style:text-align-source="fix" style:repeat-content="false" fo:wrap-option="wrap" fo:padding="0.035cm" style:vertical-align="automatic"/>
      <style:paragraph-properties fo:text-align="center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5:3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세기</dc:title>
    <meta:initial-creator>Tom Verbeek</meta:initial-creator>
    <meta:creation-date>1999-10-25T11:48:16</meta:creation-date>
    <dc:creator>Volker Ahrendt</dc:creator>
    <dc:date>2003-02-25T15:26:27</dc:date>
    <meta:print-date>0-00-00T00:00:00</meta:print-date>
    <dc:language>ko-KR</dc:language>
    <meta:editing-cycles>9</meta:editing-cycles>
    <meta:editing-duration>PT1H28M3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