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夜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 table:number-columns-repeated="3"/>
          <table:table-cell table:style-name="_ff76__ff70__ff84__ff9e_右上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項目欄" office:value-type="string">
            <text:p>項目欄</text:p>
          </table:table-cell>
          <table:table-cell table:style-name="_ff76__ff70__ff84__ff9e_"/>
          <table:table-cell table:style-name="項目欄" office:value-type="string">
            <text:p>項目欄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table:number-columns-repeated="3"/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office:value-type="string">
            <text:p>ｶｰﾄﾞ</text:p>
          </table:table-cell>
          <table:table-cell table:style-name="_ff76__ff70__ff84__ff9e_"/>
          <table:table-cell table:style-name="Result2" office:value-type="string">
            <text:p>結果 2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_ff76__ff70__ff84__ff9e_下" table:number-columns-repeated="3"/>
          <table:table-cell table:style-name="_ff76__ff70__ff84__ff9e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ackground-color="#ffffd1" fo:border="0.002cm solid #000080"/>
      <style:text-properties fo:font-style="normal" style:text-underline-style="none" fo:font-weight="normal" style:font-size-asian="10pt" style:language-asian="ja" style:country-asian="JP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 style:font-size-asian="18pt" style:language-asian="ja" style:country-asian="JP" style:font-style-asian="italic" style:font-weight-asian="bold"/>
    </style:style>
    <style:style style:name="Heading1" style:family="table-cell" style:parent-style-name="Heading">
      <style:text-properties fo:color="#2117de" style:text-outline="true" fo:font-size="10pt" fo:font-style="normal" style:font-size-asian="10pt" style:language-asian="ja" style:country-asian="JP" style:font-style-asian="normal" style:font-weight-asian="bold"/>
    </style:style>
    <style:style style:name="背景" style:family="table-cell" style:parent-style-name="Default">
      <style:table-cell-properties fo:background-color="#000042"/>
      <style:text-properties fo:color="#ffffff"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02cm solid #000080" fo:border-right="none" fo:border-top="0.002cm solid #000080"/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able-cell-properties fo:border-bottom="none" fo:border-left="none" fo:border-right="none" fo:border-top="0.002cm solid #000080"/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02cm solid #000080" fo:border-top="0.002cm solid #000080"/>
      <style:text-properties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able-cell-properties fo:border-bottom="none" fo:border-left="0.002cm solid #00008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02cm solid #000080" fo:border-top="none"/>
      <style:text-properties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able-cell-properties fo:border-bottom="0.002cm solid #000080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0.002cm solid #000080" fo:border-left="0.002cm solid #00008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0.002cm solid #000080" fo:border-left="none" fo:border-right="0.002cm solid #000080" fo:border-top="none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>
      <style:table-cell-properties fo:padding="0.035cm" style:vertical-align="automatic"/>
      <style:text-properties fo:color="#17176b" style:font-size-asian="10pt" style:language-asian="ja" style:country-asian="JP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0:5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夜</dc:title>
    <meta:initial-creator>Tom Verbeek</meta:initial-creator>
    <meta:creation-date>1999-10-25T11:49:02</meta:creation-date>
    <dc:creator>Volker Ahrendt</dc:creator>
    <dc:date>2001-11-23T11:28:23</dc:date>
    <meta:print-date>0-00-00T00:00:00</meta:print-date>
    <dc:language>ja-JP</dc:language>
    <meta:editing-cycles>7</meta:editing-cycles>
    <meta:editing-duration>PT47M5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