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Sfondo"/>
        <table:table-column table:style-name="co2" table:number-columns-repeated="2" table:default-cell-style-name="Sfondo"/>
        <table:table-column table:style-name="co1" table:default-cell-style-name="Sfondo"/>
        <table:table-column table:style-name="co2" table:default-cell-style-name="Sfondo"/>
        <table:table-column table:style-name="co1" table:number-columns-repeated="2" table:default-cell-style-name="Sfondo"/>
        <table:table-column table:style-name="co3" table:default-cell-style-name="Sfondo"/>
        <table:table-column table:style-name="co4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</style:style>
    <style:style style:name="Result" style:family="table-cell" style:parent-style-name="Default" style:data-style-name="N5105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 style:data-style-name="N5102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Sfondo" style:family="table-cell" style:parent-style-name="Default">
      <style:table-cell-properties fo:background-color="#005985"/>
      <style:text-properties fo:color="#c0c0c0"/>
    </style:style>
    <style:style style:name="Carta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mmissione" style:family="table-cell" style:parent-style-name="Default" style:data-style-name="N5105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Carta_20_AS" style:display-name="Carta AS" style:family="table-cell" style:parent-style-name="Carta">
      <style:table-cell-properties fo:border-bottom="none" fo:border-left="0.002cm solid #005985" fo:border-right="none" fo:border-top="0.002cm solid #005985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005985"/>
    </style:style>
    <style:style style:name="Carta_20_AD" style:display-name="Carta AD" style:family="table-cell" style:parent-style-name="Carta">
      <style:table-cell-properties fo:border-bottom="none" fo:border-left="none" fo:border-right="0.002cm solid #005985" fo:border-top="0.002cm solid #005985"/>
    </style:style>
    <style:style style:name="Carta_20_S" style:display-name="Carta S" style:family="table-cell" style:parent-style-name="Carta">
      <style:table-cell-properties fo:border-bottom="none" fo:border-left="0.002cm solid #005985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02cm solid #005985" fo:border-top="none"/>
    </style:style>
    <style:style style:name="Carta_20_B" style:display-name="Carta B" style:family="table-cell" style:parent-style-name="Carta">
      <style:table-cell-properties fo:border-bottom="0.002cm solid #005985" fo:border-left="none" fo:border-right="none" fo:border-top="none"/>
    </style:style>
    <style:style style:name="Carta_20_BS" style:display-name="Carta BS" style:family="table-cell" style:parent-style-name="Carta">
      <style:table-cell-properties fo:border-bottom="0.002cm solid #005985" fo:border-left="0.002cm solid #005985" fo:border-right="none" fo:border-top="none"/>
    </style:style>
    <style:style style:name="Carta_20_BD" style:display-name="Carta BD" style:family="table-cell" style:parent-style-name="Carta">
      <style:table-cell-properties fo:border-bottom="0.002cm solid #005985" fo:border-left="none" fo:border-right="0.002cm solid #005985" fo:border-top="none"/>
    </style:style>
    <style:style style:name="Intestazione_20_colonna" style:display-name="Intestazione colonna" style:family="table-cell" style:parent-style-name="Carta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4:5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ool Party</dc:title>
    <meta:initial-creator>Tom Verbeek</meta:initial-creator>
    <meta:creation-date>1999-10-25T11:47:49</meta:creation-date>
    <dc:creator>Volker Ahrendt</dc:creator>
    <dc:date>2001-11-22T15:22:03</dc:date>
    <dc:language>it-IT</dc:language>
    <meta:editing-cycles>4</meta:editing-cycles>
    <meta:editing-duration>PT49M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