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02cm solid #000080"/>
      <style:paragraph-properties fo:text-align="center"/>
      <style:text-properties fo:color="#000000" style:font-name="Thorndale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Őszi levelek</dc:title>
    <meta:creation-date>2005-03-12T13:11:47</meta:creation-date>
    <dc:date>2005-03-12T13:11:50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