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e_20_g.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te" style:data-style-name="N0"/>
    <style:style style:name="ce8" style:family="table-cell" style:parent-style-name="Carte_20_b.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te_20_h.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En-tête_20_de_20_colonne" style:data-style-name="N0"/>
    <style:style style:name="ce11" style:family="table-cell" style:parent-style-name="Result2" style:data-style-name="N5107"/>
    <style:style style:name="ce12" style:family="table-cell" style:parent-style-name="Carte_20_d.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Arrière-plan"/>
        <table:table-column table:style-name="co2" table:default-cell-style-name="Arrière-plan"/>
        <table:table-column table:style-name="co3" table:default-cell-style-name="Arrière-plan"/>
        <table:table-column table:style-name="co1" table:default-cell-style-name="Arrière-plan"/>
        <table:table-column table:style-name="co3" table:default-cell-style-name="Arrière-plan"/>
        <table:table-column table:style-name="co1" table:number-columns-repeated="2" table:default-cell-style-name="Arrière-plan"/>
        <table:table-column table:style-name="co4" table:default-cell-style-name="Arrière-plan"/>
        <table:table-column table:style-name="co5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/>
          <table:table-cell table:style-name="ce9" table:number-columns-repeated="2"/>
          <table:table-cell table:style-name="Carte_20_h.d.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e7"/>
          <table:table-cell table:style-name="ce10" office:value-type="string">
            <text:p>En-tête de colonne</text:p>
          </table:table-cell>
          <table:table-cell table:style-name="Carte_20_d.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e7"/>
          <table:table-cell table:style-name="Result" office:value-type="string">
            <text:p>Ré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e7"/>
          <table:table-cell table:style-name="Result" office:value-type="string">
            <text:p>Ré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e7"/>
          <table:table-cell table:style-name="Result" office:value-type="string">
            <text:p>Ré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e7"/>
          <table:table-cell table:style-name="Result" office:value-type="string">
            <text:p>Résulta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4">
          <table:table-cell/>
          <table:table-cell table:style-name="ce2"/>
          <table:table-cell table:style-name="ce5"/>
          <table:table-cell table:style-name="ce7" office:value-type="string">
            <text:p>Carte</text:p>
          </table:table-cell>
          <table:table-cell table:style-name="ce7"/>
          <table:table-cell table:style-name="ce11" office:value-type="string">
            <text:p>Résulta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e8" table:number-columns-repeated="2"/>
          <table:table-cell table:style-name="Carte_20_b."/>
          <table:table-cell table:style-name="Carte_20_b.d.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/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fr" fo:country="FR"/>
    </style:style>
    <style:style style:name="Result" style:family="table-cell" style:parent-style-name="Default" style:data-style-name="N5107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Arrière-plan" style:family="table-cell" style:parent-style-name="Default">
      <style:table-cell-properties fo:background-color="#666666"/>
      <style:text-properties fo:color="#3deb3d"/>
    </style:style>
    <style:style style:name="Carte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te_20_h.g." style:display-name="Carte h.g." style:family="table-cell" style:parent-style-name="Carte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te_20_h." style:display-name="Carte h." style:family="table-cell" style:parent-style-name="Carte">
      <style:table-cell-properties fo:border-bottom="none" fo:border-left="none" fo:border-right="none" fo:border-top="0.039cm double #00ae00" style:border-line-width-top="0.002cm 0.035cm 0.002cm"/>
    </style:style>
    <style:style style:name="Carte_20_h.d." style:display-name="Carte h.d." style:family="table-cell" style:parent-style-name="Carte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te_20_g." style:display-name="Carte g." style:family="table-cell" style:parent-style-name="Carte">
      <style:table-cell-properties fo:border-bottom="none" fo:border-left="0.039cm double #00ae00" style:border-line-width-left="0.002cm 0.035cm 0.002cm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39cm double #00ae00" style:border-line-width-right="0.002cm 0.035cm 0.002cm" fo:border-top="none"/>
    </style:style>
    <style:style style:name="Carte_20_b." style:display-name="Carte b." style:family="table-cell" style:parent-style-name="Carte">
      <style:table-cell-properties fo:border-bottom="0.039cm double #00ae00" style:border-line-width-bottom="0.002cm 0.035cm 0.002cm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te_20_b.d." style:display-name="Carte b.d." style:family="table-cell" style:parent-style-name="Carte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En-tête_20_de_20_colonne" style:display-name="En-tête de colonne" style:family="table-cell" style:parent-style-name="Carte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4:3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C-nostalgie</dc:title>
    <meta:initial-creator>Peter Thielmann</meta:initial-creator>
    <meta:creation-date>1999-09-15T15:54:02</meta:creation-date>
    <dc:creator>Volker Ahrendt</dc:creator>
    <dc:date>2001-11-22T16:20:51</dc:date>
    <dc:language>fr-FR</dc:language>
    <meta:editing-cycles>13</meta:editing-cycles>
    <meta:editing-duration>PT1H14M5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