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adornments="Standard" style:font-family-generic="modern" style:font-pitch="fixed" style:name="Cumberland" svg:font-family="Cumberland"/>
    <style:font-face style:font-pitch="variable" style:name="Andale Sans UI" svg:font-family="'Andale Sans UI'"/>
    <style:font-face style:font-pitch="variable" style:name="Arial Unicode MS" svg:font-family="'Arial Unicode MS'"/>
    <style:font-face style:font-pitch="variable" style:name="HG Mincho Light J" svg:font-family="'HG Mincho Light J'"/>
    <style:font-face style:font-pitch="variable" style:name="Tahoma" svg:font-family="Tahoma"/>
    <style:font-face style:font-family-generic="swiss" style:font-pitch="variable" style:name="Albany" svg:font-family="Albany"/>
  </office:font-face-decls>
  <office:automatic-styles>
    <style:style style:family="table-column" style:name="co1">
      <style:table-column-properties fo:break-before="auto" style:column-width="0.499cm"/>
    </style:style>
    <style:style style:family="table-column" style:name="co2">
      <style:table-column-properties fo:break-before="auto" style:column-width="4.001cm"/>
    </style:style>
    <style:style style:family="table-column" style:name="co3">
      <style:table-column-properties fo:break-before="auto" style:column-width="3cm"/>
    </style:style>
    <style:style style:family="table-column" style:name="co4">
      <style:table-column-properties fo:break-before="auto" style:column-width="0.942cm"/>
    </style:style>
    <style:style style:family="table-column" style:name="co5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792cm" style:use-optimal-row-height="true"/>
    </style:style>
    <style:style style:family="table-row" style:name="ro3">
      <style:table-row-properties fo:break-before="auto" style:row-height="0.473cm" style:use-optimal-row-height="true"/>
    </style:style>
    <style:style style:family="table" style:master-page-name="Default" style:name="ta1">
      <style:table-properties style:writing-mode="lr-tb" table:display="true"/>
    </style:style>
    <number:number-style style:name="N0">
      <number:number number:min-integer-digits="1"/>
    </number:number-style>
    <style:style style:data-style-name="N0" style:family="table-cell" style:name="ce1" style:parent-style-name="Default">
      <style:table-cell-properties fo:border-bottom="none" fo:border-left="0.088cm solid #c0c0c0" fo:border-right="none" fo:border-top="0.088cm solid #c0c0c0"/>
    </style:style>
    <style:style style:data-style-name="N0" style:family="table-cell" style:name="ce2" style:parent-style-name="Default">
      <style:table-cell-properties fo:border-bottom="none" fo:border-left="0.088cm solid #c0c0c0" fo:border-right="none" fo:border-top="none"/>
    </style:style>
    <style:style style:data-style-name="N0" style:family="table-cell" style:name="ce3" style:parent-style-name="Default">
      <style:table-cell-properties fo:border-bottom="0.088cm solid #c0c0c0" fo:border-left="0.088cm solid #c0c0c0" fo:border-right="none" fo:border-top="none"/>
    </style:style>
    <style:style style:data-style-name="N0" style:family="table-cell" style:name="ce4" style:parent-style-name="Default">
      <style:table-cell-properties fo:border-bottom="none" fo:border-left="none" fo:border-right="none" fo:border-top="0.088cm solid #c0c0c0"/>
    </style:style>
    <style:style style:data-style-name="N0" style:family="table-cell" style:name="ce5" style:parent-style-name="Card_20_L">
      <style:table-cell-properties fo:border-bottom="none" fo:border-left="0.039cm double #00ae00" fo:border-right="none" fo:border-top="none" style:border-line-width-left="0.002cm 0.035cm 0.002cm"/>
    </style:style>
    <style:style style:data-style-name="N0" style:family="table-cell" style:name="ce6" style:parent-style-name="Default">
      <style:table-cell-properties fo:border-bottom="0.088cm solid #c0c0c0" fo:border-left="none" fo:border-right="none" fo:border-top="none"/>
    </style:style>
    <style:style style:data-style-name="N0" style:family="table-cell" style:name="ce7" style:parent-style-name="Card"/>
    <style:style style:data-style-name="N0" style:family="table-cell" style:name="ce8" style:parent-style-name="Card_20_B">
      <style:table-cell-properties fo:border-bottom="0.039cm double #00ae00" fo:border-left="none" fo:border-right="none" fo:border-top="none" style:border-line-width-bottom="0.002cm 0.035cm 0.002cm"/>
    </style:style>
    <style:style style:data-style-name="N0" style:family="table-cell" style:name="ce9" style:parent-style-name="Card_20_T">
      <style:table-cell-properties fo:border-bottom="none" fo:border-left="none" fo:border-right="none" fo:border-top="0.039cm double #00ae00" style:border-line-width-top="0.002cm 0.035cm 0.002cm"/>
    </style:style>
    <style:style style:data-style-name="N0" style:family="table-cell" style:name="ce10" style:parent-style-name="Column_20_Header"/>
    <style:style style:data-style-name="N111" style:family="table-cell" style:name="ce11" style:parent-style-name="Result2"/>
    <style:style style:data-style-name="N0" style:family="table-cell" style:name="ce12" style:parent-style-name="Card_20_R">
      <style:table-cell-properties fo:border-bottom="none" fo:border-left="none" fo:border-right="0.039cm double #00ae00" fo:border-top="none" style:border-line-width-right="0.002cm 0.035cm 0.002cm"/>
    </style:style>
    <style:style style:data-style-name="N0" style:family="table-cell" style:name="ce13" style:parent-style-name="Default">
      <style:table-cell-properties fo:border-bottom="none" fo:border-left="none" fo:border-right="0.088cm solid #c0c0c0" fo:border-top="0.088cm solid #c0c0c0"/>
    </style:style>
    <style:style style:data-style-name="N0" style:family="table-cell" style:name="ce14" style:parent-style-name="Default">
      <style:table-cell-properties fo:border-bottom="none" fo:border-left="none" fo:border-right="0.088cm solid #c0c0c0" fo:border-top="none"/>
    </style:style>
    <style:style style:data-style-name="N0" style:family="table-cell" style:name="ce15" style:parent-style-name="Default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C" table:print="false" table:style-name="ta1">
        <table:table-column table:default-cell-style-name="Background" table:number-columns-repeated="2" table:style-name="co1"/>
        <table:table-column table:default-cell-style-name="Background" table:style-name="co2"/>
        <table:table-column table:default-cell-style-name="Background" table:style-name="co3"/>
        <table:table-column table:default-cell-style-name="Background" table:style-name="co1"/>
        <table:table-column table:default-cell-style-name="Background" table:style-name="co3"/>
        <table:table-column table:default-cell-style-name="Background" table:number-columns-repeated="2" table:style-name="co1"/>
        <table:table-column table:default-cell-style-name="Background" table:style-name="co4"/>
        <table:table-column table:default-cell-style-name="Background" table:number-columns-repeated="247" table:style-name="co5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number-columns-repeated="5" table:style-name="ce4"/>
          <table:table-cell table:style-name="ce13"/>
          <table:table-cell table:number-columns-repeated="248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Heading">
            <text:p>Overskrift</text:p>
          </table:table-cell>
          <table:covered-table-cell table:number-columns-repeated="4" table:style-name="Heading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number-columns-repeated="5" table:style-name="Default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Heading1">
            <text:p>Overskrift1</text:p>
          </table:table-cell>
          <table:covered-table-cell table:style-name="Default"/>
          <table:table-cell table:style-name="Default"/>
          <table:table-cell office:value-type="string" table:style-name="Default">
            <text:p>Standard</text:p>
          </table:table-cell>
          <table:table-cell table:style-name="Default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/>
          <table:table-cell table:number-columns-repeated="2" table:style-name="ce9"/>
          <table:table-cell table:style-name="Card_20_TR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office:value-type="string" table:style-name="Column_20_Header">
            <text:p>Kolonneoverskrift</text:p>
          </table:table-cell>
          <table:table-cell table:style-name="ce7"/>
          <table:table-cell office:value-type="string" table:style-name="ce10">
            <text:p>Kolonneoverskrift</text:p>
          </table:table-cell>
          <table:table-cell table:style-name="Card_20_R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e5">
            <text:p>Tekst (Kort)</text:p>
          </table:table-cell>
          <table:table-cell office:value-type="string" table:style-name="Input">
            <text:p>Input</text:p>
          </table:table-cell>
          <table:table-cell table:style-name="ce7"/>
          <table:table-cell office:value-type="string" table:style-name="Result">
            <text:p>Resultat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e5">
            <text:p>Tekst (Kort)</text:p>
          </table:table-cell>
          <table:table-cell office:value-type="string" table:style-name="Input">
            <text:p>Input</text:p>
          </table:table-cell>
          <table:table-cell table:style-name="ce7"/>
          <table:table-cell office:value-type="string" table:style-name="Result">
            <text:p>Resultat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e5">
            <text:p>Tekst (Kort)</text:p>
          </table:table-cell>
          <table:table-cell office:value-type="string" table:style-name="Input">
            <text:p>Input</text:p>
          </table:table-cell>
          <table:table-cell table:style-name="ce7"/>
          <table:table-cell office:value-type="string" table:style-name="Result">
            <text:p>Resultat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e5">
            <text:p>Tekst (Kort)</text:p>
          </table:table-cell>
          <table:table-cell office:value-type="string" table:style-name="Input">
            <text:p>Input</text:p>
          </table:table-cell>
          <table:table-cell table:style-name="ce7"/>
          <table:table-cell office:value-type="string" table:style-name="Result">
            <text:p>Resultat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number-columns-repeated="3" table:style-name="ce7"/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/>
          <table:table-cell office:value-type="string" table:style-name="ce7">
            <text:p>Kort</text:p>
          </table:table-cell>
          <table:table-cell table:style-name="ce7"/>
          <table:table-cell office:value-type="string" table:style-name="ce11">
            <text:p>Resultat2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number-columns-repeated="2" table:style-name="ce8"/>
          <table:table-cell table:style-name="Card_20_B"/>
          <table:table-cell table:style-name="Card_20_BR"/>
          <table:table-cell table:style-name="ce14"/>
          <table:table-cell table:number-columns-repeated="248"/>
        </table:table-row>
        <table:table-row table:style-name="ro1">
          <table:table-cell/>
          <table:table-cell table:style-name="ce3"/>
          <table:table-cell table:number-columns-repeated="5" table:style-name="ce6"/>
          <table:table-cell table:style-name="ce15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ggrund</text:p>
          </table:table-cell>
          <table:table-cell table:number-columns-repeated="253"/>
        </table:table-row>
        <table:table-row table:number-rows-repeated="31982" table:style-name="ro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adornments="Standard" style:font-family-generic="modern" style:font-pitch="fixed" style:name="Cumberland" svg:font-family="Cumberland"/>
    <style:font-face style:font-pitch="variable" style:name="Andale Sans UI" svg:font-family="'Andale Sans UI'"/>
    <style:font-face style:font-pitch="variable" style:name="Arial Unicode MS" svg:font-family="'Arial Unicode MS'"/>
    <style:font-face style:font-pitch="variable" style:name="HG Mincho Light J" svg:font-family="'HG Mincho Light J'"/>
    <style:font-face style:font-pitch="variable" style:name="Tahoma" svg:font-family="Tahoma"/>
    <style:font-face style:font-family-generic="swiss" style:font-pitch="variable" style:name="Albany" svg:font-family="Albany"/>
  </office:font-face-decls>
  <office:styles>
    <style:default-style style:family="table-cell">
      <style:table-cell-properties style:decimal-places="2"/>
      <style:paragraph-properties style:tab-stop-distance="3.53cm"/>
      <style:text-properties fo:country="DK" fo:language="da" style:country-asian="none" style:country-complex="none" style:font-name="Albany" style:font-name-asian="HG Mincho Light J" style:font-name-complex="Arial Unicode MS" style:language-asian="none" style:language-complex="none"/>
    </style:default-style>
    <number:number-style number:country="DK" number:language="da" style:name="N5000">
      <number:number number:min-integer-digits="1"/>
    </number:number-style>
    <number:currency-style number:country="DK" number:language="da" style:name="N5104P0" style:volatile="true">
      <number:currency-symbol number:country="DK" number:language="da">$</number:currency-symbol>
      <number:number number:decimal-places="2" number:grouping="true" number:min-integer-digits="1"/>
    </number:currency-style>
    <number:currency-style number:country="DK" number:language="da" style:name="N5104">
      <style:text-properties fo:color="#ff0000"/>
      <number:text>-</number:text>
      <number:currency-symbol number:country="DK" number:language="da">$</number:currency-symbol>
      <number:number number:decimal-places="2" number:grouping="true" number:min-integer-digits="1"/>
      <style:map style:apply-style-name="N5104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DK" number:language="da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DK" number:language="da">€</number:currency-symbol>
      <style:map style:apply-style-name="N106P0" style:condition="value()&gt;=0"/>
    </number:currency-style>
    <number:currency-style style:name="N107">
      <number:number number:decimal-places="2" number:grouping="true" number:min-integer-digits="1"/>
      <number:text> </number:text>
      <number:currency-symbol number:country="DK" number:language="da">€</number:currency-symbol>
    </number:currency-style>
    <number:currency-style style:name="N108">
      <number:number number:decimal-places="2" number:grouping="true" number:min-integer-digits="1"/>
      <number:text> </number:text>
      <number:currency-symbol number:country="DK" number:language="da">DM</number:currency-symbol>
    </number:currency-style>
    <number:currency-style style:name="N109">
      <number:number number:decimal-places="0" number:grouping="true" number:min-integer-digits="1"/>
      <number:text> </number:text>
      <number:currency-symbol number:country="DK" number:language="da">DM</number:currency-symbol>
    </number:currency-style>
    <number:number-style style:name="N110">
      <number:number number:decimal-places="0" number:grouping="true" number:min-integer-digits="1"/>
      <number:text> DM</number:text>
    </number:number-style>
    <number:number-style style:name="N111P0" style:volatile="true">
      <number:number number:decimal-places="0" number:grouping="true" number:min-integer-digits="1"/>
      <number:text> DM</number:text>
    </number:number-style>
    <number:number-style style:name="N111">
      <style:text-properties fo:color="#ff0000"/>
      <number:text>-</number:text>
      <number:number number:decimal-places="0" number:grouping="true" number:min-integer-digits="1"/>
      <number:text> DM</number:text>
      <style:map style:apply-style-name="N111P0" style:condition="value()&gt;=0"/>
    </number:number-style>
    <number:currency-style number:country="DK" number:language="da" style:name="N5107">
      <number:currency-symbol/>
      <number:number number:decimal-places="0" number:grouping="true" number:min-integer-digits="1"/>
    </number:currency-style>
    <number:currency-style number:country="DK" number:language="da" style:name="N10106">
      <number:number number:decimal-places="2" number:grouping="true" number:min-integer-digits="1"/>
      <number:text> </number:text>
      <number:currency-symbol number:country="DK" number:language="da">DM</number:currency-symbol>
    </number:currency-style>
    <number:currency-style number:country="DK" number:language="da" style:name="N10107">
      <number:number number:decimal-places="0" number:grouping="true" number:min-integer-digits="1"/>
      <number:text> </number:text>
      <number:currency-symbol number:country="DK" number:language="da">DM</number:currency-symbol>
    </number:currency-style>
    <style:style style:data-style-name="N5000" style:family="table-cell" style:name="Default">
      <style:table-cell-properties fo:background-color="#000000" style:repeat-content="false" style:text-align-source="value-type" style:vertical-align="middle"/>
      <style:text-properties fo:color="#00ae00" fo:country="DK" fo:language="da" style:font-name="Cumberland"/>
    </style:style>
    <style:style style:data-style-name="N5104" style:family="table-cell" style:name="Result" style:parent-style-name="Default">
      <style:table-cell-properties fo:border="0.002cm solid #00ae00"/>
      <style:text-properties fo:font-style="normal" fo:font-weight="bold" style:text-underline-style="none"/>
    </style:style>
    <style:style style:family="table-cell" style:name="Result2" style:parent-style-name="Result">
      <style:text-properties fo:font-weight="bold"/>
    </style:style>
    <style:style style:family="table-cell" style:name="Heading" style:parent-style-name="Default">
      <style:table-cell-properties fo:background-color="#00ae00" fo:border="0.264cm double #00ae00" style:border-line-width="0.088cm 0.088cm 0.088cm" style:repeat-content="false" style:text-align-source="fix"/>
      <style:paragraph-properties fo:text-align="center"/>
      <style:text-properties fo:color="#000000" fo:font-size="18pt" fo:font-style="normal" fo:font-weight="bold"/>
    </style:style>
    <style:style style:family="table-cell" style:name="Heading1" style:parent-style-name="Heading">
      <style:table-cell-properties fo:background-color="#00ae00" fo:border="0.035cm solid #00ae00"/>
      <style:text-properties fo:color="#000000" fo:font-size="10pt"/>
    </style:style>
    <style:style style:family="table-cell" style:name="Background" style:parent-style-name="Default">
      <style:table-cell-properties fo:background-color="#666666"/>
      <style:text-properties fo:color="#3deb3d"/>
    </style:style>
    <style:style style:family="table-cell" style:name="Card" style:parent-style-name="Default">
      <style:table-cell-properties fo:background-color="#000000" fo:padding-bottom="0.035cm" fo:padding-left="0.035cm" fo:padding-right="0.335cm" fo:padding-top="0.035cm" fo:wrap-option="wrap" style:repeat-content="false" style:text-align-source="fix"/>
      <style:paragraph-properties fo:text-align="end"/>
      <style:text-properties fo:color="#00ae00" fo:font-weight="bold"/>
    </style:style>
    <style:style style:data-style-name="N5104" style:family="table-cell" style:name="Input" style:parent-style-name="Default">
      <style:table-cell-properties fo:border="0.002cm solid #00ae00" style:cell-protect="none" style:print-content="true" style:repeat-content="false" style:shadow="none" style:text-align-source="value-type"/>
      <style:text-properties fo:font-style="italic" fo:font-weight="bold"/>
    </style:style>
    <style:style style:display-name="Card TL" style:family="table-cell" style:name="Card_20_TL" style:parent-style-name="Card">
      <style:table-cell-properties fo:border-bottom="none" fo:border-left="0.039cm double #00ae00" fo:border-right="none" fo:border-top="0.039cm double #00ae00" style:border-line-width-left="0.002cm 0.035cm 0.002cm" style:border-line-width-top="0.002cm 0.035cm 0.002cm"/>
    </style:style>
    <style:style style:display-name="Card T" style:family="table-cell" style:name="Card_20_T" style:parent-style-name="Card">
      <style:table-cell-properties fo:border-bottom="none" fo:border-left="none" fo:border-right="none" fo:border-top="0.039cm double #00ae00" style:border-line-width-top="0.002cm 0.035cm 0.002cm"/>
    </style:style>
    <style:style style:display-name="Card TR" style:family="table-cell" style:name="Card_20_TR" style:parent-style-name="Card">
      <style:table-cell-properties fo:border-bottom="none" fo:border-left="none" fo:border-right="0.039cm double #00ae00" fo:border-top="0.039cm double #00ae00" style:border-line-width-right="0.002cm 0.035cm 0.002cm" style:border-line-width-top="0.002cm 0.035cm 0.002cm"/>
    </style:style>
    <style:style style:display-name="Card L" style:family="table-cell" style:name="Card_20_L" style:parent-style-name="Card">
      <style:table-cell-properties fo:border-bottom="none" fo:border-left="0.039cm double #00ae00" fo:border-right="none" fo:border-top="none" style:border-line-width-left="0.002cm 0.035cm 0.002cm"/>
    </style:style>
    <style:style style:display-name="Card R" style:family="table-cell" style:name="Card_20_R" style:parent-style-name="Card">
      <style:table-cell-properties fo:border-bottom="none" fo:border-left="none" fo:border-right="0.039cm double #00ae00" fo:border-top="none" style:border-line-width-right="0.002cm 0.035cm 0.002cm"/>
    </style:style>
    <style:style style:display-name="Card B" style:family="table-cell" style:name="Card_20_B" style:parent-style-name="Card">
      <style:table-cell-properties fo:border-bottom="0.039cm double #00ae00" fo:border-left="none" fo:border-right="none" fo:border-top="none" style:border-line-width-bottom="0.002cm 0.035cm 0.002cm"/>
    </style:style>
    <style:style style:display-name="Card BL" style:family="table-cell" style:name="Card_20_BL" style:parent-style-name="Card">
      <style:table-cell-properties fo:border-bottom="0.039cm double #00ae00" fo:border-left="0.039cm double #00ae00" fo:border-right="none" fo:border-top="none" style:border-line-width-bottom="0.002cm 0.035cm 0.002cm" style:border-line-width-left="0.002cm 0.035cm 0.002cm"/>
    </style:style>
    <style:style style:display-name="Card BR" style:family="table-cell" style:name="Card_20_BR" style:parent-style-name="Card">
      <style:table-cell-properties fo:border-bottom="0.039cm double #00ae00" fo:border-left="none" fo:border-right="0.039cm double #00ae00" fo:border-top="none" style:border-line-width-bottom="0.002cm 0.035cm 0.002cm" style:border-line-width-right="0.002cm 0.035cm 0.002cm"/>
    </style:style>
    <style:style style:display-name="Column Header" style:family="table-cell" style:name="Column_20_Header" style:parent-style-name="Card">
      <style:table-cell-properties fo:background-color="#00ae00" fo:border="0.002cm solid #00ae00" fo:padding="0.035cm" style:vertical-align="automatic"/>
      <style:text-properties fo:color="#000000"/>
    </style:style>
  </office:styles>
  <office:automatic-styles>
    <style:page-layout style:name="pm1">
      <style:page-layout-properties fo:page-height="29.699cm" fo:page-width="20.999cm" style:table-centering="horizontal"/>
      <style:header-style>
        <style:header-footer-properties fo:margin-bottom="0cm" fo:margin-left="0cm" fo:margin-right="0cm" fo:min-height="0.4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pm2">
      <style:page-layout-properties fo:page-height="20.999cm" fo:page-width="29.699cm" style:num-format="1" style:print-orientation="landscape" style:table-centering="horizontal"/>
      <style:header-style>
        <style:header-footer-properties fo:background-color="#c0c0c0" fo:border="0.088cm solid #000000" fo:margin-bottom="0.25cm" fo:margin-left="0cm" fo:margin-right="0cm" fo:min-height="0.75cm" fo:padding="0.018cm">
          <style:background-image/>
        </style:header-footer-properties>
      </style:header-style>
      <style:footer-style>
        <style:header-footer-properties fo:background-color="transparent" fo:border="0.088cm solid #000000" fo:margin-left="0cm" fo:margin-right="0cm" fo:margin-top="0.25cm" fo:min-height="0.75cm" fo:padding="0cm">
          <style:background-image/>
        </style:header-footer-properties>
      </style:footer-style>
    </style:page-layout>
    <style:style style:family="text" style:name="T1">
      <style:text-properties fo:color="#000000" fo:country="DK" fo:font-size="10pt" fo:font-style="normal" fo:font-weight="normal" fo:language="da" fo:text-shadow="none" style:country-asian="none" style:country-complex="none" style:font-name="Albany" style:font-name-asian="HG Mincho Light J" style:font-name-complex="Arial Unicode MS" style:font-relief="none" style:font-size-asian="10pt" style:font-size-complex="10pt" style:font-style-asian="normal" style:font-style-complex="normal" style:font-weight-asian="normal" style:font-weight-complex="normal" style:language-asian="none" style:language-complex="none" style:text-emphasize="none" style:text-line-through-mode="continuous" style:text-line-through-style="none" style:text-outline="false" style:text-underline-mode="continuous" style:text-underline-style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id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6:31</text:time></text:span></text:p>
        </style:region-right>
      </style:header>
      <style:header-left style:display="false"/>
      <style:footer>
        <text:p><text:span text:style-name="T1">Sid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2$Build-8881$CWS-extras18</meta:generator>
    <dc:title>PC Nostalgi</dc:title>
    <meta:initial-creator>Peter Thielmann</meta:initial-creator>
    <meta:creation-date>1999-09-15T15:54:02</meta:creation-date>
    <dc:creator>Volker Ahrendt</dc:creator>
    <dc:date>2001-11-22T16:36:51</dc:date>
    <dc:language>da-DK</dc:language>
    <meta:editing-cycles>14</meta:editing-cycles>
    <meta:editing-duration>PT1H21M56S</meta:editing-duration>
    <meta:user-defined meta:name="Info 0"/>
    <meta:user-defined meta:name="Info 1"/>
    <meta:user-defined meta:name="Info 2"/>
    <meta:user-defined meta:name="Info 3"/>
    <meta:document-statistic meta:cell-count="20" meta:table-count="1"/>
  </office:meta>
</office:document-meta>
</file>