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2.613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5.114cm" style:rel-column-width="1917*"/>
    </style:style>
    <style:style style:name="Tbl_5f_GroupField1.B" style:display-name="Tbl_GroupField1.B" style:family="table-column">
      <style:table-column-properties style:column-width="17.5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1651*"/>
    </style:style>
    <style:style style:name="Tbl_5f_GroupField2.B" style:display-name="Tbl_GroupField2.B" style:family="table-column">
      <style:table-column-properties style:column-width="17.44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6cm" style:rel-column-width="1727*"/>
    </style:style>
    <style:style style:name="Tbl_5f_GroupField3.B" style:display-name="Tbl_GroupField3.B" style:family="table-column">
      <style:table-column-properties style:column-width="16.466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1674*"/>
    </style:style>
    <style:style style:name="Tbl_5f_GroupField4.B" style:display-name="Tbl_GroupField4.B" style:family="table-column">
      <style:table-column-properties style:column-width="15.836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2cm" style:rel-column-width="1830*"/>
    </style:style>
    <style:style style:name="Tbl_5f_RecordSection.D" style:display-name="Tbl_RecordSection.D" style:family="table-column">
      <style:table-column-properties style:column-width="4.884cm" style:rel-column-width="1831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2cm" style:rel-column-width="1830*"/>
    </style:style>
    <style:style style:name="Tbl_5f_GroupSection.D" style:display-name="Tbl_GroupSection.D" style:family="table-column">
      <style:table-column-properties style:column-width="4.884cm" style:rel-column-width="1831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TW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TW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TW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TW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TW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TW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TW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 style:font-size-asian="15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 style:font-size-asian="12pt" style:language-asian="zh" style:country-asian="TW" style:font-style-asian="normal" style:font-weight-asian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TW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TW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TW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TW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language-asian="zh" style:country-asian="TW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 style:font-size-asian="15pt" style:language-asian="zh" style:country-asian="TW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 style:font-size-asian="14pt" style:language-asian="zh" style:country-asian="TW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 style:font-size-asian="13pt" style:language-asian="zh" style:country-asian="TW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12pt" style:language-asian="zh" style:country-asian="TW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TW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font-size="14pt" style:font-size-asian="14pt" style:language-asian="zh" style:country-asian="TW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TW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TW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  <style:text-properties style:font-size-asian="12pt" style:language-asian="zh" style:country-asian="TW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TW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綱 - 傳統式，縮排</dc:title>
    <meta:initial-creator>Berend Cornelius</meta:initial-creator>
    <meta:creation-date>2002-04-29T11:12:20</meta:creation-date>
    <dc:creator>Volker Ahrendt</dc:creator>
    <dc:date>2005-02-28T17:10:29</dc:date>
    <dc:language>zh-TW</dc:language>
    <meta:editing-cycles>39</meta:editing-cycles>
    <meta:editing-duration>P1DT12H45M3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