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4700002711000021F4CAEBF63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FZSongTi2" svg:font-family="FZSongTi" style:font-pitch="variable"/>
    <style:font-face style:name="HG Mincho Light J" svg:font-family="'HG Mincho Light J'" style:font-pitch="variable"/>
    <style:font-face style:name="FZSongTi1" svg:font-family="FZSongTi" style:font-family-generic="roman" style:font-pitch="variable"/>
    <style:font-face style:name="Thorndale" svg:font-family="Thorndale" style:font-family-generic="roman" style:font-pitch="variable"/>
    <style:font-face style:name="FZSongTi" svg:font-family="FZSongTi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CN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zh" fo:country="CN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FZSongTi1" fo:language="zh" fo:country="CN" style:font-name-asian="FZSongTi2" style:font-size-asian="12pt" style:language-asian="zh" style:country-asian="CN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SongTi" fo:font-size="14pt" style:font-name-asian="FZSongTi2" style:font-size-asian="14pt" style:language-asian="zh" style:country-asian="CN" style:font-style-asian="normal" style:font-weight-asian="normal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background-color="transparent" text:number-lines="false" text:line-number="0">
        <style:tab-stops/>
        <style:background-image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/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1cm" style:type="center"/>
          <style:tab-stop style:position="26.2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SongTi1" fo:font-size="10pt" fo:font-style="italic" style:font-name-asian="FZSongTi2" style:font-size-asian="10pt" style:language-asian="zh" style:country-asian="CN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SongTi1" style:font-name-asian="FZSongTi2" style:font-size-asian="12pt" style:language-asian="zh" style:country-asian="CN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70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5.2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7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4.2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6.20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70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3.20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70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2.2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70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zh" style:country-asian="CN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>
      <style:text-properties style:font-size-asian="12pt" style:language-asian="zh" style:country-asian="CN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CN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CN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CN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CN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CN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CN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CN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CN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CN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CN" style:font-style-asian="normal" style:font-weight-asian="normal"/>
    </style:style>
    <style:style style:name="Rubies" style:family="text">
      <style:text-properties fo:font-size="6pt" style:text-underline-style="none" style:font-size-asian="6pt" style:language-asian="zh" style:country-asian="CN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zh" style:country-asian="CN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zh" style:country-asian="CN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zh" style:country-asian="CN" style:font-style-asian="italic" style:font-weight-asian="normal" style:font-style-complex="italic"/>
    </style:style>
    <style:style style:name="Definition" style:family="text">
      <style:text-properties style:font-size-asian="12pt" style:language-asian="zh" style:country-asian="CN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zh" style:country-asian="CN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>
          <style:tab-stop style:position="7.00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top" style:vertical-rel="paragraph" style:horizontal-pos="right" style:horizontal-rel="page-content" fo:background-color="transparent" style:background-transparency="100%" fo:padding="0cm" fo:border="none">
        <style:background-image/>
        <style:columns fo:column-count="0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ge-content" style:horizontal-pos="right" style:horizontal-rel="page-content" fo:padding="0cm" fo:border="none"/>
    </style:style>
    <style:style style:name="fr3" style:family="graphic" style:parent-style-name="Graphics">
      <style:graphic-properties fo:margin-left="0cm" fo:margin-right="0.3cm" style:wrap="parallel" style:number-wrapped-paragraphs="no-limit" style:wrap-contour="false" style:vertical-pos="middle" style:vertical-rel="text" style:horizontal-pos="left" style:horizontal-rel="page-content" fo:background-color="transparent" style:background-transparency="100%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Frame">
      <style:graphic-properties fo:margin-left="0cm" fo:margin-right="0cm" fo:margin-top="0cm" fo:margin-bottom="0cm" style:wrap="parallel" style:number-wrapped-paragraphs="no-limit" style:vertical-pos="bottom" style:vertical-rel="paragraph" style:horizontal-pos="right" style:horizontal-rel="page-content" fo:padding="0cm" fo:border="none"/>
    </style:style>
    <style:page-layout style:name="pm1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1.699cm" fo:margin-left="0cm" fo:margin-right="0cm" fo:margin-top="0.499cm" fo:border="none" fo:padding="0cm" fo:background-color="transparent">
          <style:background-image/>
        </style:header-footer-properties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99cm" fo:margin-left="0cm" fo:margin-right="0cm" fo:margin-bottom="0.499cm"/>
      </style:header-style>
      <style:footer-style>
        <style:header-footer-properties fo:min-height="1.699cm" fo:margin-left="0cm" fo:margin-right="0cm" fo:margin-top="0.499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5084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P1"><draw:frame draw:style-name="fr1" draw:name="1" text:anchor-type="paragraph" svg:width="7.001cm" draw:z-index="70238448"><draw:text-box fo:min-height="2cm"><text:p text:style-name="Header_20_right"><text:tab/><text:span text:style-name="T1">作者</text:span></text:p><text:p text:style-name="Header_20_right"><text:tab/><text:sender-firstname>王</text:sender-firstname> <text:sender-lastname>远 见</text:sender-lastname></text:p></draw:text-box></draw:frame><text:title>控制部门</text:title></text:p>
      </style:header>
      <style:footer>
        <text:p text:style-name="Footer"><draw:frame draw:style-name="fr2" draw:name="2" text:anchor-type="paragraph" svg:width="2.999cm" svg:height="1.198cm" draw:z-index="0"><draw:text-box><text:p text:style-name="P2">日期</text:p><text:p text:style-name="Footer_20_right"><text:date style:data-style-name="N30" text:date-value="2002-04-26T16:30:52" text:fixed="true">02年4月26日</text:date></text:p></draw:text-box></draw:frame>页</text:p>
        <text:p text:style-name="Footer_20_left">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draw:frame draw:style-name="fr1" draw:name="3" text:anchor-type="paragraph" svg:width="7.001cm" draw:z-index="0"><draw:text-box fo:min-height="2cm"><text:p text:style-name="Header_20_right"><text:tab/><text:span text:style-name="T1">作者</text:span></text:p><text:p text:style-name="Header_20_right"><text:tab/><text:sender-firstname>王</text:sender-firstname> <text:sender-lastname>远 见</text:sender-lastname></text:p></draw:text-box></draw:frame><draw:frame draw:style-name="fr3" draw:name="控制部门" text:anchor-type="as-char" svg:width="2.298cm" svg:height="1.998cm" draw:z-index="2"><draw:image xlink:href="Pictures/2000024700002711000021F4CAEBF632.wmf" xlink:type="simple" xlink:show="embed" xlink:actuate="onLoad"/></draw:frame><text:title>控制部门</text:title></text:p>
      </style:header>
      <style:footer>
        <text:p text:style-name="Footer"><draw:frame draw:style-name="fr2" draw:name="4" text:anchor-type="paragraph" svg:width="2.999cm" svg:height="1.198cm" draw:z-index="1"><draw:text-box><text:p text:style-name="P2">日期</text:p><text:p text:style-name="Footer_20_right"><text:date style:data-style-name="N30" text:date-value="2002-04-26T16:30:52" text:fixed="true">02年4月26日</text:date></text:p></draw:text-box></draw:frame>页</text:p>
        <text:p text:style-name="Footer_20_left">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<draw:frame draw:style-name="fr1" draw:name="6" text:anchor-type="paragraph" svg:width="7.001cm" draw:z-index="93813496"><draw:text-box fo:min-height="2cm"><text:p text:style-name="Header_20_right"><text:tab/><text:span text:style-name="T1">Autor</text:span></text:p><text:p text:style-name="Header_20_right"><text:tab/><text:sender-firstname>王</text:sender-firstname> <text:sender-lastname>远 见</text:sender-lastname></text:p></draw:text-box></draw:frame><text:title>控制部门</text:title></text:p>
      </style:header>
      <style:footer>
        <text:p text:style-name="Footer"><draw:frame draw:style-name="fr4" draw:name="5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<draw:frame draw:style-name="fr1" draw:name="7" text:anchor-type="paragraph" svg:width="7.001cm" draw:z-index="98966184"><draw:text-box fo:min-height="2cm"><text:p text:style-name="Header_20_right"><text:tab/><text:span text:style-name="T1">Autor</text:span></text:p><text:p text:style-name="Header_20_right"><text:tab/><text:sender-firstname>王</text:sender-firstname> <text:sender-lastname>远 见</text:sender-lastname></text:p></draw:text-box></draw:frame><text:title>控制部门</text:title></text:p>
      </style:header>
      <style:footer>
        <text:p text:style-name="Footer"><draw:frame draw:style-name="fr4" draw:name="8" text:anchor-type="paragraph" svg:width="2.999cm" svg:height="1.198cm" draw:z-index="0"><draw:text-box><text:p text:style-name="P2">Datum</text:p><text:p text:style-name="Footer_20_right"><text:date style:data-style-name="N5084" text:date-value="2002-04-26T16:30:52" text:fixed="true">2002-04-26</text:date></text:p></draw:text-box></draw:frame>Seite</text:p>
        <text:p text:style-name="Footer_20_left">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控制部门</dc:title>
    <meta:initial-creator>Berend Cornelius</meta:initial-creator>
    <meta:creation-date>2002-04-24T12:42:18</meta:creation-date>
    <dc:creator>Volker Ahrendt</dc:creator>
    <dc:date>2006-05-22T13:02:51</dc:date>
    <dc:language>zh-CN</dc:language>
    <meta:editing-cycles>34</meta:editing-cycles>
    <meta:editing-duration>PT9H3M3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12" meta:character-count="81"/>
  </office:meta>
</office:document-meta>
</file>