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 style:font-size-asian="15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 style:font-size-asian="14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size-asian="12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纲 - 现代式</dc:title>
    <meta:initial-creator>Berend Cornelius</meta:initial-creator>
    <meta:creation-date>2002-04-29T11:12:20</meta:creation-date>
    <dc:creator>Volker Ahrendt</dc:creator>
    <dc:date>2005-02-28T17:06:58</dc:date>
    <dc:language>zh-CN</dc:language>
    <meta:editing-cycles>39</meta:editing-cycles>
    <meta:editing-duration>P1DT14H35M2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