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sk" fo:country="SK"/>
    </style:style>
    <style:style style:name="P5" style:family="paragraph" style:parent-style-name="Frame_20_contents">
      <style:paragraph-properties fo:text-align="center" style:justify-single-word="false"/>
      <style:text-properties fo:language="sk" fo:country="SK"/>
    </style:style>
    <style:style style:name="P6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sk" fo:country="SK"/>
    </style:style>
    <style:style style:name="P7" style:family="paragraph" style:parent-style-name="Footer">
      <style:paragraph-properties fo:text-align="center" style:justify-single-word="false"/>
      <style:text-properties fo:language="sk" fo:country="SK"/>
    </style:style>
    <style:style style:name="P8" style:family="paragraph" style:parent-style-name="Footer_20_right">
      <style:text-properties fo:language="sk" fo:country="SK"/>
    </style:style>
    <style:style style:name="P9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sk" number:country="SK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Formálny s logom spoločnosti</text:title></text:p>
        <text:p text:style-name="P2"><text:tab/>Author: <text:sender-firstname/> <text:sender-lastname/>, <text:sender-email/><text:line-break/><text:tab/>Date: <text:date style:data-style-name="N5030" text:date-value="2004-03-25T13:02:03" text:fixed="true">3/25/04</text:date></text:p>
      </style:header>
      <style:footer>
        <text:p text:style-name="P3"><text:sender-company/> · <text:sender-street/> · <text:sender-city/>, <text:sender-state-or-province/> <text:sender-postal-code/> · <text:span text:style-name="T1">☎</text:span> <text:sender-phone-work/> · <text:span text:style-name="T1"></text:span> <text:sender-fax/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4"><draw:frame draw:style-name="fr1" draw:name="Company Logo" text:anchor-type="paragraph" svg:width="4.001cm" draw:z-index="0"><draw:text-box fo:min-height="2cm"><text:p text:style-name="P5"><text:placeholder text:placeholder-type="image" text:description="Your company logo goes here.">&lt;company logo&gt;</text:placeholder></text:p></draw:text-box></draw:frame><text:title>Formálny s logom spoločnosti</text:title></text:p>
        <text:p text:style-name="P6"><text:tab/>Autor: <text:sender-firstname/> <text:sender-lastname/>, <text:sender-email/><text:line-break/><text:tab/>Dátum: <text:date style:data-style-name="N10037" text:date-value="2004-03-25T13:02:03" text:fixed="true">25.03.04</text:date></text:p>
      </style:header>
      <style:footer>
        <text:p text:style-name="P7"><text:sender-company/> · <text:sender-street/> · <text:sender-city/>, <text:sender-state-or-province/> <text:sender-postal-code/> · <text:span text:style-name="T1">☎</text:span> <text:sender-phone-work/> · <text:span text:style-name="T1"></text:span> <text:sender-fax/></text:p>
        <text:p text:style-name="P8">Stra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Formálny s logom spoločnosti</text:title></text:p>
        <text:p text:style-name="P9"><text:tab/>Autor:<text:tab/><text:sender-firstname/> <text:sender-lastname/>, <text:sender-email/><text:line-break/><text:tab/>Datum:<text:tab/><text:date style:data-style-name="N37" text:date-value="2004-03-25T13:02:03" text:fixed="true">25.03.04</text:date></text:p>
      </style:header>
      <style:footer>
        <text:p text:style-name="P3"><text:sender-company/> · <text:sender-street/> · <text:sender-postal-code/> <text:sender-city/> · <text:span text:style-name="T1">☎</text:span> <text:sender-phone-work/> · <text:span text:style-name="T1"></text:span> <text:sender-fax/></text:p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Formálny s logom spoločnosti</text:title></text:p>
        <text:p text:style-name="P9"><text:tab/>Autor:<text:tab/><text:sender-firstname/> <text:sender-lastname/>, <text:sender-email/><text:line-break/><text:tab/>Datum:<text:tab/><text:date style:data-style-name="N37" text:date-value="2004-03-25T13:02:03" text:fixed="true">25.03.04</text:date></text:p>
      </style:header>
      <style:footer>
        <text:p text:style-name="P3"><text:sender-company/> · <text:sender-street/> · <text:sender-postal-code/> <text:sender-city/> · <text:span text:style-name="T1">☎</text:span> <text:sender-phone-work/> · <text:span text:style-name="T1"></text:span> <text:sender-fax/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Formálny s logom spoločnosti</dc:title>
    <meta:creation-date>2004-03-25T13:02:03</meta:creation-date>
    <dc:date>2004-11-23T22:31:38</dc:date>
    <dc:language>sk-SK</dc:language>
    <meta:editing-cycles>4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50"/>
  </office:meta>
</office:document-meta>
</file>