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0000000021B000001E8BE936AB6.gif"/>
 <manifest:file-entry manifest:media-type="image/gif" manifest:full-path="Pictures/100000000000005A000000268DE98CCE.gi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sk" fo:country="SK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  <style:text-properties fo:language="sk" fo:country="SK"/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 fo:language="sk" fo:country="SK"/>
    </style:style>
    <style:style style:name="P4" style:family="paragraph" style:parent-style-name="Header_20_right">
      <style:paragraph-properties>
        <style:tab-stops/>
      </style:paragraph-properties>
      <style:text-properties fo:language="sk" fo:country="SK"/>
    </style:style>
    <style:style style:name="P5" style:family="paragraph" style:parent-style-name="Footer_20_right">
      <style:text-properties fo:language="sk" fo:country="SK"/>
    </style:style>
    <style:style style:name="P6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37" number:language="sk" number:country="SK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Title: <text:title>Kino</text:title></text:p>
        <text:p text:style-name="Header_20_right">Author: <text:sender-firstname/> <text:sender-lastname/>, Date: <text:date style:data-style-name="N37" text:date-value="2004-03-25T13:00:39" text:fixed="true">25.03.04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<draw:frame draw:style-name="fr1" draw:name="Cinema" text:anchor-type="paragraph" svg:width="2.371cm" svg:height="0.998cm" draw:z-index="0"><draw:image xlink:href="Pictures/100000000000005A000000268DE98CCE.gif" xlink:type="simple" xlink:show="embed" xlink:actuate="onLoad"/></draw:frame>Názov: <text:title>Kino</text:title></text:p>
        <text:p text:style-name="P3"/>
        <text:p text:style-name="P4">Autor: <text:sender-firstname/> <text:sender-lastname/>, Dátum: <text:date style:data-style-name="N5037" text:date-value="2004-03-25T13:00:39" text:fixed="true">25.03.04</text:date></text:p>
      </style:header>
      <style:footer>
        <text:p text:style-name="P5">Stra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le: <text:title>Kino</text:title></text:p>
        <text:p text:style-name="P6"/>
        <text:p text:style-name="Header_20_right">Autor: <text:sender-firstname/> <text:sender-lastname/>, Datum: <text:date style:data-style-name="N37" text:date-value="2004-03-25T13:00:39" text:fixed="true">25.03.04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le: <text:title>Kino</text:title></text:p>
        <text:p text:style-name="P6"/>
        <text:p text:style-name="P1">Autor: <text:sender-firstname/> <text:sender-lastname/>, Datum: <text:date style:data-style-name="N37" text:date-value="2004-03-25T13:00:39" text:fixed="true">25.03.04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Kino</dc:title>
    <meta:creation-date>2004-03-25T13:00:39</meta:creation-date>
    <dc:date>2004-11-23T22:29:54</dc:date>
    <dc:language>sk-SK</dc:language>
    <meta:editing-cycles>4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47"/>
  </office:meta>
</office:document-meta>
</file>