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language="ru" fo:country="RU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  <style:text-properties fo:language="ru" fo:country="RU"/>
    </style:style>
    <style:style style:name="P6" style:family="paragraph" style:parent-style-name="Footer_20_left">
      <style:paragraph-properties fo:text-align="start" style:justify-single-word="false">
        <style:tab-stops/>
      </style:paragraph-properties>
      <style:text-properties fo:language="ru" fo:country="RU"/>
    </style:style>
    <style:style style:name="P7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081" number:language="ru" number:country="RU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Чертёж</text:title></text:p>
        <text:p text:style-name="P2"><text:sender-firstname>Frederick</text:sender-firstname> <text:sender-lastname>Fexample</text:sender-lastname></text:p>
        <text:p text:style-name="P3"><text:span text:style-name="T1"><text:date style:data-style-name="N10081" text:date-value="2002-04-26T16:30:52" text:fixed="true">26. Апрель 2002</text:date></text:span></text:p>
      </style:header>
      <style:footer>
        <text:p text:style-name="Footer_20_left">Страница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4"><draw:frame draw:style-name="fr1" draw:name="графические объекты1" text:anchor-type="paragraph" svg:width="2.521cm" svg:height="1.998cm" draw:z-index="0"><draw:image xlink:href="Pictures/2000024F00001D92000017717D7CF0D0.wmf" xlink:type="simple" xlink:show="embed" xlink:actuate="onLoad"/></draw:frame><text:title>Чертёж</text:title></text:p>
        <text:p text:style-name="P5"><text:sender-firstname>Frederick</text:sender-firstname> <text:sender-lastname>Fexample</text:sender-lastname></text:p>
        <text:p text:style-name="P6"><text:date style:data-style-name="N10081" text:date-value="2002-04-26T16:30:52" text:fixed="true">26. Апрель 2002</text:date></text:p>
      </style:header>
      <style:footer>
        <text:p text:style-name="Footer_20_left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7">Titel: <text:tab/><text:title>Чертёж</text:title></text:p>
        <text:p text:style-name="P7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7">Titel: <text:tab/><text:title>Чертёж</text:title></text:p>
        <text:p text:style-name="P7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Чертёж</dc:title>
    <meta:initial-creator>Berend Cornelius</meta:initial-creator>
    <meta:creation-date>2002-04-24T12:42:18</meta:creation-date>
    <dc:creator>Volker Ahrendt</dc:creator>
    <dc:date>2006-01-27T14:16:15</dc:date>
    <meta:printed-by>Volker Ahrendt</meta:printed-by>
    <meta:print-date>2002-06-14T12:03:07</meta:print-date>
    <dc:language>de-DE</dc:language>
    <meta:editing-cycles>38</meta:editing-cycles>
    <meta:editing-duration>P2DT7H29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8"/>
  </office:meta>
</office:document-meta>
</file>