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text-align="end" style:justify-single-word="false"/>
      <style:text-properties fo:language="ru" fo:country="RU"/>
    </style:style>
    <style:style style:name="P4" style:family="paragraph" style:parent-style-name="Footer_20_right">
      <style:paragraph-properties fo:text-align="end" style:justify-single-word="false"/>
      <style:text-properties fo:language="ru" fo:country="RU"/>
    </style:style>
    <style:style style:name="P5" style:family="paragraph" style:parent-style-name="Header_20_righ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style style:name="P7" style:family="paragraph" style:parent-style-name="Footer_20_left">
      <style:text-properties fo:language="ru" fo:country="RU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 fo:font-weight="bold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3cm" fo:page-height="21.006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5236000"><draw:text-box fo:min-height="2cm"><text:p text:style-name="Header_20_right"><text:tab/><text:span text:style-name="T1">Автор</text:span></text:p><text:p text:style-name="Header_20_right"><text:tab/><text:sender-firstname>Frederic</text:sender-firstname> <text:sender-lastname>Fexample</text:sender-lastname></text:p></draw:text-box></draw:frame><text:title>Финансы</text:title></text:p>
      </style:header>
      <style:footer>
        <text:p text:style-name="P2"><draw:frame draw:style-name="fr2" draw:name="2" text:anchor-type="paragraph" svg:width="3cm" svg:height="1.191cm" draw:z-index="0"><draw:text-box><text:p text:style-name="P3">Дата</text:p><text:p text:style-name="P4"><text:date style:data-style-name="N10037" text:date-value="2002-04-26T16:30:52" text:fixed="true">26.04.02</text:date></text:p></draw:text-box></draw:frame>Страница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Рамка3" text:anchor-type="paragraph" svg:width="7.01cm" svg:height="2.03cm" draw:z-index="0"><draw:text-box><text:p text:style-name="Header_20_right"><text:tab/><text:span text:style-name="T1">Автор</text:span></text:p><text:p text:style-name="P5"><text:tab/><text:sender-firstname>Frederic</text:sender-firstname> <text:sender-lastname>Fexample</text:sender-lastname></text:p></draw:text-box></draw:frame><draw:frame draw:style-name="fr3" draw:name="графические объекты2" text:anchor-type="as-char" svg:width="3.838cm" svg:height="1.827cm" draw:z-index="1"><draw:image xlink:href="Pictures/2000036B000027110000145E13D953B3.wmf" xlink:type="simple" xlink:show="embed" xlink:actuate="onLoad"/></draw:frame><text:span text:style-name="T2"><text:title>Финансы</text:title></text:span></text:p>
      </style:header>
      <style:footer>
        <text:p text:style-name="P2"><draw:frame draw:style-name="fr2" draw:name="Рамка4" text:anchor-type="paragraph" svg:width="3cm" svg:height="1.191cm" draw:z-index="2"><draw:text-box><text:p text:style-name="P3">Дата</text:p><text:p text:style-name="P6"><text:date style:data-style-name="N10037" text:date-value="2002-04-26T16:30:52" text:fixed="true">26.04.02</text:date></text:p></draw:text-box></draw:frame>Страница</text:p>
        <text:p text:style-name="P7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91697832"><draw:text-box fo:min-height="2cm"><text:p text:style-name="Header_20_right"><text:tab/><text:span text:style-name="T3">Author</text:span></text:p><text:p text:style-name="Header_20_right"><text:tab/><text:sender-firstname>Frederic</text:sender-firstname> <text:sender-lastname>Fexample</text:sender-lastname></text:p></draw:text-box></draw:frame><text:title>Финансы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8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63571824"><draw:text-box fo:min-height="2cm"><text:p text:style-name="Header_20_right"><text:tab/><text:span text:style-name="T3">Author</text:span></text:p><text:p text:style-name="Header_20_right"><text:tab/><text:sender-firstname>Frederic</text:sender-firstname> <text:sender-lastname>Fexample</text:sender-lastname></text:p></draw:text-box></draw:frame><text:title>Финансы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8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Финансы</dc:title>
    <meta:initial-creator>Berend Cornelius</meta:initial-creator>
    <meta:creation-date>2002-04-24T12:42:18</meta:creation-date>
    <dc:creator>Volker Ahrendt</dc:creator>
    <dc:date>2006-01-27T14:19:07</dc:date>
    <dc:language>de-DE</dc:language>
    <meta:editing-cycles>39</meta:editing-cycles>
    <meta:editing-duration>PT9H20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3"/>
  </office:meta>
</office:document-meta>
</file>