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Formal com o Logotipo da empresa</text:title></text:p>
        <text:p text:style-name="P2"><text:tab/>Autor: <text:sender-firstname>Fictício</text:sender-firstname> <text:sender-lastname>Fexemplo</text:sender-lastname>, <text:sender-email>amostra@fexemplo-acme.egl</text:sender-email><text:line-break/><text:tab/>Data: <text:date style:data-style-name="N5030" text:date-value="2002-04-26T16:30:52" text:fixed="true">26/04/02</text:date></text:p>
      </style:header>
      <style:footer>
        <text:p text:style-name="P3"><text:sender-company>Fexemplo Acme SA</text:sender-company> · <text:sender-street>Rua da Amostra, 2335</text:sender-street> · <text:sender-postal-code>55012-000</text:sender-postal-code> <text:sender-city>Exemplolândia</text:sender-city> · <text:span text:style-name="T1">☎</text:span> <text:sender-phone-work>(222) 555-2222</text:sender-phone-work> · <text:span text:style-name="T1"></text:span> <text:sender-fax>(111) 555-4444</text:sender-fax></text:p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logotipo da empresa" text:anchor-type="paragraph" svg:width="4.001cm" draw:z-index="0"><draw:text-box fo:min-height="2cm"><text:p text:style-name="P4"><text:placeholder text:placeholder-type="image" text:description="O logotipo da sua empresa aparece aqui.">&lt;logotipo da empresa&gt;</text:placeholder></text:p></draw:text-box></draw:frame><text:title>Formal com o Logotipo da empresa</text:title></text:p>
        <text:p text:style-name="P2"><text:tab/>Autor: <text:sender-firstname>Fictício</text:sender-firstname> <text:sender-lastname>Fexemplo</text:sender-lastname>, <text:sender-email>amostra@fexemplo-acme.egl</text:sender-email><text:line-break/><text:tab/>Data: <text:date style:data-style-name="N5030" text:date-value="2002-04-26T16:30:52" text:fixed="true">26/04/02</text:date></text:p>
      </style:header>
      <style:footer>
        <text:p text:style-name="P3"><text:sender-company>Fexemplo Acme SA</text:sender-company> · <text:sender-street>Rua da Amostra, 2335</text:sender-street> · <text:sender-postal-code>55012-000</text:sender-postal-code> <text:sender-city>Exemplolândia</text:sender-city> · <text:span text:style-name="T1">☎</text:span> <text:sender-phone-work>(222) 555-2222</text:sender-phone-work> · <text:span text:style-name="T1"></text:span> <text:sender-fax>(111) 555-4444</text:sender-fax></text:p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Formal com o Logotipo da empresa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Formal com o Logotipo da empresa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ormal com o Logotipo da empresa</dc:title>
    <meta:initial-creator>Berend Cornelius</meta:initial-creator>
    <meta:creation-date>2002-04-24T12:42:18</meta:creation-date>
    <dc:creator>Volker Ahrendt</dc:creator>
    <dc:date>2003-09-16T14:49:48</dc:date>
    <dc:language>de-DE</dc:language>
    <meta:editing-cycles>30</meta:editing-cycles>
    <meta:editing-duration>PT10H26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45"/>
  </office:meta>
</office:document-meta>
</file>