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" manifest:full-path="Pictures/2000017F00001CB100002711ACC10525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81" number:language="pt" number:country="BR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Flipchart</text:title></text:p>
        <text:p text:style-name="P2"><text:sender-firstname>Fictício</text:sender-firstname> <text:sender-lastname>Fexemplo</text:sender-lastname></text:p>
        <text:p text:style-name="P3"/>
        <text:p text:style-name="P3"><text:date style:data-style-name="N5081" text:date-value="2002-04-26T16:30:52" text:fixed="true">26. Abril 2002</text:date></text:p>
      </style:header>
      <style:footer>
        <text:p text:style-name="Footer_20_lef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<text:title>Flipchart</text:title></text:p>
        <text:p text:style-name="P2"><text:sender-firstname>Fictício</text:sender-firstname> <text:sender-lastname>Fexemplo</text:sender-lastname></text:p>
        <text:p text:style-name="P2"/>
        <text:p text:style-name="P3"><text:date style:data-style-name="N5081" text:date-value="2002-04-26T16:30:52" text:fixed="true">26. Abril 2002</text:date></text:p>
      </style:header>
      <style:footer>
        <text:p text:style-name="Footer_20_lef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Flipchart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Flipchart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Flipchart</dc:title>
    <meta:initial-creator>Berend Cornelius</meta:initial-creator>
    <meta:creation-date>2002-04-24T12:42:18</meta:creation-date>
    <dc:creator>Volker Ahrendt</dc:creator>
    <dc:date>2003-09-16T14:49:40</dc:date>
    <meta:printed-by>Volker Ahrendt</meta:printed-by>
    <meta:print-date>2002-06-14T12:03:07</meta:print-date>
    <dc:language>de-DE</dc:language>
    <meta:editing-cycles>36</meta:editing-cycles>
    <meta:editing-duration>P5DT5H23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