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15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4.155cm" style:rel-width="94%" fo:margin-top="0cm" fo:margin-bottom="0.15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GroupField3" style:display-name="Tbl_GroupField3" style:family="table">
      <style:table-properties style:width="22.613cm" style:rel-width="88%" fo:margin-top="0cm" fo:margin-bottom="0.15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GroupField4" style:display-name="Tbl_GroupField4" style:family="table">
      <style:table-properties style:width="21.071cm" style:rel-width="82%" fo:margin-top="0cm" fo:margin-bottom="0.15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" style:display-name="Tbl_RecordSection" style:family="table">
      <style:table-properties style:width="20.558cm" style:rel-width="80%" fo:margin-top="0cm" fo:margin-bottom="0.3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GroupSection" style:display-name="Tbl_GroupSection" style:family="table">
      <style:table-properties style:width="20.558cm" style:rel-width="80%" fo:margin-top="0cm" fo:margin-bottom="0.3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1" office:value-type="string">
              <text:p text:style-name="Tbl_5f_Record_5f_Content">C1xxx</text:p>
            </table:table-cell>
            <table:table-cell table:style-name="Tbl_5f_RecordSection.B1" office:value-type="string">
              <text:p text:style-name="Tbl_5f_Record_5f_Content">C2xxx</text:p>
            </table:table-cell>
            <table:table-cell table:style-name="Tbl_5f_RecordSection.B1" office:value-type="string">
              <text:p text:style-name="Tbl_5f_Record_5f_Content">C3xxx</text:p>
            </table:table-cell>
            <table:table-cell table:style-name="Tbl_5f_RecordSection.B1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Konspekt - zwięzły</dc:title>
    <meta:initial-creator>Berend Cornelius</meta:initial-creator>
    <meta:creation-date>2002-04-29T11:12:20</meta:creation-date>
    <dc:creator>Volker Ahrendt</dc:creator>
    <dc:date>2006-03-10T10:56:41</dc:date>
    <dc:language>pl-PL</dc:language>
    <meta:editing-cycles>38</meta:editing-cycles>
    <meta:editing-duration>P1DT16H51M1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