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2.963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2.963cm"/>
          <style:tab-stop style:position="5.953cm"/>
        </style:tab-stops>
      </style:paragraph-properties>
    </style:style>
    <style:style style:name="T1" style:family="text">
      <style:text-properties fo:font-size="12pt" style:font-size-asian="12pt" style:font-name-complex="Khmer OS System" style:font-size-complex="12pt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itle: <text:tab/><text:title>Default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text:span text:style-name="T1">ចំណងជើង ៖</text:span> <text:tab/><text:title>Default</text:title></text:p>
        <text:p text:style-name="P3"><text:tab/><text:span text:style-name="T1">អ្នក​និពន្ធ ៖</text:span><text:tab/><text:sender-firstname>Frederic</text:sender-firstname> <text:sender-lastname>Fexample</text:sender-lastname><text:line-break/><text:tab/><text:span text:style-name="T1">កាលបរិច្ឆេទ ៖</text:span><text:tab/><text:date style:data-style-name="N5030" text:date-value="2002-04-26T16:30:52" text:fixed="true">4/26/02</text:date></text:p>
      </style:header>
      <style:footer>
        <text:p text:style-name="Footer_20_right"><text:span text:style-name="T1">ទំព័រ</text:span>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le: <text:tab/><text:title>Default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le: <text:tab/><text:title>Default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Default</dc:title>
    <meta:initial-creator>Berend Cornelius</meta:initial-creator>
    <meta:creation-date>2002-04-24T12:42:18</meta:creation-date>
    <dc:creator>Soben Leang Chum</dc:creator>
    <dc:date>2005-05-17T15:43:36</dc:date>
    <dc:language>de-DE</dc:language>
    <meta:editing-cycles>31</meta:editing-cycles>
    <meta:editing-duration>PT9H20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7" meta:character-count="164"/>
  </office:meta>
</office:document-meta>
</file>