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T2" style:family="text">
      <style:text-properties fo:font-size="12pt" style:font-size-asian="12pt" style:font-name-complex="Khmer OS System" style:font-size-complex="12pt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al with Company Logo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Company Logo" text:anchor-type="paragraph" svg:width="4.001cm" draw:z-index="0"><draw:text-box fo:min-height="2cm"><text:p text:style-name="P4"><text:placeholder text:placeholder-type="image" text:description="Your company logo goes here.">&lt;company logo&gt;</text:placeholder></text:p></draw:text-box></draw:frame><text:title>Formal with Company Logo</text:title></text:p>
        <text:p text:style-name="P2"><text:tab/><text:span text:style-name="T2">អ្នក​និពន្ធ ៖</text:span> <text:sender-firstname>Frederick</text:sender-firstname> <text:sender-lastname>Fexample</text:sender-lastname>, <text:sender-email>sample@fexample-acme.egl</text:sender-email><text:line-break/><text:tab/><text:span text:style-name="T2">កាលបរិច្ឆេទ ៖</text:span>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<text:span text:style-name="T2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/4/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/4/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Formal with Company Logo</dc:title>
    <meta:initial-creator>Berend Cornelius</meta:initial-creator>
    <meta:creation-date>2002-04-24T12:42:18</meta:creation-date>
    <dc:creator>សុផុន កែវ</dc:creator>
    <dc:date>2005-05-18T16:52:37</dc:date>
    <dc:language>de-DE</dc:language>
    <meta:editing-cycles>34</meta:editing-cycles>
    <meta:editing-duration>PT10H3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5" meta:character-count="264"/>
  </office:meta>
</office:document-meta>
</file>