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687cm" style:rel-column-width="1950*"/>
    </style:style>
    <style:style style:name="Tbl_5f_GroupField1.B" style:display-name="Tbl_GroupField1.B" style:family="table-column">
      <style:table-column-properties style:column-width="16.323cm" style:rel-column-width="6792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507cm" style:rel-column-width="1875*"/>
    </style:style>
    <style:style style:name="Tbl_5f_GroupField2.B" style:display-name="Tbl_GroupField2.B" style:family="table-column">
      <style:table-column-properties style:column-width="15.787cm" style:rel-column-width="6569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81cm" style:rel-column-width="2612*"/>
    </style:style>
    <style:style style:name="Tbl_5f_GroupField3.B" style:display-name="Tbl_GroupField3.B" style:family="table-column">
      <style:table-column-properties style:column-width="15.29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145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6*"/>
    </style:style>
    <style:style style:name="Tbl_5f_GroupSection.D" style:display-name="Tbl_GroupSection.D" style:family="table-column">
      <style:table-column-properties style:column-width="4.54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A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D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A2" office:value-type="string">
              <text:p text:style-name="Tbl_5f_Record_5f_Content">Z3xxx</text:p>
            </table:table-cell>
            <table:table-cell table:style-name="Tbl_5f_RecordSection.D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7:25:43</meta:creation-date>
    <dc:creator>dooteo</dc:creator>
    <dc:date>2007-02-01T17:27:42</dc:date>
    <dc:language>de-DE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