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Bubbles</text:title></text:p>
        <text:p text:style-name="P2"><text:tab/>Author: <text:sender-firstname>Frederick</text:sender-firstname> <text:sender-lastname>Fexample</text:sender-lastname><text:line-break/><text:tab/>Date: 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ubbles</text:title></text:p>
        <text:p text:style-name="P2"><text:tab/>Author: <text:sender-firstname>Frederick</text:sender-firstname> <text:sender-lastname>Fexample</text:sender-lastname><text:line-break/><text:tab/>Date: <text:date style:data-style-name="N10030" text:date-value="2002-04-26T16:30:52" text:fixed="true">26/04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ubbles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/0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ubbles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/04/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Bubbles</dc:title>
    <meta:initial-creator>Berend Cornelius</meta:initial-creator>
    <meta:creation-date>2002-04-24T12:42:18</meta:creation-date>
    <dc:creator>David Bartlett</dc:creator>
    <dc:date>2005-05-17T16:50:24</dc:date>
    <meta:printed-by>Volker Ahrendt</meta:printed-by>
    <meta:print-date>2002-06-12T15:50:32</meta:print-date>
    <dc:language>de-DE</dc:language>
    <meta:editing-cycles>32</meta:editing-cycles>
    <meta:editing-duration>PT9H34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7" meta:character-count="164"/>
  </office:meta>
</office:document-meta>
</file>