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24700002711000021F4CAEBF632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en" fo:country="GB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background-color="transparent" text:number-lines="false" text:line-number="0">
        <style:tab-stops/>
        <style:background-image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/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7.001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top" style:vertical-rel="paragraph" style:horizontal-pos="right" style:horizontal-rel="page-content" fo:background-color="transparent" style:background-transparency="100%" fo:padding="0cm" fo:border="none">
        <style:background-image/>
        <style:columns fo:column-count="0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ge-content" style:horizontal-pos="right" style:horizontal-rel="page-content" fo:padding="0cm" fo:border="none"/>
    </style:style>
    <style:style style:name="fr3" style:family="graphic" style:parent-style-name="Graphics">
      <style:graphic-properties fo:margin-left="0cm" fo:margin-right="0.3cm" style:wrap="parallel" style:number-wrapped-paragraphs="no-limit" style:wrap-contour="false" style:vertical-pos="middle" style:vertical-rel="text" style:horizontal-pos="left" style:horizontal-rel="page-content" fo:background-color="transparent" style:background-transparency="100%" style:mirror="none" fo:clip="rect(0cm 0cm 0cm 0cm)" draw:luminance="0%" draw:contrast="0%" draw:red="0%" draw:green="0%" draw:blue="0%" draw:gamma="100%" draw:color-inversion="false" draw:image-opacity="99%" draw:color-mode="standard">
        <style:background-image/>
      </style:graphic-properties>
    </style:style>
    <style:style style:name="fr4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ragraph" style:horizontal-pos="right" style:horizontal-rel="page-content" fo:padding="0cm" fo:border="none"/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 fo:border="none" fo:padding="0cm" fo:background-color="transparent">
          <style:background-image/>
        </style:header-footer-properties>
      </style:header-style>
      <style:footer-style>
        <style:header-footer-properties fo:min-height="1.699cm" fo:margin-left="0cm" fo:margin-right="0cm" fo:margin-top="0.499cm" fo:border="none" fo:padding="0cm" fo:background-color="transparent">
          <style:background-image/>
        </style:header-footer-properties>
      </style:footer-style>
    </style:page-layout>
    <style:page-layout style:name="pm2">
      <style:page-layout-properties fo:page-width="29.699cm" fo:page-height="20.99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3" style:page-usage="left">
      <style:page-layout-properties fo:page-width="27.94cm" fo:page-height="21.59cm" style:num-format="1" style:print-orientation="landscape" fo:margin-top="1.016cm" fo:margin-bottom="1.524cm" fo:margin-left="1.524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02cm" fo:margin-left="0cm" fo:margin-right="0cm" fo:margin-bottom="0.508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4" style:page-usage="right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10030" number:language="en" number:country="GB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pm1">
      <style:header>
        <text:p text:style-name="P1"><draw:frame draw:style-name="fr1" draw:name="1" text:anchor-type="paragraph" svg:width="7.001cm" draw:z-index="234794504"><draw:text-box fo:min-height="2cm"><text:p text:style-name="Header_20_right"><text:tab/><text:span text:style-name="T1">Author</text:span></text:p><text:p text:style-name="Header_20_right"><text:tab/><text:sender-firstname>Frederic</text:sender-firstname> <text:sender-lastname>Fexample</text:sender-lastname></text:p></draw:text-box></draw:frame><text:title>Controlling</text:title></text:p>
      </style:header>
      <style:footer>
        <text:p text:style-name="Footer"><draw:frame draw:style-name="fr2" draw:name="2" text:anchor-type="paragraph" svg:width="2.999cm" svg:height="1.198cm" draw:z-index="0"><draw:text-box><text:p text:style-name="P2">Date</text:p><text:p text:style-name="Footer_20_right"><text:date style:data-style-name="N5036" text:date-value="2002-04-26T16:30:52" text:fixed="true">04/26/2002</text:date></text:p></draw:text-box></draw:frame>Page</text:p>
        <text:p text:style-name="Footer_20_left">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Frame1" text:anchor-type="paragraph" svg:width="7.001cm" draw:z-index="1"><draw:text-box fo:min-height="2cm"><text:p text:style-name="Header_20_right"><text:tab/><text:span text:style-name="T1">Author</text:span></text:p><text:p text:style-name="Header_20_right"><text:tab/><text:sender-firstname>Frederic</text:sender-firstname> <text:sender-lastname>Fexample</text:sender-lastname></text:p></draw:text-box></draw:frame><draw:frame draw:style-name="fr3" draw:name="graphics1" text:anchor-type="as-char" svg:width="2.298cm" svg:height="1.998cm" draw:z-index="0"><draw:image xlink:href="Pictures/2000024700002711000021F4CAEBF632.wmf" xlink:type="simple" xlink:show="embed" xlink:actuate="onLoad"/></draw:frame><text:title>Controlling</text:title></text:p>
      </style:header>
      <style:footer>
        <text:p text:style-name="Footer"><draw:frame draw:style-name="fr2" draw:name="Frame2" text:anchor-type="paragraph" svg:width="2.999cm" svg:height="1.198cm" draw:z-index="2"><draw:text-box><text:p text:style-name="P2">Date</text:p><text:p text:style-name="Footer_20_right"><text:date style:data-style-name="N10030" text:date-value="2002-04-26T16:30:52" text:fixed="true">26/04/02</text:date></text:p></draw:text-box></draw:frame>Page</text:p>
        <text:p text:style-name="Footer_20_left"><text:page-number text:select-page="current">1</text:page-number>/<text:page-count>1</text:page-count></text:p>
      </style:footer>
    </style:master-page>
    <style:master-page style:name="Left_20_Page" style:display-name="Left Page" style:page-layout-name="pm3" style:next-style-name="Right_20_Page">
      <style:header>
        <text:p text:style-name="P1"><draw:frame draw:style-name="fr1" draw:name="6" text:anchor-type="paragraph" svg:width="7.001cm" draw:z-index="246613376"><draw:text-box fo:min-height="2cm"><text:p text:style-name="Header_20_right"><text:tab/><text:span text:style-name="T1">Author</text:span></text:p><text:p text:style-name="Header_20_right"><text:tab/><text:sender-firstname>Frederic</text:sender-firstname> <text:sender-lastname>Fexample</text:sender-lastname></text:p></draw:text-box></draw:frame><text:title>Controlling</text:title></text:p>
      </style:header>
      <style:footer>
        <text:p text:style-name="Footer"><draw:frame draw:style-name="fr4" draw:name="5" text:anchor-type="paragraph" svg:width="2.999cm" svg:height="1.198cm" draw:z-index="0"><draw:text-box><text:p text:style-name="P2">Date</text:p><text:p text:style-name="Footer_20_right"><text:date style:data-style-name="N5036" text:date-value="2002-04-26T16:30:52" text:fixed="true">04/26/2002</text:date></text:p></draw:text-box></draw:frame>Page</text:p>
        <text:p text:style-name="Footer_20_left"><text:page-number text:select-page="current">1</text:page-number>/<text:page-count>1</text:page-count></text:p>
      </style:footer>
    </style:master-page>
    <style:master-page style:name="Right_20_Page" style:display-name="Right Page" style:page-layout-name="pm4" style:next-style-name="Left_20_Page">
      <style:header>
        <text:p text:style-name="P1"><draw:frame draw:style-name="fr1" draw:name="7" text:anchor-type="paragraph" svg:width="7.001cm" draw:z-index="267219624"><draw:text-box fo:min-height="2cm"><text:p text:style-name="Header_20_right"><text:tab/><text:span text:style-name="T1">Author</text:span></text:p><text:p text:style-name="Header_20_right"><text:tab/><text:sender-firstname>Frederic</text:sender-firstname> <text:sender-lastname>Fexample</text:sender-lastname></text:p></draw:text-box></draw:frame><text:title>Controlling</text:title></text:p>
      </style:header>
      <style:footer>
        <text:p text:style-name="Footer"><draw:frame draw:style-name="fr4" draw:name="8" text:anchor-type="paragraph" svg:width="2.999cm" svg:height="1.198cm" draw:z-index="0"><draw:text-box><text:p text:style-name="P2">Date</text:p><text:p text:style-name="Footer_20_right"><text:date style:data-style-name="N5036" text:date-value="2002-04-26T16:30:52" text:fixed="true">04/26/2002</text:date></text:p></draw:text-box></draw:frame>Page</text:p>
        <text:p text:style-name="Footer_20_left">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Controlling</dc:title>
    <meta:initial-creator>Berend Cornelius</meta:initial-creator>
    <meta:creation-date>2002-04-24T12:42:18</meta:creation-date>
    <dc:creator>David Bartlett</dc:creator>
    <dc:date>2005-05-17T16:56:02</dc:date>
    <dc:language>de-DE</dc:language>
    <meta:editing-cycles>35</meta:editing-cycles>
    <meta:editing-duration>PT9H15M1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35" meta:word-count="15" meta:character-count="122"/>
  </office:meta>
</office:document-meta>
</file>