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15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2.442cm" style:rel-width="94%" fo:margin-top="0cm" fo:margin-bottom="0.15cm" table:align="right"/>
    </style:style>
    <style:style style:name="Tbl_5f_GroupField2.A" style:display-name="Tbl_GroupField2.A" style:family="table-column">
      <style:table-column-properties style:column-width="4.524cm" style:rel-column-width="1826*"/>
    </style:style>
    <style:style style:name="Tbl_5f_GroupField2.B" style:display-name="Tbl_GroupField2.B" style:family="table-column">
      <style:table-column-properties style:column-width="17.918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15cm" table:align="right"/>
    </style:style>
    <style:style style:name="Tbl_5f_GroupField3.A" style:display-name="Tbl_GroupField3.A" style:family="table-column">
      <style:table-column-properties style:column-width="4.591cm" style:rel-column-width="1853*"/>
    </style:style>
    <style:style style:name="Tbl_5f_GroupField3.B" style:display-name="Tbl_GroupField3.B" style:family="table-column">
      <style:table-column-properties style:column-width="16.418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15cm" table:align="right"/>
    </style:style>
    <style:style style:name="Tbl_5f_GroupField4.A" style:display-name="Tbl_GroupField4.A" style:family="table-column">
      <style:table-column-properties style:column-width="4.306cm" style:rel-column-width="1737*"/>
    </style:style>
    <style:style style:name="Tbl_5f_GroupField4.B" style:display-name="Tbl_GroupField4.B" style:family="table-column">
      <style:table-column-properties style:column-width="15.272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099cm" style:rel-width="80%" fo:margin-top="0cm" fo:margin-bottom="0.3cm" table:align="right"/>
    </style:style>
    <style:style style:name="Tbl_5f_RecordSection.A" style:display-name="Tbl_RecordSection.A" style:family="table-column">
      <style:table-column-properties style:column-width="4.773cm" style:rel-column-width="2911*"/>
    </style:style>
    <style:style style:name="Tbl_5f_RecordSection.D" style:display-name="Tbl_RecordSection.D" style:family="table-column">
      <style:table-column-properties style:column-width="4.778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099cm" style:rel-width="80%" fo:margin-top="0cm" fo:margin-bottom="0.3cm" table:align="right"/>
    </style:style>
    <style:style style:name="Tbl_5f_GroupSection.A" style:display-name="Tbl_GroupSection.A" style:family="table-column">
      <style:table-column-properties style:column-width="4.773cm" style:rel-column-width="2911*"/>
    </style:style>
    <style:style style:name="Tbl_5f_GroupSection.D" style:display-name="Tbl_GroupSection.D" style:family="table-column">
      <style:table-column-properties style:column-width="4.778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P1" style:family="paragraph" style:parent-style-name="Tbl_5f_GroupField1_5f_Header">
      <style:text-properties fo:language="bg" fo:country="BG"/>
    </style:style>
    <style:style style:name="P2" style:family="paragraph" style:parent-style-name="Tbl_5f_GroupField1_5f_Content">
      <style:text-properties fo:language="bg" fo:country="BG"/>
    </style:style>
    <style:style style:name="P3" style:family="paragraph" style:parent-style-name="Tbl_5f_GroupField2_5f_Header">
      <style:text-properties fo:language="bg" fo:country="BG"/>
    </style:style>
    <style:style style:name="P4" style:family="paragraph" style:parent-style-name="Tbl_5f_GroupField2_5f_Content">
      <style:text-properties fo:language="bg" fo:country="BG"/>
    </style:style>
    <style:style style:name="P5" style:family="paragraph" style:parent-style-name="Tbl_5f_GroupField3_5f_Header">
      <style:text-properties fo:language="bg" fo:country="BG"/>
    </style:style>
    <style:style style:name="P6" style:family="paragraph" style:parent-style-name="Tbl_5f_GroupField3_5f_Content">
      <style:text-properties fo:language="bg" fo:country="BG"/>
    </style:style>
    <style:style style:name="P7" style:family="paragraph" style:parent-style-name="Tbl_5f_GroupField4_5f_Header">
      <style:text-properties fo:language="bg" fo:country="BG"/>
    </style:style>
    <style:style style:name="P8" style:family="paragraph" style:parent-style-name="Tbl_5f_GroupField4_5f_Content">
      <style:text-properties fo:language="bg" fo:country="BG"/>
    </style:style>
    <style:style style:name="P9" style:family="paragraph" style:parent-style-name="Tbl_5f_Record_5f_Header">
      <style:text-properties fo:language="bg" fo:country="BG"/>
    </style:style>
    <style:style style:name="P10" style:family="paragraph" style:parent-style-name="Tbl_5f_Record_5f_Content">
      <style:text-properties fo:language="bg" fo:country="BG"/>
    </style:style>
    <style:style style:name="P11" style:family="paragraph" style:parent-style-name="Tbl_5f_Group_5f_Content">
      <style:text-properties fo:language="bg" fo:country="BG"/>
    </style:style>
    <style:style style:name="P12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ГруповоПоле1" text:name="GroupField1"/>
        <text:user-field-decl office:value-type="string" office:string-value="ГруповоПоле2" text:name="GroupField2"/>
        <text:user-field-decl office:value-type="string" office:string-value="ГруповоПоле3" text:name="GroupField3"/>
        <text:user-field-decl office:value-type="string" office:string-value="ГруповоПоле4" text:name="GroupField4"/>
        <text:user-field-decl office:value-type="string" office:string-value="Колона1" text:name="Column1"/>
        <text:user-field-decl office:value-type="string" office:string-value="Колона2" text:name="Column2"/>
        <text:user-field-decl office:value-type="string" office:string-value="Колона3" text:name="Column3"/>
        <text:user-field-decl office:value-type="string" office:string-value="Колона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ГруповоПоле1</text:user-field-get></text:p>
            </table:table-cell>
            <table:table-cell table:style-name="Tbl_5f_GroupField1.A1" office:value-type="string">
              <text:p text:style-name="P2">Г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ГруповоПоле2</text:user-field-get></text:p>
            </table:table-cell>
            <table:table-cell table:style-name="Tbl_5f_GroupField2.A1" office:value-type="string">
              <text:p text:style-name="P4">Г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ГруповоПоле3</text:user-field-get></text:p>
            </table:table-cell>
            <table:table-cell table:style-name="Tbl_5f_GroupField3.A1" office:value-type="string">
              <text:p text:style-name="P6">Г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ГруповоПоле4</text:user-field-get></text:p>
            </table:table-cell>
            <table:table-cell table:style-name="Tbl_5f_GroupField4.A1" office:value-type="string">
              <text:p text:style-name="P8">Г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Колона1</text:user-field-get></text:p>
              </table:table-cell>
              <table:table-cell table:style-name="Tbl_5f_RecordSection.B1" office:value-type="string">
                <text:p text:style-name="P9"><text:user-field-get text:name="Column2">Колона2</text:user-field-get></text:p>
              </table:table-cell>
              <table:table-cell table:style-name="Tbl_5f_RecordSection.C1" office:value-type="string">
                <text:p text:style-name="P9"><text:user-field-get text:name="Column3">Колона3</text:user-field-get></text:p>
              </table:table-cell>
              <table:table-cell table:style-name="Tbl_5f_RecordSection.B1" office:value-type="string">
                <text:p text:style-name="P9"><text:user-field-get text:name="Column4">Колона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К1xxx</text:p>
            </table:table-cell>
            <table:table-cell table:style-name="Tbl_5f_RecordSection.B2" office:value-type="string">
              <text:p text:style-name="P10">К2xxx</text:p>
            </table:table-cell>
            <table:table-cell table:style-name="Tbl_5f_RecordSection.B2" office:value-type="string">
              <text:p text:style-name="P10">К3xxx</text:p>
            </table:table-cell>
            <table:table-cell table:style-name="Tbl_5f_RecordSection.B2" office:value-type="string">
              <text:p text:style-name="P10">К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</table:table-row>
          </table:table-header-rows>
        </table:table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bg" fo:country="BG"/>
    </style:style>
    <style:style style:name="P2" style:family="paragraph" style:parent-style-name="Header_20_left">
      <style:text-properties fo:language="bg" fo:country="BG"/>
    </style:style>
    <style:style style:name="P3" style:family="paragraph" style:parent-style-name="Header_20_right">
      <style:text-properties fo:language="bg" fo:country="BG"/>
    </style:style>
    <style:style style:name="P4" style:family="paragraph" style:parent-style-name="Footer">
      <style:text-properties fo:language="bg" fo:country="BG"/>
    </style:style>
    <style:style style:name="P5" style:family="paragraph" style:parent-style-name="Footer_20_left">
      <style:text-properties fo:language="bg" fo:country="BG"/>
    </style:style>
    <style:style style:name="P6" style:family="paragraph" style:parent-style-name="Footer_20_right">
      <style:text-properties fo:language="bg" fo:country="BG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Горен колонтитул</text:p>
        <text:p text:style-name="P2">Ляв горен колонтитул</text:p>
        <text:p text:style-name="P3">Десен горен колонтитул</text:p>
      </style:header>
      <style:footer>
        <text:p text:style-name="P4">Долен колонтитул</text:p>
        <text:p text:style-name="P5">Ляв долен колонтитул</text:p>
        <text:p text:style-name="P6">Десен долен колонтитул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План - компактен</dc:title>
    <meta:initial-creator>Berend Cornelius</meta:initial-creator>
    <meta:creation-date>2002-04-29T11:12:20</meta:creation-date>
    <dc:creator>Hristo Hristov</dc:creator>
    <dc:date>2005-12-13T03:33:06</dc:date>
    <dc:language>de-DE</dc:language>
    <meta:editing-cycles>41</meta:editing-cycles>
    <meta:editing-duration>P1DT18H21M5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8" meta:character-count="185"/>
  </office:meta>
</office:document-meta>
</file>