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3cm" table:align="margins" fo:background-color="transparent">
        <style:background-image/>
      </style:table-properties>
    </style:style>
    <style:style style:name="Tbl_5f_GroupField1.A" style:display-name="Tbl_GroupField1.A" style:family="table-column">
      <style:table-column-properties style:column-width="4.794cm" style:rel-column-width="13160*"/>
    </style:style>
    <style:style style:name="Tbl_5f_GroupField1.B" style:display-name="Tbl_GroupField1.B" style:family="table-column">
      <style:table-column-properties style:column-width="19.082cm" style:rel-column-width="52375*"/>
    </style:style>
    <style:style style:name="Tbl_5f_GroupField1.A1" style:display-name="Tbl_GroupField1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2" style:display-name="Tbl_GroupField2" style:family="table">
      <style:table-properties style:width="22.442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524cm" style:rel-column-width="2760*"/>
    </style:style>
    <style:style style:name="Tbl_5f_GroupField2.B" style:display-name="Tbl_GroupField2.B" style:family="table-column">
      <style:table-column-properties style:column-width="17.918cm" style:rel-column-width="10931*"/>
    </style:style>
    <style:style style:name="Tbl_5f_GroupField2.A1" style:display-name="Tbl_GroupField2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3" style:display-name="Tbl_GroupField3" style:family="table">
      <style:table-properties style:width="21.01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593cm" style:rel-column-width="1854*"/>
    </style:style>
    <style:style style:name="Tbl_5f_GroupField3.B" style:display-name="Tbl_GroupField3.B" style:family="table-column">
      <style:table-column-properties style:column-width="16.417cm" style:rel-column-width="6625*"/>
    </style:style>
    <style:style style:name="Tbl_5f_GroupField3.A1" style:display-name="Tbl_GroupField3.A1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808080"/>
    </style:style>
    <style:style style:name="Tbl_5f_GroupField4" style:display-name="Tbl_GroupField4" style:family="table">
      <style:table-properties style:width="19.577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306cm" style:rel-column-width="2627*"/>
    </style:style>
    <style:style style:name="Tbl_5f_GroupField4.B" style:display-name="Tbl_GroupField4.B" style:family="table-column">
      <style:table-column-properties style:column-width="15.272cm" style:rel-column-width="9319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.097cm" fo:padding-bottom="0.097cm" fo:border-left="0.035cm solid #808080" fo:border-right="none" fo:border-top="none" fo:border-bottom="0.035cm solid #808080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808080"/>
    </style:style>
    <style:style style:name="Tbl_5f_RecordSection" style:display-name="Tbl_RecordSection" style:family="table">
      <style:table-properties style:width="18.861cm" style:rel-width="79%" fo:margin-top="0cm" fo:margin-bottom="0.7cm" table:align="right" fo:background-color="transparent">
        <style:background-image/>
      </style:table-properties>
    </style:style>
    <style:style style:name="Tbl_5f_RecordSection.A" style:display-name="Tbl_RecordSection.A" style:family="table-column">
      <style:table-column-properties style:column-width="4.715cm" style:rel-column-width="2875*"/>
    </style:style>
    <style:style style:name="Tbl_5f_RecordSection.D" style:display-name="Tbl_RecordSection.D" style:family="table-column">
      <style:table-column-properties style:column-width="4.718cm" style:rel-column-width="2877*"/>
    </style:style>
    <style:style style:name="Tbl_5f_RecordSection.1" style:display-name="Tbl_RecordSection.1" style:family="table-row">
      <style:table-row-properties fo:background-color="transparent">
        <style:background-image/>
      </style:table-row-properties>
    </style:style>
    <style:style style:name="Tbl_5f_RecordSection.A1" style:display-name="Tbl_Record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RecordSection.D1" style:display-name="Tbl_RecordSection.D1" style:family="table-cell">
      <style:table-cell-properties fo:background-color="transparent" fo:padding="0.101cm" fo:border="0.035cm solid #808080">
        <style:background-image/>
      </style:table-cell-properties>
    </style:style>
    <style:style style:name="Tbl_5f_RecordSection.A2" style:display-name="Tbl_RecordSection.A2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RecordSection.D2" style:display-name="Tbl_RecordSection.D2" style:family="table-cell">
      <style:table-cell-properties fo:background-color="transparent" fo:padding="0.101cm" fo:border-left="0.035cm solid #808080" fo:border-right="0.035cm solid #808080" fo:border-top="none" fo:border-bottom="0.035cm solid #808080">
        <style:background-image/>
      </style:table-cell-properties>
    </style:style>
    <style:style style:name="Tbl_5f_GroupSection" style:display-name="Tbl_GroupSection" style:family="table">
      <style:table-properties style:width="18.861cm" style:rel-width="79%" fo:margin-top="0cm" fo:margin-bottom="0.7cm" table:align="right"/>
    </style:style>
    <style:style style:name="Tbl_5f_GroupSection.A" style:display-name="Tbl_GroupSection.A" style:family="table-column">
      <style:table-column-properties style:column-width="4.715cm" style:rel-column-width="2876*"/>
    </style:style>
    <style:style style:name="Tbl_5f_GroupSection.D" style:display-name="Tbl_GroupSection.D" style:family="table-column">
      <style:table-column-properties style:column-width="4.718cm" style:rel-column-width="2879*"/>
    </style:style>
    <style:style style:name="Tbl_5f_GroupSection.A1" style:display-name="Tbl_Group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GroupSection.B1" style:display-name="Tbl_GroupSection.B1" style:family="table-cell">
      <style:table-cell-properties fo:background-color="transparent" fo:padding="0.101cm" fo:border-left="none" fo:border-right="none" fo:border-top="0.035cm solid #808080" fo:border-bottom="0.035cm solid #808080">
        <style:background-image/>
      </style:table-cell-properties>
    </style:style>
    <style:style style:name="Tbl_5f_GroupSection.D1" style:display-name="Tbl_GroupSection.D1" style:family="table-cell">
      <style:table-cell-properties fo:background-color="transparent" fo:padding="0.101cm" fo:border-left="none" fo:border-right="0.035cm solid #808080" fo:border-top="0.035cm solid #808080" fo:border-bottom="0.035cm solid #808080">
        <style:background-image/>
      </style:table-cell-properties>
    </style:style>
    <style:style style:name="P1" style:family="paragraph" style:parent-style-name="Tbl_5f_GroupField1_5f_Header">
      <style:text-properties fo:language="bg" fo:country="BG"/>
    </style:style>
    <style:style style:name="P2" style:family="paragraph" style:parent-style-name="Tbl_5f_GroupField1_5f_Content">
      <style:text-properties fo:language="bg" fo:country="BG"/>
    </style:style>
    <style:style style:name="P3" style:family="paragraph" style:parent-style-name="Tbl_5f_GroupField2_5f_Header">
      <style:text-properties fo:language="bg" fo:country="BG"/>
    </style:style>
    <style:style style:name="P4" style:family="paragraph" style:parent-style-name="Tbl_5f_GroupField2_5f_Content">
      <style:text-properties fo:language="bg" fo:country="BG"/>
    </style:style>
    <style:style style:name="P5" style:family="paragraph" style:parent-style-name="Tbl_5f_GroupField3_5f_Header">
      <style:text-properties fo:language="bg" fo:country="BG"/>
    </style:style>
    <style:style style:name="P6" style:family="paragraph" style:parent-style-name="Tbl_5f_GroupField3_5f_Content">
      <style:text-properties fo:language="bg" fo:country="BG"/>
    </style:style>
    <style:style style:name="P7" style:family="paragraph" style:parent-style-name="Tbl_5f_GroupField4_5f_Header">
      <style:text-properties fo:language="bg" fo:country="BG"/>
    </style:style>
    <style:style style:name="P8" style:family="paragraph" style:parent-style-name="Tbl_5f_GroupField4_5f_Content">
      <style:text-properties fo:language="bg" fo:country="BG"/>
    </style:style>
    <style:style style:name="P9" style:family="paragraph" style:parent-style-name="Tbl_5f_Record_5f_Header">
      <style:text-properties fo:language="bg" fo:country="BG"/>
    </style:style>
    <style:style style:name="P10" style:family="paragraph" style:parent-style-name="Tbl_5f_Record_5f_Content">
      <style:text-properties fo:language="bg" fo:country="BG"/>
    </style:style>
    <style:style style:name="P11" style:family="paragraph" style:parent-style-name="Tbl_5f_Group_5f_Content">
      <style:text-properties fo:language="bg" fo:country="BG"/>
    </style:style>
    <style:style style:name="P12" style:family="paragraph" style:parent-style-name="Standard">
      <style:text-properties fo:language="bg" fo:country="BG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ГруповоПоле1" text:name="GroupField1"/>
        <text:user-field-decl office:value-type="string" office:string-value="ГруповоПоле2" text:name="GroupField2"/>
        <text:user-field-decl office:value-type="string" office:string-value="ГруповоПоле3" text:name="GroupField3"/>
        <text:user-field-decl office:value-type="string" office:string-value="ГруповоПоле4" text:name="GroupField4"/>
        <text:user-field-decl office:value-type="string" office:string-value="Колона1" text:name="Column1"/>
        <text:user-field-decl office:value-type="string" office:string-value="Колона2" text:name="Column2"/>
        <text:user-field-decl office:value-type="string" office:string-value="Колона3" text:name="Column3"/>
        <text:user-field-decl office:value-type="string" office:string-value="Колона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P1"><text:user-field-get text:name="GroupField1">ГруповоПоле1</text:user-field-get></text:p>
            </table:table-cell>
            <table:table-cell table:style-name="Tbl_5f_GroupField1.B1" office:value-type="string">
              <text:p text:style-name="P2">Г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P3"><text:user-field-get text:name="GroupField2">ГруповоПоле2</text:user-field-get></text:p>
            </table:table-cell>
            <table:table-cell table:style-name="Tbl_5f_GroupField2.B1" office:value-type="string">
              <text:p text:style-name="P4">Г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P5"><text:user-field-get text:name="GroupField3">ГруповоПоле3</text:user-field-get></text:p>
            </table:table-cell>
            <table:table-cell table:style-name="Tbl_5f_GroupField3.B1" office:value-type="string">
              <text:p text:style-name="P6">Г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P7"><text:user-field-get text:name="GroupField4">ГруповоПоле4</text:user-field-get></text:p>
            </table:table-cell>
            <table:table-cell table:style-name="Tbl_5f_GroupField4.B1" office:value-type="string">
              <text:p text:style-name="P8">Г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 table:style-name="Tbl_5f_RecordSection.1">
              <table:table-cell table:style-name="Tbl_5f_RecordSection.A1" office:value-type="string">
                <text:p text:style-name="P9"><text:user-field-get text:name="Column1">Колона1</text:user-field-get></text:p>
              </table:table-cell>
              <table:table-cell table:style-name="Tbl_5f_RecordSection.A1" office:value-type="string">
                <text:p text:style-name="P9"><text:user-field-get text:name="Column2">Колона2</text:user-field-get></text:p>
              </table:table-cell>
              <table:table-cell table:style-name="Tbl_5f_RecordSection.A1" office:value-type="string">
                <text:p text:style-name="P9"><text:user-field-get text:name="Column3">Колона3</text:user-field-get></text:p>
              </table:table-cell>
              <table:table-cell table:style-name="Tbl_5f_RecordSection.D1" office:value-type="string">
                <text:p text:style-name="P9"><text:user-field-get text:name="Column4">Колона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P10">К1xxx</text:p>
            </table:table-cell>
            <table:table-cell table:style-name="Tbl_5f_RecordSection.A2" office:value-type="string">
              <text:p text:style-name="P10">К2xxx</text:p>
            </table:table-cell>
            <table:table-cell table:style-name="Tbl_5f_RecordSection.A2" office:value-type="string">
              <text:p text:style-name="P10">К3xxx</text:p>
            </table:table-cell>
            <table:table-cell table:style-name="Tbl_5f_RecordSection.D2" office:value-type="string">
              <text:p text:style-name="P10">К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P11">xxxxx</text:p>
              </table:table-cell>
              <table:table-cell table:style-name="Tbl_5f_GroupSection.B1" office:value-type="string">
                <text:p text:style-name="P11">xxxxx</text:p>
              </table:table-cell>
              <table:table-cell table:style-name="Tbl_5f_GroupSection.B1" office:value-type="string">
                <text:p text:style-name="P11">xxxxx</text:p>
              </table:table-cell>
              <table:table-cell table:style-name="Tbl_5f_GroupSection.D1" office:value-type="string">
                <text:p text:style-name="P11">xxxxx</text:p>
              </table:table-cell>
            </table:table-row>
          </table:table-header-rows>
        </table:table>
        <text:p text:style-name="P12"/>
      </text:section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transparent" fo:padding="0.101cm" fo:border-left="0.002cm solid #808080" fo:border-right="none" fo:border-top="none" fo:border-bottom="0.088cm solid #80808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transparent" fo:padding="0.101cm" fo:border-left="0.002cm solid #808080" fo:border-right="none" fo:border-top="0.088cm solid #808080" fo:border-bottom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color="#000000" fo:font-size="15pt" fo:font-style="normal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color="#000000" fo:font-size="14pt" fo:font-style="normal"/>
    </style:style>
    <style:style style:name="Tbl_5f_GroupField3_5f_Header" style:display-name="Tbl_GroupField3_Header" style:family="paragraph" style:parent-style-name="Table_20_Heading">
      <style:text-properties fo:color="#000000"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fo:color="#000000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background-color="transparent">
        <style:background-image/>
      </style:paragraph-properties>
      <style:text-properties fo:color="#000000"/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style:text-underline-style="solid" style:text-underline-type="double" style:text-underline-width="auto" style:text-underline-color="font-color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language="bg" fo:country="BG"/>
    </style:style>
    <style:style style:name="P2" style:family="paragraph" style:parent-style-name="Header_20_left">
      <style:text-properties fo:language="bg" fo:country="BG"/>
    </style:style>
    <style:style style:name="P3" style:family="paragraph" style:parent-style-name="Header_20_right">
      <style:text-properties fo:language="bg" fo:country="BG"/>
    </style:style>
    <style:style style:name="P4" style:family="paragraph" style:parent-style-name="Footer">
      <style:text-properties fo:language="bg" fo:country="BG"/>
    </style:style>
    <style:style style:name="P5" style:family="paragraph" style:parent-style-name="Footer_20_left">
      <style:text-properties fo:language="bg" fo:country="BG"/>
    </style:style>
    <style:style style:name="P6" style:family="paragraph" style:parent-style-name="Footer_20_right">
      <style:text-properties fo:language="bg" fo:country="BG"/>
    </style:style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Горен колонтитул</text:p>
        <text:p text:style-name="P2">Ляв горен колонтитул</text:p>
        <text:p text:style-name="P3">Десен горен колонтитул</text:p>
      </style:header>
      <style:footer>
        <text:p text:style-name="P4">Долен колонтитул</text:p>
        <text:p text:style-name="P5">Ляв долен колонтитул</text:p>
        <text:p text:style-name="P6">Десен долен колонтитул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45$Build-8988</meta:generator>
    <dc:title>План - кантове</dc:title>
    <meta:initial-creator>Berend Cornelius</meta:initial-creator>
    <meta:creation-date>2002-04-29T11:12:20</meta:creation-date>
    <dc:creator>Hristo Hristov</dc:creator>
    <dc:date>2005-12-13T03:34:50</dc:date>
    <meta:printed-by>Volker Ahrendt</meta:printed-by>
    <meta:print-date>2002-05-24T14:44:53</meta:print-date>
    <dc:language>de-DE</dc:language>
    <meta:editing-cycles>40</meta:editing-cycles>
    <meta:editing-duration>PT16H54M21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8" meta:character-count="184"/>
  </office:meta>
</office:document-meta>
</file>